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8.5cm" style:rel-column-width="32767*"/>
    </style:style>
    <style:style style:name="Πίνακας1.A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B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2" style:family="table">
      <style:table-properties style:width="17cm" table:align="margins"/>
    </style:style>
    <style:style style:name="Πίνακας2.A" style:family="table-column">
      <style:table-column-properties style:column-width="8.5cm" style:rel-column-width="32767*"/>
    </style:style>
    <style:style style:name="Πίνακας2.A1" style:family="table-cell">
      <style:table-cell-properties fo:padding="0.097cm" fo:border="0.05pt solid #000000"/>
    </style:style>
    <style:style style:name="Πίνακας2.2" style:family="table-row">
      <style:table-row-properties style:min-row-height="24.029cm"/>
    </style:style>
    <style:style style:name="Πίνακας2.A2" style:family="table-cell">
      <style:table-cell-properties fo:padding="0.097cm" fo:border-left="0.05pt solid #000000" fo:border-right="none" fo:border-top="none" fo:border-bottom="0.05pt solid #000000"/>
    </style:style>
    <style:style style:name="Πίνακας2.B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3" style:family="table">
      <style:table-properties style:width="17cm" table:align="margins"/>
    </style:style>
    <style:style style:name="Πίνακας3.A" style:family="table-column">
      <style:table-column-properties style:column-width="8.5cm" style:rel-column-width="32767*"/>
    </style:style>
    <style:style style:name="Πίνακας3.A1" style:family="table-cell">
      <style:table-cell-properties fo:padding="0.097cm" fo:border="0.05pt solid #000000"/>
    </style:style>
    <style:style style:name="Πίνακας3.A2" style:family="table-cell">
      <style:table-cell-properties fo:padding="0.097cm" fo:border-left="0.05pt solid #000000" fo:border-right="none" fo:border-top="none" fo:border-bottom="0.05pt solid #000000"/>
    </style:style>
    <style:style style:name="Πίνακας3.B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4" style:family="table">
      <style:table-properties style:width="17cm" table:align="margins"/>
    </style:style>
    <style:style style:name="Πίνακας4.A" style:family="table-column">
      <style:table-column-properties style:column-width="8.5cm" style:rel-column-width="32767*"/>
    </style:style>
    <style:style style:name="Πίνακας4.A1" style:family="table-cell">
      <style:table-cell-properties fo:padding="0.097cm" fo:border="0.05pt solid #000000"/>
    </style:style>
    <style:style style:name="Πίνακας4.A2" style:family="table-cell">
      <style:table-cell-properties fo:padding="0.097cm" fo:border-left="0.05pt solid #000000" fo:border-right="none" fo:border-top="none" fo:border-bottom="0.05pt solid #000000"/>
    </style:style>
    <style:style style:name="Πίνακας4.B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5" style:family="table">
      <style:table-properties style:width="17cm" table:align="margins"/>
    </style:style>
    <style:style style:name="Πίνακας5.A" style:family="table-column">
      <style:table-column-properties style:column-width="8.5cm" style:rel-column-width="32767*"/>
    </style:style>
    <style:style style:name="Πίνακας5.A1" style:family="table-cell">
      <style:table-cell-properties fo:padding="0.097cm" fo:border="0.05pt solid #000000"/>
    </style:style>
    <style:style style:name="Πίνακας5.A2" style:family="table-cell">
      <style:table-cell-properties fo:padding="0.097cm" fo:border-left="0.05pt solid #000000" fo:border-right="none" fo:border-top="none" fo:border-bottom="0.05pt solid #000000"/>
    </style:style>
    <style:style style:name="Πίνακας5.B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6" style:family="table">
      <style:table-properties style:width="17cm" table:align="margins"/>
    </style:style>
    <style:style style:name="Πίνακας6.A" style:family="table-column">
      <style:table-column-properties style:column-width="8.5cm" style:rel-column-width="32767*"/>
    </style:style>
    <style:style style:name="Πίνακας6.A1" style:family="table-cell">
      <style:table-cell-properties fo:padding="0.097cm" fo:border="0.05pt solid #000000"/>
    </style:style>
    <style:style style:name="Πίνακας6.A2" style:family="table-cell">
      <style:table-cell-properties fo:padding="0.097cm" fo:border-left="0.05pt solid #000000" fo:border-right="none" fo:border-top="none" fo:border-bottom="0.05pt solid #000000"/>
    </style:style>
    <style:style style:name="Πίνακας6.B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7" style:family="table">
      <style:table-properties style:width="17cm" table:align="margins"/>
    </style:style>
    <style:style style:name="Πίνακας7.A" style:family="table-column">
      <style:table-column-properties style:column-width="8.5cm" style:rel-column-width="32767*"/>
    </style:style>
    <style:style style:name="Πίνακας7.A1" style:family="table-cell">
      <style:table-cell-properties fo:padding="0.097cm" fo:border="0.05pt solid #000000"/>
    </style:style>
    <style:style style:name="Πίνακας7.A2" style:family="table-cell">
      <style:table-cell-properties fo:padding="0.097cm" fo:border-left="0.05pt solid #000000" fo:border-right="none" fo:border-top="none" fo:border-bottom="0.05pt solid #000000"/>
    </style:style>
    <style:style style:name="Πίνακας7.B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8" style:family="table">
      <style:table-properties style:width="17cm" table:align="margins"/>
    </style:style>
    <style:style style:name="Πίνακας8.A" style:family="table-column">
      <style:table-column-properties style:column-width="8.5cm" style:rel-column-width="32767*"/>
    </style:style>
    <style:style style:name="Πίνακας8.A1" style:family="table-cell">
      <style:table-cell-properties fo:padding="0.097cm" fo:border="0.05pt solid #000000"/>
    </style:style>
    <style:style style:name="Πίνακας8.A2" style:family="table-cell">
      <style:table-cell-properties fo:padding="0.097cm" fo:border-left="0.05pt solid #000000" fo:border-right="none" fo:border-top="none" fo:border-bottom="0.05pt solid #000000"/>
    </style:style>
    <style:style style:name="Πίνακας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0e90" officeooo:paragraph-rsid="000f0e90"/>
    </style:style>
    <style:style style:name="P2" style:family="paragraph" style:parent-style-name="Standard">
      <style:paragraph-properties fo:text-align="center" style:justify-single-word="false"/>
      <style:text-properties fo:font-size="14pt" fo:language="el" fo:country="GR" fo:font-weight="bold" officeooo:rsid="000f882f" officeooo:paragraph-rsid="00107d0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0f882f" officeooo:paragraph-rsid="00107d05"/>
    </style:style>
    <style:style style:name="P4" style:family="paragraph" style:parent-style-name="Table_20_Contents">
      <style:text-properties officeooo:rsid="00107d05" officeooo:paragraph-rsid="00107d05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f0e90" officeooo:paragraph-rsid="00107d0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f0e90" officeooo:paragraph-rsid="000f0e9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f0e90" officeooo:paragraph-rsid="00116ba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f0e90" officeooo:paragraph-rsid="0012134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f0e90" officeooo:paragraph-rsid="0013d9fe" style:font-weight-asian="bold" style:font-weight-complex="bold"/>
    </style:style>
    <style:style style:name="P10" style:family="paragraph" style:parent-style-name="Table_20_Contents">
      <style:text-properties officeooo:rsid="00116ba5" officeooo:paragraph-rsid="00116ba5"/>
    </style:style>
    <style:style style:name="P11" style:family="paragraph" style:parent-style-name="Table_20_Contents">
      <style:text-properties officeooo:rsid="00116ba5" officeooo:paragraph-rsid="00118a33"/>
    </style:style>
    <style:style style:name="P12" style:family="paragraph" style:parent-style-name="Table_20_Contents">
      <style:text-properties officeooo:rsid="00118a33" officeooo:paragraph-rsid="00116ba5"/>
    </style:style>
    <style:style style:name="P13" style:family="paragraph" style:parent-style-name="Table_20_Contents">
      <style:text-properties officeooo:rsid="00118a33" officeooo:paragraph-rsid="00118a33"/>
    </style:style>
    <style:style style:name="P14" style:family="paragraph" style:parent-style-name="Table_20_Contents">
      <style:text-properties officeooo:rsid="0012134f" officeooo:paragraph-rsid="0012134f"/>
    </style:style>
    <style:style style:name="P15" style:family="paragraph" style:parent-style-name="Table_20_Contents">
      <style:text-properties officeooo:rsid="0013d9fe" officeooo:paragraph-rsid="0013d9fe"/>
    </style:style>
    <style:style style:name="P16" style:family="paragraph" style:parent-style-name="Table_20_Contents">
      <style:text-properties officeooo:paragraph-rsid="0013d9fe"/>
    </style:style>
    <style:style style:name="T1" style:family="text">
      <style:text-properties fo:language="el" fo:country="GR"/>
    </style:style>
    <style:style style:name="T2" style:family="text">
      <style:text-properties officeooo:rsid="00107d05"/>
    </style:style>
    <style:style style:name="T3" style:family="text"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l" fo:country="GR" fo:font-weight="bold" officeooo:rsid="00107d05" style:font-size-asian="14pt" style:font-weight-asian="bold" style:font-size-complex="14pt" style:font-weight-complex="bold"/>
    </style:style>
    <style:style style:name="T5" style:family="text">
      <style:text-properties officeooo:rsid="00116ba5"/>
    </style:style>
    <style:style style:name="T6" style:family="text">
      <style:text-properties officeooo:rsid="00118a33"/>
    </style:style>
    <style:style style:name="T7" style:family="text">
      <style:text-properties officeooo:rsid="0012134f"/>
    </style:style>
    <style:style style:name="T8" style:family="text">
      <style:text-properties officeooo:rsid="0013d9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ΠΡΟΓΡΑΜΜΑ <text:s/></text:span><text:span text:style-name="T4">ΔΡΑΣΤΗΡΙΟΠΟΙΟΎΜΕΝΩΝ </text:span></text:p>
      <text:p text:style-name="P2"><text:span text:style-name="T2">ΠΑΡΑΓΩΓΩΝ ΚΑΙ ΜΙΚΡΟΠΩΛΗΤΩΝ </text:span></text:p>
      <text:p text:style-name="P2"><text:span text:style-name="T2">ΤΩΝ </text:span>ΛΑΙΚΩΝ ΑΓΟΡΩΝ ΔΗΜΟΥ ΒΟΛΟΥ </text:p>
      <text:p text:style-name="P2">ΑΠΟ 18/05/2020 ΕΩΣ <text:s/>23/05/2020</text:p>
      <text:p text:style-name="P1"/>
      <table:table table:name="Πίνακας1" table:style-name="Πίνακας1">
        <table:table-column table:style-name="Πίνακας1.A" table:number-columns-repeated="2"/>
        <table:table-row>
          <table:table-cell table:style-name="Πίνακας1.A1" table:number-columns-spanned="2" office:value-type="string">
            <text:p text:style-name="P6">ΛΑΙΚΗ ΑΓΟΡΑ ΔΕΥΤΕΡΑΣ 18/05/2020 <text:s/>ΟΔΟΣ ΕΥΦΡΑΙΜΙΔΟΥ</text:p>
          </table:table-cell>
          <table:covered-table-cell/>
        </table:table-row>
        <table:table-row>
          <table:table-cell table:style-name="Πίνακας1.A2" office:value-type="string">
            <text:p text:style-name="P1">ΟΡΜΑΝΟΠΟΥΛΟΥ ΓΕΩΡΓΙΑ</text:p>
            <text:p text:style-name="P1">ΤΙΝΑΝΑΣ ΠΑΝΤΕΛΗΣ</text:p>
            <text:p text:style-name="P1">ΓΕΛΑΓΩΤΑ ΘΕΟΔΩΡΑ</text:p>
            <text:p text:style-name="P1">ΧΙΩΤΗΣ ΘΕΟΧΑΡΗΣ</text:p>
            <text:p text:style-name="P1">ΝΤΟΓΚΑΣ ΑΝΤΩΝΙΟΣ</text:p>
            <text:p text:style-name="P1">ΤΖΑΝΗΣ <text:span text:style-name="T1">ΕΛΕΝΗ</text:span></text:p>
            <text:p text:style-name="P1">ΚΟΚΟΒΙΝΗΣ ΜΙΛΤΙΑΔΗΣ</text:p>
            <text:p text:style-name="P1">ΠΑΠΠΑ ΒΑΪΑ</text:p>
            <text:p text:style-name="P1">ΠΑΣΣΙΟΣ ΚΩΝΣΤΑΝΤΙΝΟΣ</text:p>
            <text:p text:style-name="P1">ΤΖΩΡΤΖΗΣ ΚΩΝΣΤΑΝΤΙΝΟΣ</text:p>
            <text:p text:style-name="P1">ΖΑΓΑΡΗΣ ΚΩΝΣΤΑΝΤΙΝΟΣ</text:p>
            <text:p text:style-name="P1">ΓΑΒΡΙΝΙΩΤΟΥ ΤΡΙΑΝΤΑΦΥΛΛΙΑ</text:p>
            <text:p text:style-name="P1">ΕΥΣΤΑΘΙΟΥ ΣΠΥΡΙΔΟΥΛΑ</text:p>
            <text:p text:style-name="P1">ΠΑΓΩΝΗΣ ΑΧΙΛΛΕΑΣ</text:p>
            <text:p text:style-name="P1">ΠΑΝΑΓΙΩΤΙΔΟΥ-ΝΤΑΒΛΑΜΑΝΟΥ</text:p>
            <text:p text:style-name="P1">ΤΖΙΤΖΙΟΥ ΠΑΝΑΓΙΩΤΑ</text:p>
            <text:p text:style-name="P1">ΧΙΩΤΗ ΠΕΡΣΕΦΟΝΗ</text:p>
            <text:p text:style-name="P1">ΚΑΚΑΛΗΣ ΑΠΟΣΤΟΛΟΣ</text:p>
            <text:p text:style-name="P1">ΜΗΝΑΔΑΚΗ ΣΤΕΛΛΑ</text:p>
            <text:p text:style-name="P1">ΜΠΑΣΔΑΝΗΣ ΚΩΝΣΤΑΝΤΙΝΟΣ</text:p>
            <text:p text:style-name="P1">ΚΑΜΒΡΟΓΙΑΝΝΗΣ ΝΙΚΟΛΑΟΣ</text:p>
            <text:p text:style-name="P1">ΒΑΣΙΛΕΙΟΥ ΜΑΛΑΜΩ</text:p>
            <text:p text:style-name="P1">ΓΙΑΜΟΥΡΟΓΛΟΥ ΒΕΝΙΑΜΙΝ</text:p>
            <text:p text:style-name="P1">ΝΤΑΒΛΑΜΑΝΟΣ ΝΕΣΤΩΡΑΣ</text:p>
            <text:p text:style-name="P1">ΚΑΡΚΑΛΑΣ ΓΕΩΡΓΙΟΣ</text:p>
            <text:p text:style-name="P1">ΤΣΑΓΚΑΡΗ ΦΩΤΕΙΝΗ</text:p>
            <text:p text:style-name="P1">ΤΖΙΜΑ ΔΕΣΠΟΙΝΑ</text:p>
            <text:p text:style-name="P1">ΚΑΝΤΟΛΑΣ ΑΠΟΣΤΟΛΟΣ Ν.</text:p>
            <text:p text:style-name="P1">ΚΑΝΤΟΛΑΣ ΔΗΜΗΤΡΙΟΣ Ν.</text:p>
            <text:p text:style-name="P1">ΝΙΚΟΛΑΟΥ ΠΑΝΑΓΙΩΤΗΣ</text:p>
            <text:p text:style-name="P1">PJETRI XHEVAHIR</text:p>
            <text:p text:style-name="P1">ΣΑΚΑΒΑΛΑ ΧΡΥΣΟΥΛΑ</text:p>
            <text:p text:style-name="P1">ΚΑΟΥΝΑΣ ΝΙΚΟΛΑΟΣ</text:p>
            <text:p text:style-name="P1">ΒΛΑΧΟΠΟΥΛΟΣ ΣΤΥΛΙΑΝΟΣ</text:p>
            <text:p text:style-name="P1">ΔΙΟΜΗΣ ΙΩΑΝΝΗΣ</text:p>
            <text:p text:style-name="P1">ΜΑΚΡΗ ΕΛΕΝΗ</text:p>
            <text:p text:style-name="P1">ΒΕΡΓΟΖΗΣΗΣ ΔΗΜΗΤΡΙΟΣ</text:p>
            <text:p text:style-name="P1">ΧΡΙΣΤΟΠΟΥΛΟΥ ΟΥΡΑΝΙΑ</text:p>
            <text:p text:style-name="P1">ΟΡΜΑΝΟΠΟΥΛΟΣ ΑΧΧΙΛΕΑΣ</text:p>
            <text:p text:style-name="P1">ΚΟΝΤΡΑΦΟΥΡΗΣ ΔΗΜΗΤΡΙΟΣ</text:p>
            <text:p text:style-name="P1">ΑΝΑΣΤΑΣΟΠΟΥΛΟΣ ΗΛΙΑΣ</text:p>
            <text:p text:style-name="P1">ΣΥΡΤΑΔΙΩΤΗΣ ΘΕΟΔΩΡΟΣ</text:p>
            <text:p text:style-name="P1">ΝΑΝΟΥ ΣΟΦΙΑ</text:p>
            <text:p text:style-name="P1">ΠΑΧΗΣ ΠΕΡΙΚΛΗΣ</text:p>
          </table:table-cell>
          <table:table-cell table:style-name="Πίνακας1.B2" office:value-type="string">
            <text:p text:style-name="P1">ΜΠΙΤΖΕΝΗ ΑΝΑΣΤΑΣΙΑ</text:p>
            <text:p text:style-name="P1">ΛΙΒΟΓΙΑΝΝΗ ΧΡΙΣΤΙΝΑ</text:p>
            <text:p text:style-name="P1">ΜΙΧΑΛΗ ΚΩΝ/ΝΑ</text:p>
            <text:p text:style-name="P1">ΛΑΖΑΡΟΥ ΔΗΜΗΤΡΙΟΣ</text:p>
            <text:p text:style-name="P1">ΚΟΠΤΣΙΑΛΗ ΒΙΚΤΩΡΙΑ</text:p>
            <text:p text:style-name="P1">ΚΟΓΚΟΥΛΗ ΙΩΑΝΝΑ</text:p>
            <text:p text:style-name="P1">ΚΟΥΒΑΤΑΣ ΒΑΪΟΣ</text:p>
            <text:p text:style-name="P1">ΜΑΥΡΟΜΑΤΗΣ ΔΑΝΗΙΛ</text:p>
            <text:p text:style-name="P1">ΣΤΑΪΔΗΣ ΔΗΜΟΣ</text:p>
            <text:p text:style-name="P1">ΓΚΙΝΤΣΙΔΗΣ ΕΥΣΤΑΘΙΟΣ</text:p>
            <text:p text:style-name="P1">ΚΥΠΡΙΩΤΕΛΗΣ ΣΥΜΕΩΝ</text:p>
            <text:p text:style-name="P1">ΒΛΑΧΟΥ ΟΛΓΑ</text:p>
            <text:p text:style-name="P1">ΑΜΠΟΛΙΑΣΤΗ ΕΛΕΥΘΕΡΙΑ</text:p>
            <text:p text:style-name="P1">ΜΥΛΩΝΑΣ ΚΩΣΝΤΑΝΤΙΝΟΣ</text:p>
            <text:p text:style-name="P1">ΜΑΝΩΛΗΣ ΝΙΚΟΛΑΟΣ</text:p>
            <text:p text:style-name="P1">ΑΘΗΝΑΙΟΣ ΝΙΚΟΛΑΟΣ</text:p>
            <text:p text:style-name="P1">ΚΑΠΕΛΗ ΚΩΝΣΤΑΝΤΙΝΑ</text:p>
            <text:p text:style-name="P1">ΤΣΑΚΜΑΚΑΣ ΜΑΡΚΟΣ</text:p>
            <text:p text:style-name="P1">ΦΙΛΙΠΠΟΥ ΧΡΗΣΤΟΣ</text:p>
          </table:table-cell>
        </table:table-row>
      </table:table>
      <text:p text:style-name="P1"/>
      <table:table table:name="Πίνακας2" table:style-name="Πίνακας2">
        <table:table-column table:style-name="Πίνακας2.A" table:number-columns-repeated="2"/>
        <text:soft-page-break/>
        <table:table-row>
          <table:table-cell table:style-name="Πίνακας2.A1" table:number-columns-spanned="2" office:value-type="string">
            <text:p text:style-name="P5">ΛΑΙΚΗ ΑΓΟΡΑ <text:span text:style-name="T2">ΤΡΙΤΗ</text:span> 1<text:span text:style-name="T2">9</text:span>/05/2020 <text:s/>ΟΔΟΣ <text:span text:style-name="T2">ΠΑΝΑΓΟΥΛΗ</text:span></text:p>
          </table:table-cell>
          <table:covered-table-cell/>
        </table:table-row>
        <table:table-row table:style-name="Πίνακας2.2">
          <table:table-cell table:style-name="Πίνακας2.A2" office:value-type="string">
            <text:p text:style-name="P4">ΣΤΑΜΟΣ ΔΗΜΗΤΡΙΟΣ</text:p>
            <text:p text:style-name="P4">ΣΤΑΪΔΗΣ ΔΗΜΟΣ</text:p>
            <text:p text:style-name="P4">ΚΡΑΒΑΡΙΤΗΣ ΑΠΟΣΤΟΛΟΣ</text:p>
            <text:p text:style-name="P4">ΦΙΛΙΠΠΟΥ</text:p>
            <text:p text:style-name="P4">ΤΣΑΚΜΑΚΑΣ ΜΑΡΚΟΣ</text:p>
            <text:p text:style-name="P4">ΔΙΑΔΡΟΜΟΣ ΟΙΚΕΙΑΣ</text:p>
            <text:p text:style-name="P4">ΜΥΛΩΝΑΣ ΚΩΝ/ΝΟΣ-ΣΤΥΛΙΑΝΟΣ</text:p>
            <text:p text:style-name="P4">ΚΥΠΡΙΩΤΕΛΗΣ ΣΥΜΕΩΝ</text:p>
            <text:p text:style-name="P4">ΒΛΑΧΟΥ ΟΛΓΑ</text:p>
            <text:p text:style-name="P4">ΜΑΝΩΛΗΣ ΝΙΚΟΛΑΟΣ</text:p>
            <text:p text:style-name="P4">ΚΑΠΕΛΗ ΚΩΝΣΤΑΝΤΙΝΑ</text:p>
            <text:p text:style-name="P4">ΓΕΩΡΓΙΑΔΟΥ ΜΑΡΙΑ</text:p>
            <text:p text:style-name="P4">ΠΑΣΣΙΟΥ ΕΛΕΥΘΕΡΙΑ</text:p>
            <text:p text:style-name="P4">ΠΙΛΑΤΟΣ ΕΥΑΓΓΕΛΟΣ</text:p>
            <text:p text:style-name="P4">ΚΥΡΤΣΑΣ ΚΩΝΣΤΑΝΤΙΝΟΣ</text:p>
            <text:p text:style-name="P4">ΚΑΒΟΥΝΙΔΗΣ ΔΗΜΗΤΡΙΟΣ</text:p>
            <text:p text:style-name="P4">ΤΣΑΛΜΑΤΣΑΣ ΣΠΥΡΙΔΩΝ</text:p>
            <text:p text:style-name="P4">ΡΗΓΑΚΗΣ ΙΩΑΝΝΗΣ </text:p>
            <text:p text:style-name="P4">ΡΑΠΤΟΠΟΥΛΟΣ <text:s/>ΜΙΧΑΗΛ</text:p>
            <text:p text:style-name="P4">ΜΠΟΥΚΩΡΟΣ ΔΗΜΗΤΡΙΟΣ</text:p>
            <text:p text:style-name="P4">ΒΛΑΧΟΠΟΥΛΟΣ ΣΤΥΛΙΑΝΟΣ</text:p>
            <text:p text:style-name="P4">ΠΑΥΛΟΥ ΝΙΚΟΛΑΟΣ</text:p>
            <text:p text:style-name="P4">ΠΑΠΑΘΑΝΑΣΙΟΥ ΙΩΑΝΝΗΣ</text:p>
            <text:p text:style-name="P4">ΟΡΜΑΝΟΠΟΥΛΟΣ ΑΧΙΛΛΕΑΣ</text:p>
            <text:p text:style-name="P4">ΚΡΑΒΒΑΡΙΤΗ ΜΑΡΙΑ</text:p>
            <text:p text:style-name="P4">ΠΑΝΤΖΙΟΣ ΦΩΤΙΟΣ</text:p>
            <text:p text:style-name="P4">ΓΕΩΡΓΑΛΟΥΣΗΣ ΙΩΑΝΝΗΣ Β.</text:p>
            <text:p text:style-name="P4">ΞΥΝΟΣ <text:s/>ΔΗΜΗΤΡΙΟΣ</text:p>
            <text:p text:style-name="P4">ΚΟΥΦΟΓΙΩΡΓΟΥ ΑΓΓΕΛΙΚΗ</text:p>
            <text:p text:style-name="P4">ΟΙΚΟΝΟΜΟΥ ΗΛΙΑΣ</text:p>
            <text:p text:style-name="P4">ΣΠΑΝΟΥ ΓΕΩΡΓΙΑ</text:p>
            <text:p text:style-name="P4">ΟΡΜΑΝΟΠΟΥΛΟΣ ΧΡΗΣΤΟΣ</text:p>
            <text:p text:style-name="P4">ΣΥΡΤΑΔΙΩΤΗΣ ΘΕΟΔΩΡΟΣ</text:p>
            <text:p text:style-name="P4">ΔΙΑΔΡΟΜΟΣ ΟΙΚΕΙΑΣ</text:p>
            <text:p text:style-name="P4">ΧΑΤΖΗΓΕΩΡΓΙΟΥ ΕΥΘΥΜΙΑ</text:p>
            <text:p text:style-name="P4">ΚΑΝΤΟΛΑΣ ΑΠΟΣΤΟΛΟΣ Ι.</text:p>
            <text:p text:style-name="P4">ΚΑΝΤΟΛΑΣ ΙΩΑΝΝΗΣ ΑΠ.</text:p>
            <text:p text:style-name="P4">BΟΥΛΓΑΡΗ ΘΕΑΝΩ</text:p>
            <text:p text:style-name="P4">ΓΚΟΥΓΚΙΝΟΥΔΗΣ ΒΑΣΙΛΕΙΟΣ</text:p>
            <text:p text:style-name="P4">ΓΚΑΙΤΑΤΖΟΥΔΗ ΚΩΝΣΤΑΝΤΙΝΑ</text:p>
            <text:p text:style-name="P4">ΒΟΓΙΑΤΖΟΓΛΟΥ ΕΥΓΕΝΙΑ</text:p>
            <text:p text:style-name="P4">ΚΟΚΚΑΛΗ ΓΑΡΥΦΑΛΛΙΑ</text:p>
            <text:p text:style-name="P4">ΒΑΣΙΛΕΙΟΥ ΜΑΛΑΜΩ</text:p>
            <text:p text:style-name="P4">ΚΑΡΑΚΑΤΣΑΝΗΣ ΑΘΑΝΑΣΙΟΣ</text:p>
            <text:p text:style-name="P4">ΧΙΩΤΗ ΠΕΡΣΕΦΩΝΗ</text:p>
            <text:p text:style-name="P4"/>
            <text:p text:style-name="P4"/>
            <text:p text:style-name="P4"><text:s/></text:p>
            <text:p text:style-name="P4"/>
          </table:table-cell>
          <table:table-cell table:style-name="Πίνακας2.B2" office:value-type="string">
            <text:p text:style-name="P4">ΜΠΑΣΔΑΝΗΣ ΚΩΝΣΤΑΝΤΙΝΟΣ</text:p>
            <text:p text:style-name="P4">ΚΟΓΚΟΥΛΗ ΙΩΑΝΝΑ</text:p>
            <text:p text:style-name="P4">ΜΠΟΥΡΙΤΑΣ ΧΡΗΣΤΟΣ</text:p>
            <text:p text:style-name="P4">ΠΑΡΙΣΗΣ ΔΗΜΗΤΡΙΟΣ</text:p>
            <text:p text:style-name="P4">ΤΣΑΜΠΙΡΑΣ ΗΛΙΑΣ</text:p>
            <text:p text:style-name="P4">ΜΑΥΡΟΜΑΤΗΣ ΔΑΝΗΙΛ</text:p>
            <text:p text:style-name="P4">ΙΒΑΝΟΥΔΗΣ <text:s/>ΧΡΗΣΤΟΣ</text:p>
          </table:table-cell>
        </table:table-row>
      </table:table>
      <text:p text:style-name="P1"/>
      <table:table table:name="Πίνακας3" table:style-name="Πίνακας3">
        <table:table-column table:style-name="Πίνακας3.A" table:number-columns-repeated="2"/>
        <text:soft-page-break/>
        <table:table-row>
          <table:table-cell table:style-name="Πίνακας3.A1" table:number-columns-spanned="2" office:value-type="string">
            <text:p text:style-name="P5">ΛΑΙΚΗ ΑΓΟΡΑ <text:span text:style-name="T2">ΤΡΙΤΗ</text:span> 1<text:span text:style-name="T2">9</text:span>/05/2020 <text:s/>ΟΔΟΣ <text:span text:style-name="T2">ΖΩΟΔΌΧΟΥ ΠΗΓΗΣ</text:span></text:p>
          </table:table-cell>
          <table:covered-table-cell/>
        </table:table-row>
        <table:table-row>
          <table:table-cell table:style-name="Πίνακας3.A2" office:value-type="string">
            <text:p text:style-name="P4">ΚΑΚΑΒΑ ΧΡΙΣΤΙΝΑ</text:p>
            <text:p text:style-name="P4">PJETRI XHEVAHIR</text:p>
            <text:p text:style-name="P4">ΠΑΣΣΙΟΣ ΚΩΝΣΤΑΝΤΙΝΟΣ</text:p>
            <text:p text:style-name="P4">ΝΙΚΟΥ ΕΛΕΝΗ</text:p>
            <text:p text:style-name="P4">ΔΙΑΜΑΝΤΗΣ ΓΕΩΡΓΙΟΣ</text:p>
            <text:p text:style-name="P4">ΣΑΚΑΒΑΛΑ ΧΡΥΣΟΥΛΑ</text:p>
            <text:p text:style-name="P4">ΚΑΠΩΤΟΣ ΝΙΚΟΛΑΟΣ</text:p>
            <text:p text:style-name="P4">ΦΑΚΚΑΣ ΚΩΝΣΤΑΝΤΙΝΟΣ</text:p>
            <text:p text:style-name="P4">ΝΤΑΒΛΑΜΑΝΟΣ ΝΕΣΤΩΡΑΣ</text:p>
            <text:p text:style-name="P4">ΜΠΕΛΟΥ ΣΤΑΜΑΤΙΑ</text:p>
            <text:p text:style-name="P4">ΜΠΕΛΟΣ ΧΡΗΣΤΟΣ</text:p>
            <text:p text:style-name="P4">ΤΣΟΛΙΑΣ ΠΑΝΑΓΙΩΤΗΣ</text:p>
            <text:p text:style-name="P4">ΓΕΛΑΓΩΤΑΣ ΕΥΑΓΓΕΛΟΣ</text:p>
            <text:p text:style-name="P4">ΧΑΥΔΑΤΟΥΡΗ ΤΡΙΑΝΤΑΦΥΛΛΙΑ</text:p>
            <text:p text:style-name="P4">ΧΑΥΔΑΤΟΥΡΗ ΔΕΣΠΟΙΝΑ</text:p>
            <text:p text:style-name="P4">ΣΑΡΑΝΤΗ ΜΑΡΙΑ</text:p>
            <text:p text:style-name="P4">ΚΟΓΚΟΥΛΗΣ ΧΡΗΣΤΟΣ</text:p>
            <text:p text:style-name="P4">ΜΟΝΟΓΕΝΗΣ ΙΩΑΝΝΗΣ</text:p>
            <text:p text:style-name="P4">ΖΑΧΑΡΑΚΗ ΚΩΝΣΤΑΝΤΙΝΑ</text:p>
            <text:p text:style-name="P4">ΛΑΓΟΣ ΑΠΟΣΤΟΛΟΣ</text:p>
            <text:p text:style-name="P4">ΧΑΤΖΕΛΑΣ ΘΕΟΔΩΡΟΣ</text:p>
            <text:p text:style-name="P4">ΓΚΕΒΡΟΣ ΑΘΑΝΑΣΙΟΣ</text:p>
            <text:p text:style-name="P4">ΚΟΥΚΟΥΒΙΝΟΣ ΚΩΝΣΤΑΝΤΙΝΟΣ</text:p>
            <text:p text:style-name="P4">ΜΟΥΤΟΥ ΕΙΡΗΝΗ</text:p>
            <text:p text:style-name="P4">ΓΕΛΑΓΩΤΑ ΘΕΟΔΩΡΑ</text:p>
            <text:p text:style-name="P4">ΓΑΒΡΙΝΙΩΤΟΥ ΤΡΙΑΝΤΑΦΥΛΛΙΑ</text:p>
            <text:p text:style-name="P4">ΜΑΥΡΟΓΙΑΝΝΗΣ ΚΩΝΣΤΑΝΤΙΝΟΣ</text:p>
            <text:p text:style-name="P4">ΝΤΙΝΑΣ ΘΕΟΔΩΡΟΣ</text:p>
            <text:p text:style-name="P4">ΒΕΡΓΟΖΗΣΗΣ ΔΗΜΗΤΡΙΟΣ</text:p>
            <text:p text:style-name="P4">ΡΟΥΚΑ ΒΑΪΑ</text:p>
            <text:p text:style-name="P4">ΚΑΜΒΡΟΓΙΑΝΝΗΣ ΝΙΚΟΛΑΟΣ</text:p>
            <text:p text:style-name="P4">ΑΓΓΕΛΑΚΟΠΟΥΛΟΥ ΖΩΗ</text:p>
            <text:p text:style-name="P4">ΜΑΚΡΗΣ ΧΡΗΣΤΟΣ</text:p>
            <text:p text:style-name="P4">ΡΕΝΤΟΥΜΗΣ ΓΕΩΡΓΙΟΣ</text:p>
            <text:p text:style-name="P4">ΝΤΟΛΙΑΣ ΑΠΟΣΤΟΛΟΣ</text:p>
            <text:p text:style-name="P4">ΤΖΑΝΗΣ ΠΑΝΑΓΙΩΤΗΣ</text:p>
            <text:p text:style-name="P4">ΤΑΝΑΪΑΣ ΚΩΝΣΤΑΝΤΙΝΟΣ</text:p>
            <text:p text:style-name="P4">ΚΟΚΟΒΙΝΗΣ ΜΙΛΤΙΑΔΗΣ</text:p>
            <text:p text:style-name="P4">ΓΕΩΡΓΑΛΟΥΣΗΣ ΙΩΑΝΝΗΣ Δ.</text:p>
            <text:p text:style-name="P4">ΟΙΚΟΝΟΜΟΥ ΘΕΟΔΩΡΟΣ</text:p>
            <text:p text:style-name="P4">ΚΑΤΟΥΝΗΣ ΚΩΝΣΤΑΝΤΙΝΟΣ</text:p>
            <text:p text:style-name="P4">ΑΘΗΝΑΙΟΣ ΓΕΩΡΓΙΟΣ</text:p>
            <text:p text:style-name="P4">ΑΘΗΝΑΙΟΣ ΝΙΚΟΛΑΟΣ</text:p>
            <text:p text:style-name="P4">ΑΜΠΟΛΙΑΣΤΗ ΕΛΕΥΘΕΡΙΑ</text:p>
            <text:p text:style-name="P4">ΧΑΡΔΑΣ ΕΛΕΥΘΕΡΙΟΣ</text:p>
            <text:p text:style-name="P4">ΜΠΟΥΝΤΟΥΚΟΣ ΓΕΩΡΓΙΟΣ</text:p>
            <text:p text:style-name="P4">ΑΛΙΑΤΗΣ ΔΗΜΗΤΡΙΟΣ</text:p>
            <text:p text:style-name="P4">ΜΑΓΑΛΙΟΣ ΔΗΜΗΤΡΙΟΣ</text:p>
          </table:table-cell>
          <table:table-cell table:style-name="Πίνακας3.B2" office:value-type="string">
            <text:p text:style-name="Table_20_Contents"/>
          </table:table-cell>
        </table:table-row>
      </table:table>
      <text:p text:style-name="P1"/>
      <text:p text:style-name="P1"/>
      <table:table table:name="Πίνακας4" table:style-name="Πίνακας4">
        <table:table-column table:style-name="Πίνακας4.A" table:number-columns-repeated="2"/>
        <text:soft-page-break/>
        <table:table-row>
          <table:table-cell table:style-name="Πίνακας4.A1" table:number-columns-spanned="2" office:value-type="string">
            <text:p text:style-name="P5">ΛΑΙΚΗ ΑΓΟΡΑ <text:span text:style-name="T2">ΤΕΤΑΡΤΗ</text:span> <text:span text:style-name="T5">20</text:span>/05/2020 <text:s/>ΟΔΟΣ <text:span text:style-name="T5">ΜΑΓΝΗΤΩΝ</text:span></text:p>
          </table:table-cell>
          <table:covered-table-cell/>
        </table:table-row>
        <table:table-row>
          <table:table-cell table:style-name="Πίνακας4.A2" office:value-type="string">
            <text:p text:style-name="P10">ΚΟΠΤΣΙΑΛΗ ΒΙΚΤΩΡΙΑ</text:p>
            <text:p text:style-name="P10">ΤΣΙΑΤΣΙΟΥ ΜΑΡΙΑ</text:p>
            <text:p text:style-name="P10">ΚΑΟΥΝΑΣ ΔΗΜΗΤΡΙΟΣ</text:p>
            <text:p text:style-name="P10">KΥΠΡΙΟΤΕΛΗΣ ΣΥΜΕΩΝ</text:p>
            <text:p text:style-name="P10">ΤΣIΩΤΡΑ ΑΝΝΑ </text:p>
            <text:p text:style-name="P10">ΚΑΛΑΜΠΟΥΚΑΣ ΚΩΝΣΤΑΝΤΙΝΟΣ</text:p>
            <text:p text:style-name="P10">ΣΤΑΪΔΗΣ ΔΗΜΟΣ</text:p>
            <text:p text:style-name="P10">ΠΑΥΛΟΥ ΝΙΚΟΛΑΟΣ</text:p>
            <text:p text:style-name="P10">ΠΟΛΥΖΟΥ ΕΛΕΥΘΕΡΙΑ</text:p>
            <text:p text:style-name="P10">ΚΛΕΦΤΑΚΗ ΚΩΝΣΤΑΝΤΙΝΑ</text:p>
            <text:p text:style-name="P10">ΖΑΧΑΡΗΣ ΔΗΜΗΤΡΙΟΣ</text:p>
            <text:p text:style-name="P10">ΠΑΣΙΟΣ ΚΩΝΣΤΑΝΤΙΝΟΣ</text:p>
            <text:p text:style-name="P10">ΑΡΓΥΡΟΓΙΑΝΝΗΣ ΔΗΜΗΤΡΙΟΣ-ΓΕΛΑΓΩΤΑΣ</text:p>
            <text:p text:style-name="P10">ΜΠΟΥΓΑ ΚΕΡΑΣΙΑ</text:p>
            <text:p text:style-name="P10">ΔΑΡΑΜΑΡΑΣ ΧΡΗΣΤΟΣ</text:p>
            <text:p text:style-name="P10">ΚΟΥΦΟΓΙΩΡΓΟΥ ΑΓΓΕΛΙΚΗ</text:p>
            <text:p text:style-name="P10">ΠΑΓΩΝΗΣ ΑΧΙΛΛΕΑΣ</text:p>
            <text:p text:style-name="P10">ΠΡΩΪΑΣ ΑΠΟΣΤΟΛΟΣ</text:p>
            <text:p text:style-name="P10">ΚΑΛΙΟΡΝΤΟΣ ΑΛΕΞΑΝΔΡΟΣ</text:p>
            <text:p text:style-name="P10">ΤΑΝΑΪΑΣ ΚΩΝΣΤΑΝΤΙΝΟΣ</text:p>
            <text:p text:style-name="P10">ΚΡΑΒΑΡΡΗΣ ΙΩΑΝΝΗΣ</text:p>
            <text:p text:style-name="P10">ΚΑΤΟΥΝΗΣ ΚΩΝΣΤΑΝΤΙΝΟΣ</text:p>
            <text:p text:style-name="P10">ΠΑΛΑΙΟΛΟΓΟΥ ΒΑΣΙΛΕΙΟΣ</text:p>
            <text:p text:style-name="P10">ΑΓΓΕΛΑΚΟΠΟΥΛΟΥ ΖΩΗ</text:p>
            <text:p text:style-name="P10">ΒΑΣΙΛΕΙΟΥ ΜΑΛΑΜΩ</text:p>
            <text:p text:style-name="P10">ΒΛΑΧΟΥ ΟΛΓΑ</text:p>
            <text:p text:style-name="P10">ΛΑΖΑΡΟΥ ΔΗΜΗΤΡΗΣ</text:p>
            <text:p text:style-name="P10">ΜΙΝΑΔΑΚΗ ΣΤΕΛΛΑ</text:p>
            <text:p text:style-name="P10">ΠΑΣΙΟΥΔΗΣ <text:s text:c="2"/>ΜΙΛΤΙΑΔΗΣ</text:p>
            <text:p text:style-name="P10">ΚΑΚΑΛΗΣ ΑΠΟΣΤΟΛΟΣ</text:p>
            <text:p text:style-name="P10">ΓΚΕΒΡΟΣ ΑΘΑΝΑΣΙΟΣ</text:p>
            <text:p text:style-name="P10">ΧΑΥΔΑΝΤΟΥΡΗ ΔΕΣΠΟΙΝΑ</text:p>
            <text:p text:style-name="P10">ΧΑΥΔΑΝΤΟΥΡΗ ΤΡΙΑΝΤΑΦΥΛΛΙΑ</text:p>
            <text:p text:style-name="P10">ΜΑΓΑΛΙΟΣ <text:s/>ΔΗΜΗΤΡΙΟΣ</text:p>
            <text:p text:style-name="P10">ΜΠΛΟΥΧΟΥ ΧΡΥΣΟΥΛΑ</text:p>
            <text:p text:style-name="P10">ΙΒΑΝΟΥΔΗΣ ΧΡΗΣΤΟΣ</text:p>
            <text:p text:style-name="P10">ΜΠΟΥΤΛΑΣ ΑΘΑΝΑΣΙΟΣ</text:p>
            <text:p text:style-name="P10">ΚΟΚΚΑΛΗ ΓΑΡΥΦΑΛΛΙΑ</text:p>
            <text:p text:style-name="P10">ΒΟΓΙΑΤΖΟΓΛΟΥ ΕΥΓΕΝΙΑ</text:p>
            <text:p text:style-name="P10">ΓΟΥΡΓΙΩΤΗΣ ΘΕΟΔΩΡΟΣ</text:p>
            <text:p text:style-name="P10">ΠΑΠΑΠΕΪΔΗΣ ΔΗΜΟΣ</text:p>
            <text:p text:style-name="P10">ΚΛΟΚΑΣ ΑΝΑΣΤΑΣΙΟΣ</text:p>
            <text:p text:style-name="P10">ΤΣΟΛΙΑΣ ΠΑΝΑΓΙΩΤΗΣ</text:p>
            <text:p text:style-name="P10">ΤΖΩΡΤΖΗΣ ΚΩΝΣΤΑΝΤΙΝΟΣ</text:p>
            <text:p text:style-name="P10">ΒΕΡΓΟΖΗΣΗΣ ΕΥΑΓΓΕΛΟΣ</text:p>
            <text:p text:style-name="P10">ΚΑΝΤΟΛΑΣ <text:s/>ΙΩΑΝΝΗΣ ΑΠ.</text:p>
            <text:p text:style-name="P10">ΜΟΥΤΟΥ ΓΕΩΡΓΙΑ</text:p>
            <text:p text:style-name="P10">ΚΑΝΤΟΛΑΣ ΑΠΟΣΤΟΛΟΣ Ι.</text:p>
            <text:p text:style-name="P10"/>
            <text:p text:style-name="P10"><text:soft-page-break/>ΜΠΟΥΚΩΡΟΣ ΔΗΜΗΤΡΙΟΣ</text:p>
            <text:p text:style-name="P10">ΣΑΡΑΚΑΤΣΙΑΝΟΣ </text:p>
            <text:p text:style-name="P10">ΕΥΑΓΓΕΛΟΥ ΑΝΤΩΝΙΑ</text:p>
            <text:p text:style-name="P10">ΣΤΑΝΙΟΣ ΙΩΑΝΝΗΣ</text:p>
            <text:p text:style-name="P10">ΦΑΚΚΑΣ ΚΩΝΝΟΣ</text:p>
            <text:p text:style-name="P10">ΓΟΔΙΝΟΠΟΥΛΟΣ-ΠΑΧΗΣ</text:p>
            <text:p text:style-name="P10">ΜΟΝΟΓΕΝΗΣ ΙΩΑΝΝΗΣ</text:p>
            <text:p text:style-name="P10">ΠΑΛΑΙΟΛΟΓΟΥ <text:s/>ΙΩΑΝΝΗΣ</text:p>
            <text:p text:style-name="P10">ΝΑΝΟΣ ΙΩΑΝΝΗΣ</text:p>
            <text:p text:style-name="P10">ΚΟΥΡΚΟΥΒΕΛΑΣ ΓΡΗΓΟΡΙΟΣ</text:p>
            <text:p text:style-name="P10">ΒΟΥΛΓΑΡΗΣ ΔΗΜΗΤΡΙΟΣ</text:p>
            <text:p text:style-name="P10">ΧΙΩΤΗ ΠΕΡΣΕΦΟΝΗ</text:p>
            <text:p text:style-name="P10">NEBIAJ KANTRI ELMAS</text:p>
            <text:p text:style-name="P10">ΔΙΑΔΡΟΜΟΣ ΦΟΥΡΝΟΥ</text:p>
            <text:p text:style-name="P10">ΣΑΪΤΗΣ ΑΘΑΝΑΣΙΟΣ</text:p>
            <text:p text:style-name="P10">ΣΑΪΤΗΣ <text:s/>ΚΩΝΣΤΑΝΤΙΝΟΣ</text:p>
            <text:p text:style-name="P10">ΜΠΕΛΛΟΣ ΧΡΗΣΤΟΣ</text:p>
            <text:p text:style-name="P10">ΜΠΕΛΛΟΥ ΣΤΑΜΑΤΙΑ</text:p>
            <text:p text:style-name="P10">ΡΕΝΤΟΥΜΗΣ ΓΕΩΡΓΙΟΣ</text:p>
            <text:p text:style-name="P10">ΚΑΝΤΟΛΑ ΧΡΙΣΤΙΝΑ</text:p>
            <text:p text:style-name="P10">ΚΥΡΤΣΑΣ ΚΩΝ/ΝΟΣ</text:p>
            <text:p text:style-name="P10">ΓΙΑΣΑΚΗΣ ΚΩΝΣΤΑΝΤΙΝΟΣ </text:p>
            <text:p text:style-name="P10">ΜΥΡΙΩΤΗ <text:s/></text:p>
            <text:p text:style-name="P10">ΚΑΤΣΑΟΥΝΗ ΚΩΝΣΤΑΝΤΙΝΑ</text:p>
            <text:p text:style-name="P10">ΚΟΚΟΒΙΝΗΣ ΜΗΛΤΙΑΔΗΣ</text:p>
          </table:table-cell>
          <table:table-cell table:style-name="Πίνακας4.B2" office:value-type="string">
            <text:p text:style-name="P10">ΣΚΟΥΡΑΣ ΑΘΑΝΑΣΙΟΣ</text:p>
            <text:p text:style-name="P10">ΑΠΟΣΤΟΛΑΚΗ ΘΕΟΔΩΡΑ</text:p>
            <text:p text:style-name="P10">ΓΕΡΟΒΑΣΙΛΗΣ ΓΕΩΡΓΙΟΣ</text:p>
            <text:p text:style-name="P10">ΤΣΑΠΡΑΖΗΣ ΣΤΥΛΙΑΝΟΣ</text:p>
            <text:p text:style-name="P10">ΚΡΑΒΑΡΙΤΗΣ <text:s/>ΔΗΜΗΤΡΙΟΣ</text:p>
            <text:p text:style-name="P10">ΧΙΩΤΗΣ ΣΠΥΡΙΔΩΝ</text:p>
            <text:p text:style-name="P10">ΓΙΑΤΣΟΥ ΠΑΝΑΓΙΩΤΑ</text:p>
            <text:p text:style-name="P10">ΜΙΧΑΛΗΣ ΔΗΜΗΤΡΙΟΣ</text:p>
            <text:p text:style-name="P10">ΚΟΥΣΚΟΥΡΙΔΑΣ ΙΩΑΝΝΗΣ</text:p>
            <text:p text:style-name="P10">ΚΟΥΣΚΟΥΡΙΔΑ ΒΑΣΙΛΙΚΗ</text:p>
            <text:p text:style-name="P10">ΓΙΑΜΟΥΡΟΓΛΟΥ ΒΕΝΙΑΜΙΝ</text:p>
            <text:p text:style-name="P10">ΑΝΑΣΤΑΣΟΠΟΥΛΟΣ ΗΛΙΑΣ</text:p>
            <text:p text:style-name="P10">ΠΑΡΙΣΗΣ ΔΗΜΗΤΡΙΟΣ</text:p>
            <text:p text:style-name="P10">ΜΙΧΑΛΗ ΚΩΝΣΤΑΝΤΙΝΑ</text:p>
            <text:p text:style-name="P10">ΚΑΛΑΤΖΗΣ ΣΠΥΡΙΔΩΝ</text:p>
            <text:p text:style-name="P10">ΔΙΟΜΗΣ ΙΩΑΝΝΗΣ</text:p>
            <text:p text:style-name="P10">ΔΙΑΝΕΛΑΚΗΣ ΣΠΥΡΙΔΩΝ</text:p>
            <text:p text:style-name="P10">ΧΑΡΔΑΣ ΕΛΕΥΘΕΡΙΟΣ</text:p>
            <text:p text:style-name="P10">ΝΤΑΒΛΑΜΑΝΟΣ ΝΕΣΤΟΡΑΣ</text:p>
            <text:p text:style-name="P10">ΓΕΩΡΓΑΛΟΥΣΗΣ ΙΩΑΝΝΗΣ Β.</text:p>
            <text:p text:style-name="P10">ΜΑΚΡΥΓΙΑΝΝΗΣ ΓΕΩΡΓΙΟΣ</text:p>
            <text:p text:style-name="P10">ΤΣΑΚΑΝΙΚΑΣ ΑΠΟΣΤΟΛΟΣ</text:p>
            <text:p text:style-name="P10">ΝΑΝΟΥ ΣΟΦΙΑ </text:p>
            <text:p text:style-name="P10">ΓΚΟΥΓΚΙΝΟΥΔΗΣ ΒΑΣΙΛΕΙΟΣ</text:p>
            <text:p text:style-name="P10">ΓΑΒΡΙΝΙΩΤΗΣ ΙΩΑΝΝΗΣ </text:p>
            <text:p text:style-name="P10">ΟΙΚΟΝΟΜΟΥ ΑΡΤΕΜΗΣΙΑ</text:p>
            <text:p text:style-name="P10">ΠΙΛΑΤΟΣ ΕΥΑΓΓΕΛΟΣ</text:p>
            <text:p text:style-name="P10">ΔΕΡΜΟΥΤΗΣ ΛΕΩΝΙΔΑΣ</text:p>
            <text:p text:style-name="P10">ΜΠΟΥΤΛΑΣ ΓΕΩΡΓΙΟΣ</text:p>
            <text:p text:style-name="P10">ΔΙΑΜΑΝΤΗΣ ΧΑΡΙΛΑΟΣ</text:p>
            <text:p text:style-name="P10">ΤΖΙΤΖΙΟΥ ΠΑΝΑΓΙΩΤΑ</text:p>
            <text:p text:style-name="P10">BREGASH LEYTER</text:p>
            <text:p text:style-name="P10">ΓΚΙΤΖΙΔΗΣ ΕΥΣΤΑΘΙΟΣ</text:p>
            <text:p text:style-name="P10">PJIETRI XHEVAHIR</text:p>
            <text:p text:style-name="P10">ΘΕΡΣΙΤΗΣ ΝΙΚΟΛΑΟΣ</text:p>
            <text:p text:style-name="P10">ΜΑΥΡΟΥΛΗΣ</text:p>
            <text:p text:style-name="P10">ΓΑΒΡΙΝΙΩΤΟΥ ΤΡΙΑΝΤΑΦΥΛΛΙΑ</text:p>
            <text:p text:style-name="P10">ΓΚΑΪΤΑΤΖΟΥΔΗ ΚΩΝΣΤΑΝΤΙΝΑ</text:p>
            <text:p text:style-name="P10">ΛΑΓΟΣ ΑΠΟΣΤΟΛΟΣ</text:p>
            <text:p text:style-name="P10">ΤΣΙΑΜΠΑ ΑΝΔΡΙΑΝΗ</text:p>
            <text:p text:style-name="P10">ΚΟΓΚΟΥΛΗΣ <text:s/>XΡΗΣΤΟΣ</text:p>
            <text:p text:style-name="P10">ΧΑΤΖΗΓΕΩΡΓΙΟΥ ΕΥΘΥΜΙΑ</text:p>
            <text:p text:style-name="P10">ΒΙΣΒΙΚΗ ΕΥΑΓΓΕΛΙΑ</text:p>
            <text:p text:style-name="P10">ΒΟΥΛΓΑΡΗ ΘΕΑΝΩ</text:p>
            <text:p text:style-name="P10">ΜΠΟΥΡΙΤΑΣ ΑΠΟΣΤΟΛΟΣ</text:p>
            <text:p text:style-name="P10">ΚΕΦΑΛΑΣ ΣΠΥΡΙΔΩΝ</text:p>
            <text:p text:style-name="P10">ΝΤΙΝΑΣ ΘΕΟΔΩΡΟΣ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Πίνακας5" table:style-name="Πίνακας5">
        <table:table-column table:style-name="Πίνακας5.A" table:number-columns-repeated="2"/>
        <text:soft-page-break/>
        <table:table-row>
          <table:table-cell table:style-name="Πίνακας5.A1" table:number-columns-spanned="2" office:value-type="string">
            <text:p text:style-name="P7">ΛΑΙΚΗ ΑΓΟΡΑ <text:span text:style-name="T5">ΠΕΜΠΤΗ</text:span> <text:span text:style-name="T5">21</text:span>/05/2020 <text:s/>ΟΔΟΣ <text:span text:style-name="T6">ΚΥΡΙΛΟΥ</text:span></text:p>
          </table:table-cell>
          <table:covered-table-cell/>
        </table:table-row>
        <table:table-row>
          <table:table-cell table:style-name="Πίνακας5.A2" office:value-type="string">
            <text:p text:style-name="P10">ΚΡΑΒΒΑΡΙΤΗΣ ΔΗΜΗΤΡΙΟΣ</text:p>
            <text:p text:style-name="P10">NEBIAJ KANTRI</text:p>
            <text:p text:style-name="P10">ΞΕΝΑΚΗΣ ΓΕΩΡΓΙΟΣ</text:p>
            <text:p text:style-name="P10">ΠΑΓΩΝΗΣ ΑΧΙΛΛΕΑΣ</text:p>
            <text:p text:style-name="P10">ΠΑΠΠΑ ΒΑΪΑ</text:p>
            <text:p text:style-name="P10">ΧΑΥΔΑΤΟΥΡΗ ΤΡΙΑΝΤΑΦΥΛΛΙΑ</text:p>
            <text:p text:style-name="P10">ΧΑΥΔΑΤΟΥΡΗ ΔΕΣΠΟΙΝΑ</text:p>
            <text:p text:style-name="P10">ΔΙΑΜΑΝΤΗΣ ΓΕΩΡΓΙΟΣ</text:p>
            <text:p text:style-name="P10">ΡΗΓΑΚΗΣ ΙΩΑΝΝΗΣ</text:p>
            <text:p text:style-name="P10">ΑΔΑΜΑΝΤΙΔΗΣ ΓΡΗΓΟΡΙΟΣ</text:p>
            <text:p text:style-name="P10">ΚΩΝΣΤΑΝΤΕΛΛΟΥ ΚΑΛΛΙΟΠΗ-ΒΑΛΑΜΟΥΤΟΠΟΥΛΟΣ</text:p>
            <text:p text:style-name="P10">ΦΑΣΟΥΛΟΓΛΟΥ ΚΩΝΣΤΑΝΤΙΝΟΣ</text:p>
            <text:p text:style-name="P10">ΑΝΑΓΝΩΣΤΟΥ ΕΛΕΝΗ</text:p>
            <text:p text:style-name="P10">ΜΑΚΡΗΣ ΧΡΗΣΤΟΣ</text:p>
            <text:p text:style-name="P10">ΒΕΡΓΟΖΗΣΗΣ ΔΗΜΗΤΡΙΟΣ</text:p>
            <text:p text:style-name="P10">ΚΑΠΩΤΟΣ ΝΙΚΟΛΑΟΣ</text:p>
            <text:p text:style-name="P10">ΚΑΤΟΥΝΗΣ ΚΩΝΣΤΑΝΤΙΝΟΣ</text:p>
            <text:p text:style-name="P10">ΜΠΟΡΟΣ ΘΕΟΔΩΡΟΣ</text:p>
            <text:p text:style-name="P10">ΜΠΟΡΟΣ ΙΩΑΝΝΗΣ</text:p>
            <text:p text:style-name="P10">ΝΙΚΟΛΑΟΥ ΠΑΝΑΓΙΩΤΗΣ</text:p>
            <text:p text:style-name="P10">ΚΟΓΚΟΥΛΗ ΙΩΑΝΝΑ</text:p>
            <text:p text:style-name="P10">ΤΣΑΚΑΝΙΚΑΣ ΑΠΟΣΤΟΛΟΣ</text:p>
            <text:p text:style-name="P10">ΠΟΛΥΖΟΣ ΑΝΔΡΕΑΣ</text:p>
            <text:p text:style-name="P10">ΤΣΙΑΜΠΑ ΑΝΔΡΙΑΝΗ</text:p>
            <text:p text:style-name="P10">ΒΕΛΟΥΔΟΣ ΙΩΑΝΝΗΣ</text:p>
            <text:p text:style-name="P10">ΑΥΓΕΡΙΝΟΥ ΖΩΗ (ΠΡΟΣ.ΚΥΡΤΣΑΣ)</text:p>
            <text:p text:style-name="P10">ΤΖΙΤΖΙΟΥ ΠΑΝΑΓΙΩΤΑ</text:p>
            <text:p text:style-name="P10">ΕΥΣΤΑΘΙΟΥ ΔΗΜΗΤΡΙΟΣ</text:p>
            <text:p text:style-name="P10">ΜΠΕΜΠΗΣ ΙΩΑΝΝΗΣ</text:p>
            <text:p text:style-name="P10">ΧΑΡΜΠΗΣ ΒΑΣΙΛΕΙΟΣ</text:p>
            <text:p text:style-name="P10">ΟΙΚΟΝΟΜΟΥ ΑΡΤΕΜΗΣΙΑ</text:p>
            <text:p text:style-name="P10">ΜΠΟΥΓΑ ΚΕΡΑΣΙΑ</text:p>
            <text:p text:style-name="P10">ΕΥΑΓΓΕΛΟΥ ΕΜΜΑΝΟΥΗΛ</text:p>
            <text:p text:style-name="P10">ΜΠΟΥΤΛΑΣ ΑΘΑΝΑΣΙΟΣ</text:p>
            <text:p text:style-name="P10">ΠΑΛΑΙΟΛΟΓΟΥ ΒΑΣΙΛΕΙΟΣ</text:p>
            <text:p text:style-name="P10">ΒΕΡΓΟΖΗΣΗΣ ΕΥΑΓΓΕΛΟΣ</text:p>
            <text:p text:style-name="P10">ΚΑΛΑΜΠΟΚΑΣ ΚΩΝΣΤΑΝΤΙΝΟΣ</text:p>
            <text:p text:style-name="P10">ΝΑΝΟΣ ΙΩΑΝΝΗΣ</text:p>
            <text:p text:style-name="P10">ΖΑΦΡΑΤΖΑ ΚΩΝΣΤΑΝΤΙΝΑ</text:p>
            <text:p text:style-name="P10">ΒΟΥΛΓΑΡΗ ΘΕΑΝΩ</text:p>
            <text:p text:style-name="P10">ΤΣΑΓΚΑΡΗ ΦΩΤΕΙΝΗ</text:p>
            <text:p text:style-name="P10">ΚΑΝΤΟΛΑ ΧΡΙΣΤΙΝΑ</text:p>
            <text:p text:style-name="P10">ΤΣΑΜΠΙΡΑΣ ΗΛΙΑΣ</text:p>
            <text:p text:style-name="P10">PJETRI <text:s/>XHEVAHIR</text:p>
            <text:p text:style-name="P10">ΓΕΩΡΓΑΛΟΥΣΗΣ ΙΩΑΝΝΗΣ Β.</text:p>
            <text:p text:style-name="P10">ΤΖΩΡΤΖΗΣ ΚΩΝΣΤΑΝΤΙΝΟΣ</text:p>
            <text:p text:style-name="P10">ΓΚΑΪΤΑΤΖΟΥΔΗ ΚΩΝΣΤΑΝΤΙΝΑ</text:p>
            <text:p text:style-name="P10">ΠΑΠΑΠΕΪΔΗΣ ΔΗΜΟΣ</text:p>
            <text:p text:style-name="P12"/>
            <text:p text:style-name="P11"><text:soft-page-break/></text:p>
          </table:table-cell>
          <table:table-cell table:style-name="Πίνακας5.B2" office:value-type="string">
            <text:p text:style-name="P11">ΜΠΟΥΤΛΑΣ ΓΕΩΡΓΙΟΣ</text:p>
            <text:p text:style-name="P11">ΓΚΙΝΤΣΙΔΗΣ ΕΥΣΤΑΘΙΟΣ</text:p>
            <text:p text:style-name="P11">ΑΓΡΙΟΤΣΟΜΠΑΝΟΣ ΡΗΓΑΣ</text:p>
            <text:p text:style-name="P11">ΟΡΜΑΝΟΠΟΥΛΟΥ ΓΕΩΡΓΙΑ</text:p>
            <text:p text:style-name="P11">ΛΥΧΝΑΡΟΠΟΥΛΟΣ ΣΤΕΛΙΟΣ</text:p>
            <text:p text:style-name="P11">ΚΟΔΡΑΦΟΥΡΗΣ ΔΗΜΗΤΡΙΟΣ</text:p>
            <text:p text:style-name="P11">ΠΑΧΗΣ ΠΕΡΙΚΛΗΣ </text:p>
            <text:p text:style-name="P11">ΠΑΣΙΟΥΔΗΣ ΜΙΛΤΙΑΔΗΣ</text:p>
            <text:p text:style-name="P11">ΓΑΒΡΙΝΙΩΤΟΥ ΤΡΙΑΝΤΑΦΥΛΛΙΑ</text:p>
            <text:p text:style-name="P11">RAMA FERIK</text:p>
            <text:p text:style-name="P11">ΝΙΚΟΛΟΠΟΥΛΟΣ ΝΙΚΟΛΑΟΣ</text:p>
            <text:p text:style-name="P11">ΧΙΩΤΗΣ ΚΩΝΣΤΑΝΤΙΝΟΣ</text:p>
            <text:p text:style-name="P11">ΓΕΛΑΓΩΤΑΣ ΕΥΑΓΓΕΛΟΣ</text:p>
            <text:p text:style-name="P11">ΚΛΟΚΑΣ <text:s/>ΧΑΡΑΛΑΜΠΟΣ</text:p>
            <text:p text:style-name="P11">ΛΑΓΟΣ ΑΠΟΣΤΟΛΟΣ</text:p>
            <text:p text:style-name="P11">ΛΙΒΟΓΙΑΝΝΗ ΧΡΙΣΤΙΝΑ</text:p>
            <text:p text:style-name="P11">ΤΣΑΠΟΣ ΧΡΗΣΤΟΣ</text:p>
            <text:p text:style-name="P11">ΟΙΚΟΝΟΜΟΥ ΘΕΟΔΩΡΟΣ</text:p>
            <text:p text:style-name="P11">ΔΙΑΝΕΛΛΑΚΗΣ ΣΠΥΡΙΔΩΝ</text:p>
            <text:p text:style-name="P11">ΚΛΟΚΑΣ ΑΝΑΣΤΑΣΙΟΣ</text:p>
            <text:p text:style-name="P11">ΣΥΡΤΑΔΙΩΤΗΣ ΘΕΟΔΩΡΟΣ</text:p>
            <text:p text:style-name="P11">ΣΑΪΤΗΣ ΚΩΝΣΤΑΝΤΙΝΟΣ</text:p>
            <text:p text:style-name="P11">ΣΑΪΤΗΣ ΑΘΑΝΑΣΙΟΣ</text:p>
            <text:p text:style-name="P11">ΟΡΜΑΝΟΠΟΥΛΟΣ ΑΧΙΛΛΕΑΣ</text:p>
            <text:p text:style-name="P11">ΑΝΑΣΤΑΣΟΠΟΥΛΟΣ ΗΛΙΑΣ</text:p>
            <text:p text:style-name="P11">ΝΤΙΝΑΣ ΘΕΟΔΩΡΟΣ</text:p>
            <text:p text:style-name="P11">TOZO MERSIN</text:p>
            <text:p text:style-name="P11">ΣΟΥΛΑ ΑΓΓΕΛΙΚΗ</text:p>
            <text:p text:style-name="P11">ΡΟΥΚΑ ΒΑΪΑ</text:p>
            <text:p text:style-name="P11">ΓΕΩΡΓΟΥΔΗΣ ΑΛΕΞΑΝΔΡΟΣ</text:p>
            <text:p text:style-name="P11">ΑΡΓΥΡΟΓΙΑΝΝΗΣ ΔΗΜΗΤΡΙΟΣ</text:p>
            <text:p text:style-name="P11">ΣΤΑΘΗ ΔΕΣΠΟΙΝΑ</text:p>
            <text:p text:style-name="P11">ΠΙΛΑΤΟΣ ΕΥΑΓΓΕΛΟΣ</text:p>
            <text:p text:style-name="P11">ΣΤΑΪΔΗΣ ΔΗΜΟΣ</text:p>
            <text:p text:style-name="P11">ΤΣΙΩΚΑΣ ΗΛΙΑΣ (ΜΠΑΪΛΑ)</text:p>
            <text:p text:style-name="P11">ΒΟΓΙΑΤΖΟΓΛΟΥ ΕΥΓΕΝΙΑ</text:p>
            <text:p text:style-name="P11">ΒΙΣΒΙΚΗ ΕΥΑΓΓΕΛΙΑ</text:p>
            <text:p text:style-name="P13">ΤΣΟΛΙΑΣ ΠΑΝΑΓΙΩΤΗΣ</text:p>
            <text:p text:style-name="P13">ΤΣΙΝΟΥΔΗΣ ΓΕΩΡΓΙΟΣ</text:p>
            <text:p text:style-name="P13">ΜΠΕΛΛΟΥ ΣΤΑΜΑΤΙΑ</text:p>
            <text:p text:style-name="P13">ΜΠΕΛΛΟΣ ΧΡΗΣΤΟΣ</text:p>
            <text:p text:style-name="P13">ΚΟΥΡΕΛΑΣ ΔΗΜΗΤΡΙΟΣ </text:p>
            <text:p text:style-name="P13">ΓΑΝΩΤΗΣ <text:s/>ΝΙΚΟΛΑΟΣ</text:p>
            <text:p text:style-name="P13">ΣΑΚΑΒΑΛΑ ΧΡΥΣΟΥΛΑ</text:p>
            <text:p text:style-name="P13">ΓΚΑΪΤΑΤΖΟΥΔΗΣ ΒΑΣΙΛΕΙΟΣ</text:p>
            <text:p text:style-name="P13">ΜΟΥΣΤΑΚΑΣ ΕΥΑΓΓΕΛΟΣ</text:p>
            <text:p text:style-name="P13">ΚΑΟΥΝΑΣ <text:s/>ΝΙΚΟΛΑΟΣ </text:p>
            <text:p text:style-name="P13">ΖΙΩΓΑΣ <text:s/>ΕΜΜΑΝΟΥΗΛ</text:p>
            <text:p text:style-name="P13">ΚΟΥΚΟΒΙΝΗΣ <text:s/>ΜΙΛΤΙΑΔΗΣ</text:p>
            <text:p text:style-name="P13">ΠΑΣΙΟΥ ΕΛΕΥΘΕΡΙ</text:p>
          </table:table-cell>
        </table:table-row>
      </table:table>
      <table:table table:name="Πίνακας6" table:style-name="Πίνακας6">
        <table:table-column table:style-name="Πίνακας6.A" table:number-columns-repeated="2"/>
        <table:table-row>
          <table:table-cell table:style-name="Πίνακας6.A1" table:number-columns-spanned="2" office:value-type="string">
            <text:p text:style-name="P8">ΛΑΙΚΗ ΑΓΟΡΑ <text:span text:style-name="T5">ΠΑΡΑΣΚΕΥΗ</text:span> <text:span text:style-name="T5">22</text:span>/05/2020 <text:s/>ΟΔΟΣ <text:span text:style-name="T7">ΔΗΜ ΓΕΩΡΓΙΑΔΟΥ</text:span></text:p>
          </table:table-cell>
          <table:covered-table-cell/>
        </table:table-row>
        <table:table-row>
          <table:table-cell table:style-name="Πίνακας6.A2" office:value-type="string">
            <text:p text:style-name="P14">SULAJ MEJTIM</text:p>
            <text:p text:style-name="P14">TOZO MERSIN</text:p>
            <text:p text:style-name="P14">PJETRI XHEVAHIR</text:p>
            <text:p text:style-name="P14">ΠΙΛΑΤΟΣ ΕΥΑΓΓΕΛΟΣ</text:p>
            <text:p text:style-name="P14">NEBIAJ KANTRI</text:p>
            <text:p text:style-name="P14">ZYLALI GORGO</text:p>
            <text:p text:style-name="P14">ΚΑΣΣΑΒΕΤΗΣ ΙΩΑΝΝΗΣ</text:p>
            <text:p text:style-name="P14">ΒΕΧΛΙΒΑΝΟΥ ΒΙΡΓΙΝΙΑ</text:p>
            <text:p text:style-name="P14">ΓΟΥΛΑΣ ΣΤΕΦΑΝΟΣ</text:p>
            <text:p text:style-name="P14">ΧΑΝΤΖΕΛΑΣ ΘΕΟΔΩΡΟΣ</text:p>
            <text:p text:style-name="P14">ΤΖΑΝΗΣ ΠΑΝΑΓΙΩΤΗΣ </text:p>
            <text:p text:style-name="P14">ΣΠΑΝΟΥ ΓΕΩΡΓΙΑ</text:p>
            <text:p text:style-name="P14">ΘΕΡΣΙΤΗΣ ΝΙΚΟΛΑΟΣ</text:p>
            <text:p text:style-name="P14">ΒΙΣΒΙΚΗ ΕΥΑΓΓΕΛΙΑ</text:p>
            <text:p text:style-name="P14">ΚΟΥΚΟΥΒΙΝΟΣ ΚΩΝΣΤΑΝΤΙΝΟΣ</text:p>
            <text:p text:style-name="P14">ΚΟΥΦΟΠΟΥΛΟΣ ΝΙΚΟΛΑΟΣ</text:p>
            <text:p text:style-name="P14">ΡΑΠΤΟΠΟΥΛΟΣ ΜΙΧΑΗΛ</text:p>
            <text:p text:style-name="P14">ΧΑΛΚΙΑ ΧΡΙΣΤΙΝΑ</text:p>
            <text:p text:style-name="P14">ΠΑΠΑΠΕΪΔΗΣ ΔΗΜΟΣ</text:p>
            <text:p text:style-name="P14">ΚΛΕΙΤΣΟΣ ΓΕΩΡΓΙΟΣ</text:p>
            <text:p text:style-name="P14">ΜΑΥΡΟΜΜΑΤΗΣ (ΒΛΑΧΟΣ ΑΠ.)</text:p>
            <text:p text:style-name="P14">ΠΙΛΑΤΟΣ ΚΩΝΣΤΑΝΤΙΝΟΣ</text:p>
            <text:p text:style-name="P14">ΓΑΒΡΙΝΙΩΤΗΣ ΙΩΑΝΝΗΣ</text:p>
            <text:p text:style-name="P14">ΑΝΑΣΤΑΣΟΠΟΥΛΟΣ ΗΛΙΑΣ</text:p>
            <text:p text:style-name="P14">ΜΥΛΩΝΑΣ ΚΩΝ/ΝΟΣ-ΣΤΥΛΙΑΝΟΣ</text:p>
            <text:p text:style-name="P14">ΜΟΥΤΟΥ ΕΙΡΗΝΗ</text:p>
            <text:p text:style-name="P14">ΚΑΝΤΟΛΑΣ ΔΗΜΗΤΡΙΟΣ Ν.</text:p>
            <text:p text:style-name="P14">ΚΑΝΤΟΛΑΣ ΑΠΟΣΤΟΛΟΣ Ν.</text:p>
            <text:p text:style-name="P14">ΤΣΙΟΚΑΣ ΗΛΙΑΣ</text:p>
            <text:p text:style-name="P14">ΔΙΟΜΗΣ ΙΩΑΝΝΗΣ</text:p>
            <text:p text:style-name="P14">ΓΚΕΒΡΟΣ ΑΘΑΝΑΣΙΟΣ</text:p>
            <text:p text:style-name="P14">ΤΖΩΡΤΖΗΣ ΚΩΝΣΤΑΝΤΙΝΟΣ</text:p>
            <text:p text:style-name="P14">ΛΥΧΝΑΡΟΠΟΥΛΟΣ ΣΤΕΛΙΟΣ</text:p>
            <text:p text:style-name="P14">ΚΑΟΥΝΑΣ ΔΗΜΗΤΡΙΟΣ</text:p>
            <text:p text:style-name="P14">ΚΑΟΥΝΑΣ ΝΙΚΟΛΑΟΣ</text:p>
            <text:p text:style-name="P14">ΜΠΑΣΔΑΝΗΣ ΚΩΝΣΤΑΝΤΙΝΟΣ </text:p>
            <text:p text:style-name="P14">ΜΙΧΑΛΗΣ ΔΗΜΗΤΡΙΟΣ</text:p>
            <text:p text:style-name="P14">ΟΙΚΟΝΟΜΟΥ ΗΛΙΑΣ</text:p>
            <text:p text:style-name="P14">ΒΛΑΧΟΠΟΥΛΟΣ ΣΤΕΛΙΟΣ</text:p>
            <text:p text:style-name="P14">ΚΑΛΤΣΗ ΠΕΡΣΕΦΩΝΗ</text:p>
            <text:p text:style-name="P14">ΓΕΩΡΓΙΑΔΟΥ ΜΑΡΙΑ </text:p>
            <text:p text:style-name="P14">ΣΟΥΛΑ ΑΓΓΕΛΙΚΗ</text:p>
            <text:p text:style-name="P14">ΤΖΙΤΖΙΟΥ ΠΑΝΑΓΙΩΤΑ </text:p>
            <text:p text:style-name="P14">ΧΑΝΤΖΗΣ ΛΟΥΚΑΣ</text:p>
            <text:p text:style-name="P14">ΚΟΥΒΑΤΑΣ ΒΑΪΟΣ</text:p>
            <text:p text:style-name="P14">ΚΟΓΚΟΥΛΗ ΙΩΑΝΝΑ</text:p>
            <text:p text:style-name="P14">ΚΟΝΔΡΑΦΟΥΡΗΣ ΔΗΜΗΤΡΙΟΣ</text:p>
            <text:p text:style-name="P14">ΟΡΜΑΝΟΠΟΥΛΟΣ ΧΡΗΣΤΟΣ</text:p>
            <text:p text:style-name="P14">ΑΛΤΙΝΗΣ ΠΑΝΤΕΛΗΣ </text:p>
            <text:p text:style-name="P14"><text:soft-page-break/>ΠΡΩΪΑΣ ΑΠΟΣΤΟΛΟΣ</text:p>
            <text:p text:style-name="P14">ΣΤΑΜΟΣ ΧΡΗΣΤΟΣ</text:p>
            <text:p text:style-name="P14">ΜΠΛΟΥΧΟΥ ΧΡΥΣΟΥΛΑ</text:p>
            <text:p text:style-name="P14">ΠΑΣΣΙΟΣ ΚΩΝ/ΝΟΣ</text:p>
            <text:p text:style-name="P14">ΚΛΟΚΑΣ ΑΝΑΣΤΑΣΙΟΣ</text:p>
            <text:p text:style-name="P14">ΤΣΑΚΜΑΚΑΣ ΜΑΡΚΟΣ</text:p>
            <text:p text:style-name="P14">ΚΑΤΟΥΝΗΣ ΚΩΝΣΤΑΝΤΙΝΟΣ </text:p>
            <text:p text:style-name="P14">ΣΕΪΤΑΝΗΣ ΝΙΚΟΛΑΟΣ</text:p>
            <text:p text:style-name="P14">ΚΩΝΣΤΑΝΤΙΝΟΥ ΜΙΧΑΗΛ</text:p>
            <text:p text:style-name="P14">ΝΤΟΓΚΑΣ ΑΝΤΩΝΙΟΣ</text:p>
            <text:p text:style-name="P14">ΚΑΤΣΑΟΥΝΗ ΚΩΝΣΤΑΝΤΙΝΑ </text:p>
            <text:p text:style-name="P14">ΠΑΓΩΝΗΣ ΑΧΙΛΛΕΑΣ </text:p>
            <text:p text:style-name="P14">KΡΑΒΑΡΙΤΗΣ ΑΠΟΣΤΟΛΟΣ</text:p>
            <text:p text:style-name="P14">ΜΑΛΑΜΑΤΕΝΙΟΥ ΕΛΕΝΗ </text:p>
            <text:p text:style-name="P14">ΚΑΖΗ ΑΓΓΕΛΙΚΗ</text:p>
            <text:p text:style-name="P14">ΚΑΝΑΡΑ ΕΥΑΓΓΕΛΙΑ </text:p>
            <text:p text:style-name="P14">ΧΑΡΜΠΗΣ ΒΑΣΙΛΕΙΟΣ</text:p>
            <text:p text:style-name="P14">ΤΣΙΜΠΡΙΔΗΣ <text:s/>ΜΟΣΧΟΣ</text:p>
            <text:p text:style-name="P14">ΣΤΑΜΟΣ ΔΗΜΗΤΡΙΟΣ</text:p>
            <text:p text:style-name="P14">ΚΑΠΕΛΗ ΚΩΝΣΤΑΝΤΙΝΑ</text:p>
            <text:p text:style-name="P14">ΓΚΑΪΤΑΤΖΟΥΔΗΣ ΒΑΣΙΛΕΙΟΣ</text:p>
            <text:p text:style-name="P14">ΠΟΛΥΧΡΟΝΗΣ ΑΠΟΣΤΟΛΟΣ</text:p>
            <text:p text:style-name="P14">ΞΕΝΑΚΗΣ ΓΕΩΡΓΙΟΣ</text:p>
            <text:p text:style-name="P14">MOHAMMAD AKRAM</text:p>
            <text:p text:style-name="P14">ΚΟΝΤΟΓΕΩΡΓΙΟΥ ΚΩΝΣΤΑΝΤΙΝΑ</text:p>
            <text:p text:style-name="P14">ΚΟΠΤΣΙΑΛΗ ΒΙΚΤΩΡΙΑ</text:p>
            <text:p text:style-name="P14">ΜΠΟΥΡΙΤΑΣ ΑΠΟΣΤΟΛΟΣ</text:p>
            <text:p text:style-name="P14">ΚΑΡΑΔΗΜΗΤΡΙΟΥ ΓΙΑΝΝΗΣ</text:p>
            <text:p text:style-name="P14">ΒΛΑΧΟΣ ΑΠΟΣΤΟΛΟΣ</text:p>
            <text:p text:style-name="P14">ΒΛΑΧΟΥ ΟΛΓΑ</text:p>
            <text:p text:style-name="P14">ΠΑΣΙΟΥ ΕΛΕΥΘΕΡΙΑ</text:p>
            <text:p text:style-name="P14">ΔΙΑΝΕΛΑΚΗΣ ΣΠΥΡΟΣ</text:p>
            <text:p text:style-name="P14">RAMA FERIK</text:p>
            <text:p text:style-name="P14">NTULI ΖHΝΕΤΑ</text:p>
          </table:table-cell>
          <table:table-cell table:style-name="Πίνακας6.B2" office:value-type="string">
            <text:p text:style-name="P14">ΚΕΦΑΛΑΣ ΣΠΥΡΙΔΩΝ</text:p>
            <text:p text:style-name="P14">ΜΙΧΑΛΗΣ ΝΙΚΟΛΑΟΣ</text:p>
            <text:p text:style-name="P14">ΜΙΧΑΛΗ ΚΩΝΣΤΑΝΤΙΝΑ</text:p>
            <text:p text:style-name="P14">ΖΑΓΑΡΗΣ ΚΩΝΣΤΑΝΤΙΝΟΣ</text:p>
            <text:p text:style-name="P14">ΑΥΓΕΡΙΝΟΥ ΖΩΗ</text:p>
            <text:p text:style-name="P14">ΑΜΥΓΔΑΛΟΠΟΥΛΟΣ ΚΩΝ.</text:p>
            <text:p text:style-name="P14">ΚΑΛΟΠΙΤΑΣ ΓΕΩΡΓΙΟΣ</text:p>
            <text:p text:style-name="P14">ΤΖΗΜΑ ΦΩΤΕΙΝΗ</text:p>
            <text:p text:style-name="P14">ΠΑΣΙΟΥΔΗΣ ΜΙΛΤΙΑΔΗΣ</text:p>
            <text:p text:style-name="P14">ΣΑΡΑΚΑΤΣΑΝΟΣ ΝΙΚΟΣ</text:p>
            <text:p text:style-name="P14">ΣΚΟΥΡΑΣ ΑΘΑΝΑΣΙΟΣ</text:p>
            <text:p text:style-name="P14">ΚΟΚΟΒΙΝΗΣ ΜΙΛΤΙΑΔΗΣ</text:p>
            <text:p text:style-name="P14">ΝΑΤΣΙΟΥΛΑΣ ΠΑΝΑΓΙΩΤΗΣ</text:p>
            <text:p text:style-name="P14">ΑΘΗΝΑΙΟΣ ΝΙΚΟΛΑΟΣ</text:p>
            <text:p text:style-name="P14">ΧΑΔΑΥΤΟΥΡΗ ΔΕΣΠΟΙΝΑ</text:p>
            <text:p text:style-name="P14">ΧΑΔΑΥΤΟΥΡΗ ΤΡΙΑΝΤΑΦΥΛΛΙΑ</text:p>
            <text:p text:style-name="P14">ΤΣΑΓΚΑΡΗ ΦΩΤΕΙΝΗ</text:p>
            <text:p text:style-name="P14">ΚΟΥΤΣΙΚΟΥ ΕΙΡΗΝΗ</text:p>
            <text:p text:style-name="P14">ΚΥΡΤΣΑΣ ΑΠΟΣΤΟΛΟΣ</text:p>
            <text:p text:style-name="P14">ΚΥΠΡΙΩΤΕΛΗΣ ΣΥΜΕΩΝ</text:p>
            <text:p text:style-name="P14">ΠΑΡΑΣΧΟΣ ΓΕΩΡΓΙΟΣ</text:p>
            <text:p text:style-name="P14">ΚΡΑΒΑΡΙΤΗΣ ΔΗΜΗΤΡΙΟΣ</text:p>
            <text:p text:style-name="P14">ΜΕΓΑΓΙΑΝΝΗΣ ΒΑΣΙΛΕΙΟΣ</text:p>
            <text:p text:style-name="P14">ΜΟΝΟΓΕΝΗΣ ΙΩΑΝΝΗΣ</text:p>
            <text:p text:style-name="P14">ΧΡΙΣΤΟΠΟΥΛΟΥ ΟΥΡΑΝΙΑ</text:p>
            <text:p text:style-name="P14">ΤΣΑΚΑΝΙΚΑΣ ΑΠΟΣΤΟΛΟΣ</text:p>
            <text:p text:style-name="P14">ΚΟΥΣΚΟΥΡΙΔΑ ΒΑΣΙΛΙΚΗ</text:p>
            <text:p text:style-name="P14">ΚΟΥΣΚΟΥΡΙΔΑΣ ΙΩΑΝΝΗΣ</text:p>
            <text:p text:style-name="P14">ΛΙΒΟΓΙΑΝΝΗ ΧΡΙΣΤΙΝΑ</text:p>
            <text:p text:style-name="P14">ΚΑΛΑΤΖΗΣ ΔΗΜΗΤΡΙΟΣ</text:p>
            <text:p text:style-name="P14">ΕΥΣΤΑΘΙΟΥ ΔΗΜΗΤΡΙΟΣ</text:p>
            <text:p text:style-name="P14">ΓΑΒΡΙΝΙΩΤΗΣ ΝΙΚΟΛΑΟΣ</text:p>
            <text:p text:style-name="P14">ΛΑΜΙΑΣ ΠΑΝΑΓΙΩΤΗΣ</text:p>
            <text:p text:style-name="P14">ΜΠΟΥΓΑ ΚΕΡΑΣΙΑ</text:p>
            <text:p text:style-name="P14">ΧΑΡΔΑΣ ΕΛΕΥΘΕΡΙΟΣ</text:p>
            <text:p text:style-name="P14">ΒΕΡΓΟΖΗΣΗΣ ΔΗΜΗΤΡΙΟΣ</text:p>
            <text:p text:style-name="P14">ΝΑΚΟΥ ΝΙΚΗ</text:p>
            <text:p text:style-name="P14">ΛΑΖΑΡΟΥ ΔΗΜΗΤΡΙΟΣ</text:p>
            <text:p text:style-name="P14">ΜΑΥΡΟΓΙΑΝΝΗΣ ΚΩΝΣΤΑΝΤΙΝΟΣ</text:p>
            <text:p text:style-name="P14">ΓΚΟΡΓΚΟΛΙΑ ΜΑΡΙΑ</text:p>
            <text:p text:style-name="P14">ΜΑΝΩΛΗΣ ΝΙΚΟΛΑΟΣ</text:p>
            <text:p text:style-name="P14">ΤΖΙΜΑ ΔΕΣΠΟΙΝΑ</text:p>
            <text:p text:style-name="P14">ΖΑΧΑΡΗΣ ΔΗΜΗΤΡΙΟΣ</text:p>
            <text:p text:style-name="P14">ΜΠΟΥΚΩΡΟΣ ΔΗΜΗΤΡΙΟΣ</text:p>
            <text:p text:style-name="P14">ΓΕΩΡΓΑΚΟΠΟΥΛΟΣ ΔΗΜΗΤΡΙΟΣ</text:p>
            <text:p text:style-name="P14">ΔΑΡΑΜΑΡΑΣ ΧΡΗΣΤΟΣ</text:p>
            <text:p text:style-name="P14">ΓΕΩΡΓΑΛΟΥΣΗΣ ΙΩΑΝΝΗΣ Δ.</text:p>
            <text:p text:style-name="P14">ΡΗΓΑΚΗΣ ΙΩΑΝΝΗΣ</text:p>
            <text:p text:style-name="P14">ΤΑΝΑΪΑΣ ΚΩΝΣΤΑΝΤΙΝΟΣ</text:p>
            <text:p text:style-name="P14"><text:soft-page-break/>ΠΑΠΠΑ ΒΑΪΑ</text:p>
            <text:p text:style-name="P14">ΠΟΛΥΖΟΣ ΑΝΔΡΕΑΣ</text:p>
            <text:p text:style-name="P14">ΧΙΩΤΗΣ ΘΕΟΧΑΡΗΣ 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Πίνακας7" table:style-name="Πίνακας7">
        <table:table-column table:style-name="Πίνακας7.A" table:number-columns-repeated="2"/>
        <text:soft-page-break/>
        <table:table-row>
          <table:table-cell table:style-name="Πίνακας7.A1" table:number-columns-spanned="2" office:value-type="string">
            <text:p text:style-name="P8">ΛΑΙΚΗ ΑΓΟΡΑ <text:span text:style-name="T7">ΣΑΒΒΑΤΟ</text:span> <text:span text:style-name="T5">23</text:span>/05/2020 <text:s/>ΟΔΟΣ <text:span text:style-name="T8">ΓΙΑΝΝΗ ΔΗΜΟΥ -ΜΕΤΑΜΟΡΦΩΣΕΩΣ</text:span></text:p>
          </table:table-cell>
          <table:covered-table-cell/>
        </table:table-row>
        <table:table-row>
          <table:table-cell table:style-name="Πίνακας7.A2" office:value-type="string">
            <text:p text:style-name="P15">ΤΖΑΝΗΣ ΠΑΝΑΓΙΩΤΗΣ</text:p>
            <text:p text:style-name="P15">ΓΕΩΡΓΑΛΟΥΣΗΣ ΙΩΑΝΝΗΣ Β.</text:p>
            <text:p text:style-name="P15">ΠΟΛΥΧΡΟΝΗΣ ΑΠΟΣΤΟΛΟΣ</text:p>
            <text:p text:style-name="P15">ΜΟΥΤΟΥ ΕΙΡΗΝΗ</text:p>
            <text:p text:style-name="P15">ΜΑΥΡΟΓΙΑΝΝΗΣ ΚΩΝΣΤΑΝΤΙΝΟΣ</text:p>
            <text:p text:style-name="P15">BREGASI LEFTER</text:p>
            <text:p text:style-name="P15">ΤΣΑΓΚΑΡΗ ΦΩΤΕΙΝΗ</text:p>
            <text:p text:style-name="P15">ΣΤΑΜΟΣ ΧΡΗΣΤΟΣ</text:p>
            <text:p text:style-name="P15">ΣΑΪΤΗΣ ΚΩΝΣΤΑΝΤΙΝΟΣ</text:p>
            <text:p text:style-name="P15">ΣΑΪΤΗΣ ΑΘΑΝΑΣΙΟΣ</text:p>
            <text:p text:style-name="P15">ΜΑΥΡΟΜΜΑΤΗΣ ΔΑΝΙΗΛ</text:p>
            <text:p text:style-name="P15">ΝΤΟΓΚΑΣ ΑΝΤΩΝΙΟΣ</text:p>
            <text:p text:style-name="P15">ΚΑΝΤΟΛΑ ΧΡΙΣΤΙΝΑ</text:p>
            <text:p text:style-name="P15">ΚΩΝΣΤΑΝΤΕΛΟΣ ΗΡΑΚΛΗΣ</text:p>
            <text:p text:style-name="P15">ΣΟΥΛΑ ΑΓΓΕΛΙΚΗ</text:p>
            <text:p text:style-name="P15">ΦΙΛΙΠΠΟΥ ΧΡΗΣΤΟΣ</text:p>
            <text:p text:style-name="P15">ΜΑΓΑΛΙΟΣ ΔΗΜΗΤΡΙΟΣ</text:p>
            <text:p text:style-name="P15">ΜΠΟΥΝΤΟΥΚΟΣ ΓΕΩΡΓΙΟΣ</text:p>
            <text:p text:style-name="P15">ΑΜΠΟΛΙΑΣΤΗ ΕΛΕΥΘΕΡΙΑ</text:p>
            <text:p text:style-name="P15">ΑΛΙΑΤΗΣ ΔΗΜΗΤΡΙΟΣ</text:p>
            <text:p text:style-name="P15">ΧΑΡΔΑΣ ΕΛΕΥΘΕΡΙΟΣ</text:p>
            <text:p text:style-name="P15">ΓΕΩΡΓΙΑΔΟΥ ΜΑΡΙΑ</text:p>
            <text:p text:style-name="P15">ΑΘΗΝΑΙΟΣ ΓΕΩΡΓΙΟΣ</text:p>
            <text:p text:style-name="P15">ΤΣΑΚΜΑΚΑΣ ΜΑΡΚΟΣ</text:p>
            <text:p text:style-name="P15">ΑΘΗΝΑΙΟΣ ΝΙΚΟΛΑΟΣ</text:p>
            <text:p text:style-name="P15">ΝΙΚΟΛΟΠΟΥΛΟΣ ΝΙΚΟΛΑΟΣ</text:p>
            <text:p text:style-name="P15">ΛΑΜΙΑΣ ΠΑΝΑΓΙΩΤΗΣ</text:p>
            <text:p text:style-name="P15">ΓΙΑΜΟΥΡΟΓΛΟΥ ΒΕΝΙΑΜΙΝ</text:p>
            <text:p text:style-name="P15">ΠΑΛΑΙΟΛΟΓΟΥ ΠΕΤΡΟΣ</text:p>
            <text:p text:style-name="P15">ΚΟΝΔΡΑΦΟΥΡΗΣ ΔΗΜΗΤΡΙΟΣ</text:p>
            <text:p text:style-name="P15">ΚΟΥΤΣΙΚΟΥ ΕΙΡΗΝΗ</text:p>
            <text:p text:style-name="P15">ΛΥΧΝΑΡΟΠΟΥΛΟΣ ΣΤΥΛΙΑΝΟΣ</text:p>
            <text:p text:style-name="P15">ΓΚΕΒΡΟΣ ΑΘΑΝΑΣΙΟΣ</text:p>
            <text:p text:style-name="P15">ΒΕΡΓΟΖΗΣΗΣ ΕΥΑΓΓΕΛΟΣ</text:p>
            <text:p text:style-name="P15">ΚΟΚΟΒΙΝΗΣ ΜΙΛΤΙΑΔΗΣ</text:p>
            <text:p text:style-name="P15">ΚΑΚΚΑΛΗΣ ΑΠΟΣΤΟΛΟΣ</text:p>
            <text:p text:style-name="P15">ΓΑΝΩΤΗΣ ΝΙΚΟΛΑΟΣ</text:p>
            <text:p text:style-name="P15">ΚΑΖΗΣ ΚΩΝΣΤΑΝΤΙΝΟΣ</text:p>
            <text:p text:style-name="P15">ΙΒΑΝΟΥΔΗΣ ΧΡΗΣΤΟΣ</text:p>
            <text:p text:style-name="P15">ΓΚΟΥΓΚΙΝΟΥΔΗΣ ΒΑΣΙΛΕΙΟΣ</text:p>
            <text:p text:style-name="P15">ΖΑΓΑΡΗΣ ΚΩΝΣΤΑΝΤΙΝΟΣ</text:p>
            <text:p text:style-name="P15">ΔΙΑΔΡΟΜΟΣ</text:p>
            <text:p text:style-name="P15">ΝΤΑΒΛΑΜΑΝΟΣ ΝΕΣΤΩΡ</text:p>
            <text:p text:style-name="P15">ΓΕΩΡΓΑΚΟΠΟΥΛΟΣ ΔΗΜΗΤΡΙΟΣ</text:p>
            <text:p text:style-name="P15">ΠΑΣΙΟΥ ΕΛΕΥΘΕΡΙΑ</text:p>
            <text:p text:style-name="P15">ΚΑΛΤΣΗ ΠΕΡΣΕΦΩΝΗ</text:p>
            <text:p text:style-name="P15">ΑΜΥΓΔΑΛΟΠΟΥΛΟΣ ΚΥΡΙΑΚΟΣ</text:p>
            <text:p text:style-name="P15">ΣΑΡΑΚΑΤΣΙΑΝΟΣ ΝΙΚΟΛΑΟΣ</text:p>
            <text:p text:style-name="P15"/>
          </table:table-cell>
          <table:table-cell table:style-name="Πίνακας7.B2" office:value-type="string">
            <text:p text:style-name="P16"><text:span text:style-name="T8">ΧΙΩΤΗΣ ΚΩΝΣΤΑΝΤΙΝΟΣ</text:span></text:p>
            <text:p text:style-name="P15">ΤΖΙΤΖΙΟΥ ΠΑΝΑΓΙΩΤΑ</text:p>
            <text:p text:style-name="P15">ΓΚΑΝΑΣ ΧΡΗΣΤΟΣ</text:p>
            <text:p text:style-name="P15">ΚΡΑΒΑΡΙΤΗΣ ΑΠΟΣΤΟΛΟΣ</text:p>
            <text:p text:style-name="P15">ΕΥΑΓΓΕΛΟΥ ΕΜΜΑΝΟΥΗΛ</text:p>
            <text:p text:style-name="P15">ΜΠΟΥΤΛΑΣ ΑΘΑΝΑΣΙΟΣ</text:p>
            <text:p text:style-name="P15">ΚΟΥΡΚΟΥΒΕΛΑΣ ΓΡΗΓΟΡΙΟΣ</text:p>
            <text:p text:style-name="P15">ΓΚΟΥΓΚΙΝΟΥΔΗΣ ΔΗΜΗΤΡΙΟΣ</text:p>
            <text:p text:style-name="P15">ΠΑΓΩΝΗΣ ΑΧΙΛΛΕΑΣ</text:p>
            <text:p text:style-name="P15">ΑΥΓΕΡΙΝΟΥ ΖΩΗ</text:p>
            <text:p text:style-name="P15">ΟΡΜΑΝΟΠΟΥΛΟΣ ΑΧΙΛΛΕΑΣ</text:p>
            <text:p text:style-name="P15">ΖΑΦΡΑΤΖΑ ΚΩΝΣΤΑΝΤΙΝΑ</text:p>
            <text:p text:style-name="P15">ΣΥΡΤΑΔΙΩΤΗΣ ΘΕΟΔΩΡΟΣ</text:p>
            <text:p text:style-name="P15">ΚΟΓΚΟΥΛΗΣ ΔΗΜΗΤΡΙΟΣ</text:p>
            <text:p text:style-name="P15">ΚΑΛΑΤΖΗΣ ΣΠΥΡΙΔΩΝ</text:p>
            <text:p text:style-name="P15">ΚΑΠΩΤΟΣ ΝΙΚΟΛΑΟΣ</text:p>
            <text:p text:style-name="P15">ΠΟΥΓΙΟΥΔΗΣ ΑΠΟΣΤΟΛΟΣ</text:p>
            <text:p text:style-name="P15">ΝΑΝΟΣ ΙΩΑΝΝΗΣ</text:p>
            <text:p text:style-name="P15">ΚΟΥΒΛΑΚΗ ΕΥΠΡΑΞΙΑ</text:p>
            <text:p text:style-name="P15">ΓΑΒΡΙΝΙΩΤΟΥ ΤΡΙΑΝΤΑΦΥΛΛΙΑ</text:p>
            <text:p text:style-name="P15">ΧΑΤΖΗΓΕΩΡΓΙΟΥ ΕΥΘΥΜΙΑ</text:p>
            <text:p text:style-name="P15">ΚΩΝΣΤΑΝΤΕΛΟΥ ΚΑΛΛΙΟΠΗ</text:p>
            <text:p text:style-name="P15">ΚΟΥΣΚΟΥΡΙΔΑΣ ΙΩΑΝΝΗΣ</text:p>
            <text:p text:style-name="P15">ΚΟΥΣΚΟΥΡΙΔΑΣ ΒΑΣΙΛΙΚΗ</text:p>
            <text:p text:style-name="P15">ΓΟΔΙΝΟΠΟΥΛΟΣ ΓΕΩΡΓΙΟΣ</text:p>
            <text:p text:style-name="P15">ΓΕΛΑΓΩΤΑ ΘΕΟΔΩΡΑ</text:p>
          </table:table-cell>
        </table:table-row>
      </table:table>
      <text:p text:style-name="P1"/>
      <table:table table:name="Πίνακας8" table:style-name="Πίνακας8">
        <table:table-column table:style-name="Πίνακας8.A" table:number-columns-repeated="2"/>
        <text:soft-page-break/>
        <table:table-row>
          <table:table-cell table:style-name="Πίνακας8.A1" table:number-columns-spanned="2" office:value-type="string">
            <text:p text:style-name="P9">ΛΑΙΚΗ ΑΓΟΡΑ <text:span text:style-name="T7">ΣΑΒΒΑΤΟ</text:span> <text:span text:style-name="T5">23</text:span>/05/2020 <text:s/>ΟΔΟΣ <text:span text:style-name="T8">ΝΙΚΗΤΑΡΑ</text:span></text:p>
          </table:table-cell>
          <table:covered-table-cell/>
        </table:table-row>
        <table:table-row>
          <table:table-cell table:style-name="Πίνακας8.A2" office:value-type="string">
            <text:p text:style-name="P15">ΚΑΝΤΟΛΑΣ ΔΗΜΗΤΡΙΟΣ Ν.</text:p>
            <text:p text:style-name="P15">ΚΑΝΤΟΛΑΣ ΑΠΟΣΤΟΛΟΣ Ν.</text:p>
            <text:p text:style-name="P15">ΚΟΝΤΟΒΑ ΕΛΕΥΘΕΡΙΑ</text:p>
            <text:p text:style-name="P15">ΤΣΙΝΟΥΔΗΣ ΓΕΩΡΓΙΟΣ</text:p>
            <text:p text:style-name="P15">ΧΑΛΚΙΑ ΧΡΙΣΤΙΝΑ</text:p>
            <text:p text:style-name="P15">ΖΙΩΓΑΣ ΕΜΜΑΝΟΥΗΛ</text:p>
            <text:p text:style-name="P15">ΠΑΣΙΟΣ ΚΩΝΣΤΑΝΤΙΝΟΣ</text:p>
            <text:p text:style-name="P15">ΑΠΟΣΤΟΛΟΥ ΕΥΑΓΓΕΛΟΣ</text:p>
            <text:p text:style-name="P15">ΚΟΥΚΟΥΒΙΝΟΣ ΚΩΝ.</text:p>
            <text:p text:style-name="P15">ΔΙΑΝΕΛΛΑΚΗΣ ΣΠΥΡΙΔΩΝ</text:p>
            <text:p text:style-name="P15">ΡΑΠΤΟΠΟΥΛΟΣ ΜΙΧΑΗΛ</text:p>
            <text:p text:style-name="P15">ΣΑΚΑΒΑΛΑ ΧΡΥΣΟΥΛΑ</text:p>
            <text:p text:style-name="P15">ΦΑΚΚΑΣ ΚΩΝΣΤΑΝΤΙΝΟΣ</text:p>
            <text:p text:style-name="P15">ΧΙΩΤΗΣ ΘΕΟΧΑΡΗΣ</text:p>
            <text:p text:style-name="P15">ΡΟΥΚΑ ΒΑΪΑ</text:p>
            <text:p text:style-name="P15">ΘΕΡΣΙΤΗΣ ΝΙΚΟΛΑΟΣ</text:p>
            <text:p text:style-name="P15">ΣΤΑΘΗ ΔΕΣΠΟΙΝΑ </text:p>
            <text:p text:style-name="P15">ΔΑΡΑΜΑΡΑΣ ΧΡΗΣΤΟΣ</text:p>
            <text:p text:style-name="P15">MOHAMMAD AKRAM</text:p>
            <text:p text:style-name="P15">ΒΕΧΛΙΒΑΝΟΥ ΒΙΡΓΙΝΙΑ</text:p>
            <text:p text:style-name="P15">ΔΙΑΜΑΝΤΗΣ ΓΕΩΡΓΙΟΣ</text:p>
            <text:p text:style-name="P15">ΔΕΣΠΟΣ ΘΕΜΟΣΤΟΚΛΗΣ</text:p>
            <text:p text:style-name="P15">ΤΑΝΑΪΑΣ ΚΩΝΣΤΑΝΤΙΝΟΣ</text:p>
            <text:p text:style-name="P15">ΠΑΡΙΣΗΣ ΔΗΜΗΤΡΙΟΣ</text:p>
            <text:p text:style-name="P15">ΞΥΝΟΣ ΔΗΜΗΤΡΙΟΣ</text:p>
            <text:p text:style-name="P15">ΠΑΣΙΟΥΔΗΣ ΜΙΛΤΙΑΔΗΣ</text:p>
            <text:p text:style-name="P15">ΜΗΝΑΔΑΚΗ ΣΤΥΛΙΑΝΗ</text:p>
            <text:p text:style-name="P15">ΚΟΓΚΟΥΛΗ ΙΩΑΝΝΑ</text:p>
            <text:p text:style-name="P15">ΚΟΥΒΑΤΑΣ ΒΑΪΟΣ</text:p>
            <text:p text:style-name="P15">ΚΑΛΑΜΠΟΚΑΣ ΚΩΝΣΤΑΝΤΙΝΟΣ</text:p>
            <text:p text:style-name="P15">ΓΙΑΤΣΟΥ ΠΑΝΑΓΙΩΤΑ</text:p>
            <text:p text:style-name="P15">ΦΑΣΟΥΛΟΓΛΟΥ ΚΩΝΣΤΑΝΤΙΝΟΣ</text:p>
            <text:p text:style-name="P15">ΛΙΒΟΓΙΑΝΝΗ ΧΡΙΣΤΙΝΑ</text:p>
            <text:p text:style-name="P15">ΜΑΚΡΗΣ ΧΡΗΣΤΟΣ</text:p>
            <text:p text:style-name="P15">ΚΕΦΑΛΑΣ ΣΠΥΡΙΔΩΝ</text:p>
            <text:p text:style-name="P15">ΤΣΑΚΑΝΙΚΑΣ ΑΠΟΣΤΟΛΟΣ</text:p>
            <text:p text:style-name="P15">ΝΙΚΟΛΑΟΥ ΠΑΝΑΓΙΩΤΗΣ</text:p>
            <text:p text:style-name="P15">ΜΟΝΟΓΕΝΗΣ ΙΩΑΝΝΗΣ</text:p>
            <text:p text:style-name="P15">ΑΠΟΣΤΟΛΑΚΗ ΘΕΟΔΩΡΑ</text:p>
            <text:p text:style-name="P15">ΠΑΥΛΟΥ ΝΙΚΟΛΑΟΣ</text:p>
            <text:p text:style-name="P15">ΚΟΓΚΟΥΛΗΣ ΧΡΗΣΤΟΣ</text:p>
            <text:p text:style-name="P15">ΤΣΑΛΜΑΤΖΑΣ ΣΠΥΡΙΔΩΝ</text:p>
            <text:p text:style-name="P15">ΣΑΡΑΝΤΗ ΜΑΡΙΑ</text:p>
            <text:p text:style-name="P15">ΤΣΑΜΠΙΡΑΣ ΗΛΙΑΣ</text:p>
            <text:p text:style-name="P15">ΣΤΑΜΟΣ ΔΗΜΗΤΡΙΟΣ</text:p>
            <text:p text:style-name="P15">ΟΙΚΟΝΟΜΟΥ ΘΕΟΔΩΡΟΣ</text:p>
            <text:p text:style-name="P15">ΓΚΑΪΤΑΤΖΟΥΔΗΣ ΒΑΣΙΛΕΙΟΣ</text:p>
            <text:p text:style-name="P15"/>
          </table:table-cell>
          <table:table-cell table:style-name="Πίνακας8.B2" office:value-type="string">
            <text:p text:style-name="P15">ΔΗΜΑΚΟΠΟΥΛΟΣ ΧΑΡΑΛ.</text:p>
            <text:p text:style-name="P15">ΣΤΑΪΔΗΣ ΔΗΜΟΣ</text:p>
            <text:p text:style-name="P15">ΚΑΒΟΥΝΙΔΗΣ ΔΗΜΗΤΡΙΟΣ</text:p>
            <text:p text:style-name="P15">ΠΟΛΥΖΟΣ ΑΝΔΡΕΑΣ</text:p>
            <text:p text:style-name="P15">ΤΑΣΙΟΥ ΠΑΡΑΣΚΕΥΗ</text:p>
            <text:p text:style-name="P15">ΜΑΥΡΟΥΛΗΣ ΓΕΩΡΓΙΟΣ</text:p>
            <text:p text:style-name="P15">ΚΑΡΑΚΑΤΣΑΝΗΣ ΑΘΑΝΑΣΙΟΣ</text:p>
            <text:p text:style-name="P15">ΒΛΑΧΟΣ ΑΠΟΣΤΟΛΟΣ</text:p>
            <text:p text:style-name="P15">ΚΩΝΣΤΑΝΤΑΚΗΣ ΕΜΜΑΝΟΥΗΛ</text:p>
            <text:p text:style-name="P15">ΜΑΝΩΛΗΣ ΝΙΚΟΛΑΟΣ</text:p>
            <text:p text:style-name="P15">ΜΥΛΩΝΑΣ ΚΩΝΣΤΑΝΤΙΝΟΣ</text:p>
            <text:p text:style-name="P15">ΒΛΑΧΟΥ ΟΛΓΑ</text:p>
            <text:p text:style-name="P15">ΚΥΠΡΙΩΤΕΛΗΣ ΣΥΜΕΩΝ</text:p>
            <text:p text:style-name="P15">ΚΑΠΕΛΗ ΚΩΝ/ΝΑ</text:p>
            <text:p text:style-name="P15">ΒΛΑΧΟΠΟΥΛΟΣ ΣΤΕΛΙΟ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2:18:59.102000000</meta:creation-date>
    <dc:date>2020-05-15T13:31:26.042000000</dc:date>
    <meta:editing-duration>PT21M32S</meta:editing-duration>
    <meta:editing-cycles>3</meta:editing-cycles>
    <meta:generator>LibreOffice/5.3.3.2$Windows_x86 LibreOffice_project/3d9a8b4b4e538a85e0782bd6c2d430bafe583448</meta:generator>
    <meta:document-statistic meta:table-count="8" meta:image-count="0" meta:object-count="0" meta:page-count="10" meta:paragraph-count="665" meta:word-count="1383" meta:character-count="12116" meta:non-whitespace-character-count="11342"/>
  </office:meta>
</office:document-meta>
</file>