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el" fo:country="GR" fo:font-weight="normal" officeooo:rsid="000dddd5" officeooo:paragraph-rsid="001120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el" fo:country="GR" officeooo:rsid="000dddd5" officeooo:paragraph-rsid="0011204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el" fo:country="GR" officeooo:rsid="000dddd5" officeooo:paragraph-rsid="0011204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el" fo:country="GR" fo:font-weight="bold" officeooo:rsid="0010c665" officeooo:paragraph-rsid="0011204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l" fo:country="GR" fo:font-weight="bold" officeooo:rsid="00159bcf" officeooo:paragraph-rsid="00112040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b900"/>
    </style:style>
    <style:style style:name="T4" style:family="text">
      <style:text-properties style:use-window-font-color="true" fo:font-weight="bold" officeooo:rsid="00159bc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ΑΝΑΚΟΙΝΩΣΗ</text:span></text:p>
      <text:p text:style-name="P5"/>
      <text:p text:style-name="P4">ΕΦΑΠΑΞ ΕΙΔΙΚΟ ΒΟΗΘΗΜΑ ΓΙΑ ΑΠΟΣΥΝΔΕΔΕΜΕΝΑ ΡΕΥΜΑΤΑ</text:p>
      <text:p text:style-name="P2"/>
      <text:p text:style-name="P2">Σας <text:s/>ενημερώνουμε οτι στις <text:span text:style-name="T2">4/8/2020</text:span> ξεκινά η υποβολή αιτήσεων για την παροχή εφάπαξ ειδικού βοηθήματος για τη στήριξη <text:s/>καταναλωτών με χαμηλά εισοδήματα οι οποίοι <text:s/>έχουν αποσυνδεθεί απο το δίκτυο παροχής ηλεκτρικής ενέργειας λόγω ληξιπρόθεσμων οφειλών μέχρι <text:span text:style-name="T3">και</text:span> 30/4/2020 και παραμένουν αποσυνδεδεμένοι. Η αποσύνδεση <text:s/>θα πρέπει <text:s/>να έχει γίνει στην παροχή ρεύματος της <text:span text:style-name="T3">κύριας</text:span> κατοικίας του προς εξέταση δικαιούχου. </text:p>
      <text:p text:style-name="P1"><text:span text:style-name="T1">Η υποβολή αιτήσεων θα πραγματοποιείται στο Τμήμα Κοινωνικής Προστασίας Δήμου Βόλου, στη Διεύθυνση 2ας Νοεμβρίου 129, τκ 38333 και ώρες 9 πμ -11πμ., στο Γραφείο 8. Τηλέφωνα επικοινωνίας 2421353147,2421656148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6S</meta:editing-duration>
    <meta:editing-cycles>3</meta:editing-cycles>
    <meta:generator>LibreOffice/5.2.4.2$Windows_x86 LibreOffice_project/3d5603e1122f0f102b62521720ab13a38a4e0eb0</meta:generator>
    <dc:date>2020-08-05T13:21:50.851000000</dc:date>
    <meta:document-statistic meta:table-count="0" meta:image-count="0" meta:object-count="0" meta:page-count="1" meta:paragraph-count="4" meta:word-count="94" meta:character-count="679" meta:non-whitespace-character-count="582"/>
    <meta:user-defined meta:name="Info 1"/>
    <meta:user-defined meta:name="Info 2"/>
    <meta:user-defined meta:name="Info 3"/>
    <meta:user-defined meta:name="Info 4"/>
  </office:meta>
</office:document-meta>
</file>