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mm"/>
    </style:style>
    <style:style style:name="co2" style:family="table-column">
      <style:table-column-properties fo:break-before="auto" style:column-width="57.75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90.05mm"/>
    </style:style>
    <style:style style:name="co5" style:family="table-column">
      <style:table-column-properties fo:break-before="auto" style:column-width="88.7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01.62mm"/>
    </style:style>
    <style:style style:name="co8" style:family="table-column">
      <style:table-column-properties fo:break-before="auto" style:column-width="9.63mm"/>
    </style:style>
    <style:style style:name="co9" style:family="table-column">
      <style:table-column-properties fo:break-before="auto" style:column-width="74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3.85mm" fo:break-before="auto" style:use-optimal-row-height="false"/>
    </style:style>
    <style:style style:name="ro17" style:family="table-row">
      <style:table-row-properties style:row-height="7.25mm" fo:break-before="auto" style:use-optimal-row-height="tru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fo:padding="0.71mm"/>
    </style:style>
    <style:style style:name="ce2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9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0" style:family="table-cell" style:parent-style-name="Default">
      <style:text-properties fo:font-size="11pt" style:font-size-asian="11pt" style:font-size-complex="11pt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ackground-color="transparent"/>
    </style:style>
    <style:style style:name="ce2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0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fo:border="0.06pt solid #000000" fo:padding="0.71m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ΜΕΛΙΝΑΣ ΜΕΡΚΟΥΡΗ ΔΕΥΤΕΡΑ ΚΑΡΑΝΤΙΝΑ" table:style-name="ta1">
        <table:table-column table:style-name="co1" table:default-cell-style-name="ce11"/>
        <table:table-column table:style-name="co2" table:default-cell-style-name="ce22"/>
        <table:table-column table:style-name="co3" table:default-cell-style-name="ce28"/>
        <table:table-column table:style-name="co2" table:default-cell-style-name="ce22"/>
        <table:table-column table:style-name="co3" table:number-columns-repeated="244" table:default-cell-style-name="ce206"/>
        <table:table-column table:style-name="co3" table:number-columns-repeated="77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ΤΕΛΟΣ ΛΑΪΚΗΣ ΔΕΥΤΕΡΑΣ ΜΕΛΙΝΑΣ ΜΕΡΚΟΥΡΗ</text:p>
          </table:table-cell>
          <table:covered-table-cell table:number-columns-repeated="3" table:style-name="ce1"/>
          <table:table-cell table:style-name="ce33" table:number-columns-repeated="1011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(ΙΑΝΟΥΑΡΙΟΣ - ΦΕΒΡΟΥΑΡΙΟΣ - ΜΑΡΤΙΟΣ)</text:p>
          </table:table-cell>
          <table:covered-table-cell table:number-columns-repeated="3" table:style-name="ce1"/>
          <table:table-cell table:style-name="ce33" table:number-columns-repeated="1011"/>
          <table:table-cell table:number-columns-repeated="9"/>
        </table:table-row>
        <table:table-row table:style-name="ro1">
          <table:table-cell table:style-name="ce2"/>
          <table:table-cell table:style-name="ce12" office:value-type="string" calcext:value-type="string" table:number-columns-spanned="3" table:number-rows-spanned="1">
            <text:p>ΑΠΟ <text:s text:c="2"/>ΕΩΣ 31/3/2021</text:p>
          </table:table-cell>
          <table:covered-table-cell table:style-name="ce23"/>
          <table:covered-table-cell table:style-name="ce56"/>
          <table:table-cell table:number-columns-repeated="1020"/>
        </table:table-row>
        <table:table-row table:style-name="ro1">
          <table:table-cell table:style-name="ce3"/>
          <table:table-cell table:style-name="ce13" office:value-type="date" office:date-value="2021-01-18" calcext:value-type="date">
            <text:p>18/01/21</text:p>
          </table:table-cell>
          <table:table-cell table:style-name="ce48" office:value-type="string" calcext:value-type="string" table:number-columns-spanned="1" table:number-rows-spanned="8">
            <text:p>ΜΕΛΙΝΑΣ ΜΕΡΚΟΥΡΗ</text:p>
          </table:table-cell>
          <table:table-cell table:style-name="ce30" office:value-type="string" calcext:value-type="string">
            <text:p>25 /01/2021</text:p>
          </table:table-cell>
          <table:table-cell table:style-name="ce35" table:number-columns-repeated="1011"/>
          <table:table-cell table:number-columns-repeated="9"/>
        </table:table-row>
        <table:table-row table:style-name="ro1">
          <table:table-cell table:style-name="ce176"/>
          <table:table-cell table:style-name="ce14" office:value-type="string" calcext:value-type="string">
            <text:p>ΜΑΥΡΟΥΛΗΣ ΓΕΩΡΓΙΟΣ</text:p>
          </table:table-cell>
          <table:covered-table-cell table:style-name="ce48"/>
          <table:table-cell table:style-name="ce14" office:value-type="string" calcext:value-type="string">
            <text:p>ΚΩΝΣΤΑΝΤΕΛΟΣ ΔΗΜΗΤΡΙ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5" office:value-type="string" calcext:value-type="string">
            <text:p>ΒΛΑΧΟΠΟΥΛΟΣ ΣΤΕΛΙΟΣ</text:p>
          </table:table-cell>
          <table:covered-table-cell table:style-name="ce48"/>
          <table:table-cell table:style-name="ce15" office:value-type="string" calcext:value-type="string">
            <text:p>TOZO MERSIN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NEBIAJ KANTRI</text:p>
          </table:table-cell>
          <table:covered-table-cell table:style-name="ce48"/>
          <table:table-cell table:style-name="ce16" office:value-type="string" calcext:value-type="string">
            <text:p>PJETRI XHEVAHIR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5" office:value-type="string" calcext:value-type="string">
            <text:p>ΣΤΑΙΔΗΣ ΔΗΜΟΣ</text:p>
          </table:table-cell>
          <table:covered-table-cell table:style-name="ce48"/>
          <table:table-cell table:style-name="ce15" office:value-type="string" calcext:value-type="string">
            <text:p>ΓΙΑΤΣΟΥ ΠΑΝΑΓΙΩΤ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ΜΠΟΥΡΙΤΑΣ ΑΠΟΣΤΟΛΟΣ</text:p>
          </table:table-cell>
          <table:covered-table-cell table:style-name="ce48"/>
          <table:table-cell table:style-name="ce14" office:value-type="string" calcext:value-type="string">
            <text:p>ΣΑΡΑΝΤΗ ΜΑΡΘ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SULAJ MEJTIM</text:p>
          </table:table-cell>
          <table:covered-table-cell table:style-name="ce48"/>
          <table:table-cell table:style-name="ce31" office:value-type="string" calcext:value-type="string">
            <text:p>ΚΑΤΣΑΜΑΚΑΣ ΧΡΗΣΤ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RAMA FERIK</text:p>
          </table:table-cell>
          <table:covered-table-cell table:style-name="ce48"/>
          <table:table-cell table:style-name="ce14" office:value-type="string" calcext:value-type="string">
            <text:p>ΚΑΡΚΑΛΑΣ ΓΙΑΝΝΗΣ 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 table:number-columns-spanned="4" table:number-rows-spanned="1">
            <text:p>ΠΑΛΑΙΩΝ ΠΑΤΡΩΝ ΓΕΡΜΑΝΟΥ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ΟΚΚΑΛΗ ΓΑΡΥΦΑΛΛΙΑ</text:p>
          </table:table-cell>
          <table:table-cell table:style-name="ce49" office:value-type="string" calcext:value-type="string" table:number-columns-spanned="1" table:number-rows-spanned="11">
            <text:p>ΜΕΛΙΝΑΣ ΜΕΡΚΟΥΡΗ</text:p>
          </table:table-cell>
          <table:table-cell table:style-name="ce14" office:value-type="string" calcext:value-type="string">
            <text:p>ΜΠΟΥΤΛΑΣ ΑΘΑΝΑΣΙ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<text:s/></text:p>
          </table:table-cell>
          <table:covered-table-cell table:style-name="ce49"/>
          <table:table-cell table:style-name="ce14" office:value-type="string" calcext:value-type="string">
            <text:p>ΝΑΝΟΥ ΣΟΦΙ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ΔΙΟΜΗΣ ΙΩΑΝΝΗΣ</text:p>
          </table:table-cell>
          <table:covered-table-cell table:style-name="ce49"/>
          <table:table-cell table:style-name="ce14" office:value-type="string" calcext:value-type="string">
            <text:p>ΜΠΟΥΓΑ ΚΕΡΑΣΙ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ΓΑΝΩΤΗΣ ΝΙΚΟΛΑΟΣ</text:p>
          </table:table-cell>
          <table:covered-table-cell table:style-name="ce49"/>
          <table:table-cell table:style-name="ce14" office:value-type="string" calcext:value-type="string">
            <text:p>ΜΠΙΤΖΕΝΗ ΑΝΑΣΤΑΣΙ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ΑΡΚΑΛΑΣ ΓΕΩΡΓΙΟΣ</text:p>
          </table:table-cell>
          <table:covered-table-cell table:style-name="ce49"/>
          <table:table-cell table:style-name="ce14" office:value-type="string" calcext:value-type="string">
            <text:p>ΟΙΚΟΝΟΜΟΥ ΘΕΟΔΩΡ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ΝΤΑΒΛΑΜΑΝΟΣ ΝΕΣΤΩΡ</text:p>
          </table:table-cell>
          <table:covered-table-cell table:style-name="ce49"/>
          <table:table-cell table:style-name="ce14" office:value-type="string" calcext:value-type="string">
            <text:p>ΦΑΚΚΑΣ ΚΩΝΣΤΑΝΤΙΝ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ΠΑΓΩΝΗΣ ΑΧΙΛΛΕΑΣ</text:p>
          </table:table-cell>
          <table:covered-table-cell table:style-name="ce49"/>
          <table:table-cell table:style-name="ce14" office:value-type="string" calcext:value-type="string">
            <text:p>ΠΑΝΑΓΙΩΤΙΔΟΥ-ΝΤΑΒΛΑΜΑΝΟΥ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ΑΓΡΙΟΤΣΟΜΠΑΝΟΣ ΡΗΓΑΣ</text:p>
          </table:table-cell>
          <table:covered-table-cell table:style-name="ce49"/>
          <table:table-cell table:style-name="ce14" office:value-type="string" calcext:value-type="string">
            <text:p>ΖΑΓΑΡΗΣ ΚΩΝΣΤΑΝΤΙΝ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ΔΙΑΝΕΛΑΚΗΣ ΣΠΥΡΙΔΩΝ</text:p>
          </table:table-cell>
          <table:covered-table-cell table:style-name="ce49"/>
          <table:table-cell table:style-name="ce14" office:value-type="string" calcext:value-type="string">
            <text:p>ΠΑΠΑΠΕΪΔΗΣ ΔΗΜ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ΠΑΣΣΙΟΣ ΚΩΝΣΤΑΝΤΙΝΟΣ</text:p>
          </table:table-cell>
          <table:covered-table-cell table:style-name="ce49"/>
          <table:table-cell table:style-name="ce14" office:value-type="string" calcext:value-type="string">
            <text:p>ΓΚΑΪΤΑΤΖΟΥΔΗ ΚΩΝΣΤΑΝΤΙΝΑ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2" table:number-rows-spanned="1">
            <text:p><text:s/>ΜΕΤΣΟΒ.ΠΟΛΥΤΕΧΝΕΙΟΥ</text:p>
          </table:table-cell>
          <table:covered-table-cell table:style-name="ce18"/>
          <table:covered-table-cell table:style-name="ce49"/>
          <table:table-cell table:style-name="ce32" office:value-type="string" calcext:value-type="string">
            <text:p><text:s/>ΜΕΤΣΟΒ.ΠΟΛΥΤΕΧΝΕΙΟΥ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ΧΑΥΔΑΤΟΥΡΗ ΔΕΣΠΟΙΝΑ</text:p>
          </table:table-cell>
          <table:table-cell table:style-name="ce53" office:value-type="string" calcext:value-type="string" table:number-columns-spanned="1" table:number-rows-spanned="19">
            <text:p>ΜΕΛΙΝΑΣ ΜΕΡΚΟΥΡΗ</text:p>
          </table:table-cell>
          <table:table-cell table:style-name="ce189" office:value-type="string" calcext:value-type="string">
            <text:p>ΜΠΑΣΔΑΝΗΣ ΚΩΝΣΤΑΝΤΙΝΟΣ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<text:s text:c="2"/></text:p>
          </table:table-cell>
          <table:table-cell table:style-name="ce19" office:value-type="string" calcext:value-type="string">
            <text:p>ΧΑΥΔΑΤΟΥΡΗ ΤΡΙΑΝΤΑΦΥΛΛΙΑ</text:p>
          </table:table-cell>
          <table:covered-table-cell table:style-name="ce53"/>
          <table:table-cell table:style-name="ce189" office:value-type="string" calcext:value-type="string">
            <text:p>ΜΑΚΡΗ ΕΛΕΝΗ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ΜΑΝΔΗΛΑΣ ΠΑΝΑΓΙΩΤΗΣ</text:p>
          </table:table-cell>
          <table:covered-table-cell table:style-name="ce53"/>
          <table:table-cell table:style-name="ce189" office:value-type="string" calcext:value-type="string">
            <text:p>ΚΑΝΤΟΛΑΣ ΔΗΜΗΤΡΙ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89" office:value-type="string" calcext:value-type="string">
            <text:p>ΒΕΡΓΟΖΗΣΗΣ ΔΗΜΗΤΡΙΟΣ</text:p>
          </table:table-cell>
          <table:covered-table-cell table:style-name="ce53"/>
          <table:table-cell table:style-name="ce189" office:value-type="string" calcext:value-type="string">
            <text:p>ΚΑΝΤΟΛΑΣ ΑΠΟΣΤΟΛ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ΤΙΝΑΝΑΣ ΔΗΜΗΤΡΙΟΣ</text:p>
          </table:table-cell>
          <table:covered-table-cell table:style-name="ce53"/>
          <table:table-cell table:style-name="ce14" office:value-type="string" calcext:value-type="string">
            <text:p>ΠΟΥΣΠΟΥΡΙΚΑ ΦΑΝΗ</text:p>
          </table:table-cell>
          <table:table-cell table:style-name="ce208"/>
          <table:table-cell table:number-columns-repeated="1019"/>
        </table:table-row>
        <table:table-row table:style-name="ro1">
          <table:table-cell table:style-name="ce176"/>
          <table:table-cell table:style-name="ce14" office:value-type="string" calcext:value-type="string">
            <text:p>ΧΙΩΤΗΣ ΚΩΝΣΤΑΝΤΙΝΟΣ</text:p>
          </table:table-cell>
          <table:covered-table-cell table:style-name="ce53"/>
          <table:table-cell table:style-name="ce189" office:value-type="string" calcext:value-type="string">
            <text:p>ΓΚΑΪΤΑΤΖΟΥΔΗΣ ΒΑΣΙΛΕΙΟΣ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2" table:number-rows-spanned="1">
            <text:p>ΤΡΑΛΛΕΩΝ</text:p>
          </table:table-cell>
          <table:covered-table-cell table:style-name="ce20"/>
          <table:covered-table-cell table:style-name="ce53"/>
          <table:table-cell table:style-name="ce189" office:value-type="string" calcext:value-type="string">
            <text:p>ΚΑΝΤΟΛΑ ΧΡΙΣ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ΓΑΒΡΙΝΙΩΤΟΥ ΤΡΙΑΝΤΑΦΥΛΙΑ</text:p>
          </table:table-cell>
          <table:covered-table-cell table:style-name="ce53"/>
          <table:table-cell table:style-name="ce189" office:value-type="string" calcext:value-type="string">
            <text:p>ΧΑΤΖΗΕΥΘΥΜΙΟΥ ΚΟΣΜΑΣ 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ΤΣΑΚΜΑΚΑΣ ΜΑΡΚΟΣ</text:p>
          </table:table-cell>
          <table:covered-table-cell table:style-name="ce53"/>
          <table:table-cell table:style-name="ce189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ΦΙΛΙΠΠΟΥ ΧΡΗΣΤΟΣ</text:p>
          </table:table-cell>
          <table:covered-table-cell table:style-name="ce53"/>
          <table:table-cell table:style-name="ce189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ΜΥΛΩΝΑΣ ΚΩΝ/ΝΟΣ</text:p>
          </table:table-cell>
          <table:covered-table-cell table:style-name="ce53"/>
          <table:table-cell table:style-name="ce189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ΚΑΠΕΛΗ ΚΩΝΣΤΑΝΤΙΝΑ</text:p>
          </table:table-cell>
          <table:covered-table-cell table:style-name="ce53"/>
          <table:table-cell table:style-name="ce189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ΓΑΒΡΙΝΙΩΤΗΣ ΙΩΑΝΝΗΣ</text:p>
          </table:table-cell>
          <table:covered-table-cell table:style-name="ce53"/>
          <table:table-cell table:style-name="ce14" office:value-type="string" calcext:value-type="string">
            <text:p>ΠΟΥΣΠΟΥΡΙΚΑ ΦΑ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ΓΑΒΡΙΝΙΩΤΗΣ ΝΙΚΟΛΑΟΣ</text:p>
          </table:table-cell>
          <table:covered-table-cell table:style-name="ce53"/>
          <table:table-cell table:style-name="ce15" office:value-type="string" calcext:value-type="string">
            <text:p>ΚΟΠΤΣΙΑΛΗ ΒΙΚΤΩΡ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ΣΑΡΑΝΤΗΣ ΝΙΚΟΛΑΟΣ</text:p>
          </table:table-cell>
          <table:covered-table-cell table:style-name="ce53"/>
          <table:table-cell table:style-name="ce14" office:value-type="string" calcext:value-type="string">
            <text:p>ΧΙΩΤΗ ΠΕΡΣΕΦΩΝΗ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5" office:value-type="string" calcext:value-type="string">
            <text:p>ΤΖΙΤΖΙΟΥ ΠΑΝΑΓΙΩΤΑ</text:p>
          </table:table-cell>
          <table:covered-table-cell table:style-name="ce53"/>
          <table:table-cell table:style-name="ce14" office:value-type="string" calcext:value-type="string">
            <text:p>ΓΚΙΝΤΖΙΔΗΣ ΕΥΣΤΑΘΙ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ΧΙΩΤΗΣ ΘΕΟΧΑΡΗΣ</text:p>
          </table:table-cell>
          <table:covered-table-cell table:style-name="ce53"/>
          <table:table-cell table:style-name="ce15" office:value-type="string" calcext:value-type="string">
            <text:p>ΠΑΠΠΑ ΒΑΪ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ΓΕΛΑΓΩΤΑ ΘΕΟΔΩΡΑ</text:p>
          </table:table-cell>
          <table:covered-table-cell table:style-name="ce53"/>
          <table:table-cell table:style-name="ce14" office:value-type="string" calcext:value-type="string">
            <text:p>ΠΑΣΣΙΟΥ ΕΛΕΥΘΕΡΙ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ΚΑΚΚΑΛΗΣ ΑΠΟΣΤΟΛΟΣ</text:p>
          </table:table-cell>
          <table:covered-table-cell table:style-name="ce53"/>
          <table:table-cell table:style-name="ce14" office:value-type="string" calcext:value-type="string">
            <text:p>ΜΑΝΩΛΗΣ ΝΙΚΟΛΑ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ΜΙΝΑΔΑΚΗ ΣΤΥΛΙΑΝΗ</text:p>
          </table:table-cell>
          <table:table-cell table:style-name="ce49" office:value-type="string" calcext:value-type="string" table:number-columns-spanned="1" table:number-rows-spanned="21">
            <text:p>ΜΕΛΙΝΑΣ ΜΕΡΚΟΥΡΗ</text:p>
          </table:table-cell>
          <table:table-cell table:style-name="ce15" office:value-type="string" calcext:value-type="string">
            <text:p>ΑΜΠΟΛΙΑΣΤΗ ΕΛΕΥΘΕΡΙΑ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6" office:value-type="string" calcext:value-type="string">
            <text:p>ΑΓΓΕΛΑΚΟΠΟΥΛΟΥ ΖΩΗ</text:p>
          </table:table-cell>
          <table:covered-table-cell table:style-name="ce49"/>
          <table:table-cell table:style-name="ce14" office:value-type="string" calcext:value-type="string">
            <text:p>ΑΘΗΝΑΙΟΣ ΝΙΚΟΛΑ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ΜΕΓΑΓΙΑΝΝΗΣ ΒΑΣΙΛΕΙΟΣ</text:p>
          </table:table-cell>
          <table:covered-table-cell table:style-name="ce49"/>
          <table:table-cell table:style-name="ce193" office:value-type="string" calcext:value-type="string">
            <text:p>ΒΛΑΧΟΥ ΟΛΓΑ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4" office:value-type="string" calcext:value-type="string">
            <text:p>ΜΠΟΥΚΩΡΟΣ ΔΗΜΗΤΡΙΟΣ</text:p>
          </table:table-cell>
          <table:covered-table-cell table:style-name="ce49"/>
          <table:table-cell table:style-name="ce14" office:value-type="string" calcext:value-type="string">
            <text:p>ΚΥΠΡΙΩΤΕΛΗΣ ΣΥΜΕΩΝ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93" office:value-type="string" calcext:value-type="string">
            <text:p>ΣΑΡΑΝΤΗΣ ΙΩΑΝΝΗΣ</text:p>
          </table:table-cell>
          <table:covered-table-cell table:style-name="ce49"/>
          <table:table-cell table:style-name="ce14" office:value-type="string" calcext:value-type="string">
            <text:p>ΑΝΑΣΤΑΣΟΠΟΥΛΟΣ ΗΛΙΑ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ΧΡΙΣΤΟΠΟΥΛΟΥ ΟΥΡΑΝΙΑ</text:p>
          </table:table-cell>
          <table:covered-table-cell table:style-name="ce49"/>
          <table:table-cell table:style-name="ce193" office:value-type="string" calcext:value-type="string">
            <text:p>ΠΑΛΑΙΟΛΟΓΟΥ ΒΑΣΙΛΗ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4" office:value-type="string" calcext:value-type="string">
            <text:p>ΚΟΓΚΟΥΛΗ ΙΩΑΝΝΑ</text:p>
          </table:table-cell>
          <table:covered-table-cell table:style-name="ce49"/>
          <table:table-cell table:style-name="ce193" office:value-type="string" calcext:value-type="string">
            <text:p>ΠΑΛΑΙΟΛΟΓΟΥ ΙΩΑΝΝΗ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4" office:value-type="string" calcext:value-type="string">
            <text:p>ΜΠΛΟΥΧΟΥ ΧΡΥΣΟΥΛΑ</text:p>
          </table:table-cell>
          <table:covered-table-cell table:style-name="ce49"/>
          <table:table-cell table:style-name="ce193" office:value-type="string" calcext:value-type="string">
            <text:p>ΠΑΝΤΖΙΟΣ ΦΩΤΗ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93" office:value-type="string" calcext:value-type="string">
            <text:p>ΚΛΟΚΑΣ ΧΑΡΑΛΑΜΠΟΣ</text:p>
          </table:table-cell>
          <table:covered-table-cell table:style-name="ce49"/>
          <table:table-cell table:style-name="ce193" office:value-type="string" calcext:value-type="string">
            <text:p>ΝΑΝΟΣ ΙΩΑΝΝΗ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93" office:value-type="string" calcext:value-type="string">
            <text:p>ΑΠΟΣΤΟΛΑΚΗ ΘΕΟΔΩΡΑ</text:p>
          </table:table-cell>
          <table:covered-table-cell table:style-name="ce49"/>
          <table:table-cell table:style-name="ce193" office:value-type="string" calcext:value-type="string">
            <text:p>ΤΙΝΑΝΑΣ ΠΑΝΤΕΛΗ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93" office:value-type="string" calcext:value-type="string">
            <text:p>ΑΠΟΣΤΟΛΙΝΑ ΕΥΑΓΓΕΛΙΑ</text:p>
          </table:table-cell>
          <table:covered-table-cell table:style-name="ce49"/>
          <table:table-cell table:style-name="ce14" office:value-type="string" calcext:value-type="string">
            <text:p>ΝΙΚΟΛΟΠΟΥΛΟΣ ΝΙΚΟΛΑΟΣ</text:p>
          </table:table-cell>
          <table:table-cell table:style-name="ce37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193" office:value-type="string" calcext:value-type="string">
            <text:p>ΡΗΓΑΚΗΣ ΙΩΑΝΝΗΣ</text:p>
          </table:table-cell>
          <table:covered-table-cell table:style-name="ce49"/>
          <table:table-cell table:style-name="ce14" office:value-type="string" calcext:value-type="string">
            <text:p>ΣΑΡΑΚΑΤΣΙΑΝΟΣ ΝΙΚΟΛΑΟΣ</text:p>
          </table:table-cell>
          <table:table-cell table:number-columns-repeated="1020"/>
        </table:table-row>
        <table:table-row table:style-name="ro1">
          <table:table-cell table:style-name="ce176"/>
          <table:table-cell table:style-name="ce193" office:value-type="string" calcext:value-type="string">
            <text:p>ΖΑΧΑΡΗΣ ΔΗΜΗΤΡΙΟΣ</text:p>
          </table:table-cell>
          <table:covered-table-cell table:style-name="ce49"/>
          <table:table-cell table:style-name="ce14" office:value-type="string" calcext:value-type="string">
            <text:p>ΤΖΙΜΑ ΔΕΣΠΟΙΝ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ΑΛΑΜΠΟΚΑΣ ΚΩΝΣΤΑΝΤΙΝΟΣ</text:p>
          </table:table-cell>
          <table:covered-table-cell table:style-name="ce49"/>
          <table:table-cell table:style-name="ce189" office:value-type="string" calcext:value-type="string">
            <text:p>ΟΡΜΑΝΟΠΟΥΛΟΣ ΧΡΗΣΤ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ΓΕΩΡΓΑΛΟΥΣΗΣ ΙΩΑΝΝΗΣ Β.</text:p>
          </table:table-cell>
          <table:covered-table-cell table:style-name="ce49"/>
          <table:table-cell table:style-name="ce16" office:value-type="string" calcext:value-type="string">
            <text:p>ΚΡΑΒΑΡΙΤΗ ΜΑΡΙΑ</text:p>
          </table:table-cell>
          <table:table-cell table:number-columns-repeated="1020"/>
        </table:table-row>
        <table:table-row table:style-name="ro1">
          <table:table-cell table:style-name="ce178" office:value-type="float" office:value="644" calcext:value-type="float">
            <text:p>644</text:p>
          </table:table-cell>
          <table:table-cell table:style-name="ce189" office:value-type="string" calcext:value-type="string">
            <text:p>ΠΑΛΑΙΟΛΟΓΟΥ ΠΕΤΡΟΣ</text:p>
          </table:table-cell>
          <table:covered-table-cell table:style-name="ce49"/>
          <table:table-cell table:style-name="ce16" office:value-type="string" calcext:value-type="string">
            <text:p>ΒΟΥΛΓΑΡΗ ΘΕΑΝΩ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ΛΑΖΑΡΟΥ ΚΩΝΣΤΑΝΤΙΝΟΣ</text:p>
          </table:table-cell>
          <table:covered-table-cell table:style-name="ce49"/>
          <table:table-cell table:style-name="ce14" office:value-type="string" calcext:value-type="string">
            <text:p>ΤΖΩΡΤΖΗΣ ΓΙΑΝΝΗ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93" office:value-type="string" calcext:value-type="string">
            <text:p>ΒΑΛΑΜΟΥΤΟΠΟΥΛΟΣ ΝΙΚΟΛ</text:p>
          </table:table-cell>
          <table:covered-table-cell table:style-name="ce49"/>
          <table:table-cell table:style-name="ce16" office:value-type="string" calcext:value-type="string">
            <text:p>ΠΑΧΗΣ-ΓΟΔΙΝΟΠΟΥΛ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ΣΑΚΑΒΑΛΑ ΧΡΥΣΟΥΛΑ</text:p>
          </table:table-cell>
          <table:covered-table-cell table:style-name="ce49"/>
          <table:table-cell table:style-name="ce14" office:value-type="string" calcext:value-type="string">
            <text:p>ΕΥΣΤΑΘΙΟΥ ΣΠΥΡΙΔΟΥΛ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ΙΒΑΝΟΥΔΗΣ ΧΡΗΣΤΟΣ</text:p>
          </table:table-cell>
          <table:covered-table-cell table:style-name="ce49"/>
          <table:table-cell table:style-name="ce14" office:value-type="string" calcext:value-type="string">
            <text:p>ΚΟΝΔΡΑΦΟΥΡΗΣ ΔΗΜΗΤΡΙ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93" office:value-type="string" calcext:value-type="string">
            <text:p>ΚΑΜΒΟΓΙΑΝΝΗΣ ΝΙΚΟΛΑΟΣ</text:p>
          </table:table-cell>
          <table:covered-table-cell table:style-name="ce49"/>
          <table:table-cell table:style-name="ce14" office:value-type="string" calcext:value-type="string">
            <text:p>ΚΟΥΣΚΟΥΡΙΔΑ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93" office:value-type="string" calcext:value-type="string">
            <text:p>ΒΑΣΙΛΕΙΟΥ ΜΑΛΑΜΩ</text:p>
          </table:table-cell>
          <table:table-cell table:style-name="ce54" office:value-type="string" calcext:value-type="string" table:number-columns-spanned="1" table:number-rows-spanned="9">
            <text:p>ΜΕΛΙΝΑΣ ΜΕΡΚΟΥΡΗ</text:p>
          </table:table-cell>
          <table:table-cell table:style-name="ce16" office:value-type="string" calcext:value-type="string">
            <text:p>ΚΟΥΣΚΟΥΡΙΔΑ ΒΑΣΙΛΙΚΗ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ΑΟΥΝΑΣ ΝΙΚΟΛΑΟΣ</text:p>
          </table:table-cell>
          <table:covered-table-cell table:style-name="ce54"/>
          <table:table-cell table:style-name="ce14" office:value-type="string" calcext:value-type="string">
            <text:p>ΚΑΝΤΟΛΑΣ ΑΠΟΣΤΟΛΟΣ Ι.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2" table:number-rows-spanned="1">
            <text:p>ΡΩΜΑΝΟΥ</text:p>
          </table:table-cell>
          <table:covered-table-cell table:style-name="ce20"/>
          <table:covered-table-cell table:style-name="ce54"/>
          <table:table-cell table:style-name="ce14" office:value-type="string" calcext:value-type="string">
            <text:p>ΜΟΥΤΟΥ ΓΕΩΡΓΙΑ</text:p>
          </table:table-cell>
          <table:table-cell table:style-name="ce35" table:number-columns-repeated="1011"/>
          <table:table-cell table:number-columns-repeated="9"/>
        </table:table-row>
        <table:table-row table:style-name="ro1">
          <table:table-cell table:style-name="ce178"/>
          <table:table-cell table:style-name="ce189" office:value-type="string" calcext:value-type="string">
            <text:p>ΟΡΜΑΝΟΠΟΥΛΟΣ ΑΧΙΛΛΕΑΣ</text:p>
          </table:table-cell>
          <table:covered-table-cell table:style-name="ce54"/>
          <table:table-cell table:style-name="ce16" office:value-type="string" calcext:value-type="string">
            <text:p>ΚΟΚΟΒΙΝΗΣ ΜΙΛΤΙΑΔΗ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ΛΙΒΟΓΙΑΝΝΗ ΧΡΙΣΤΙΝΑ </text:p>
          </table:table-cell>
          <table:covered-table-cell table:style-name="ce54"/>
          <table:table-cell table:style-name="ce16" office:value-type="string" calcext:value-type="string">
            <text:p>ΧΑΛΚΙΑ ΧΡΙΣΤΙΝΑ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ΚΟΥΚΟΥΒΙΝΟΣ ΚΩΝΣΤΑΝΤΙΝΟΣ</text:p>
          </table:table-cell>
          <table:covered-table-cell table:style-name="ce54"/>
          <table:table-cell table:style-name="ce193" office:value-type="string" calcext:value-type="string">
            <text:p>ΤΣΑΚΑΝΙΚΑΣ ΑΠΟΣΤΟΛ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ΤΣΑΓΓΑΡΗ ΦΩΤΕΙΝΗ</text:p>
          </table:table-cell>
          <table:covered-table-cell table:style-name="ce54"/>
          <table:table-cell table:style-name="ce14" office:value-type="string" calcext:value-type="string">
            <text:p>ΚΟΓΚΟΥΛΗΣ ΧΡΗΣΤ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ΤΖΑΝΗΣ ΠΑΝΑΓΙΩΤΗΣ</text:p>
          </table:table-cell>
          <table:covered-table-cell table:style-name="ce54"/>
          <table:table-cell table:style-name="ce14" office:value-type="string" calcext:value-type="string">
            <text:p>ΚΟΓΚΟΥΛΗΣ ΔΗΜΗΤΡΙΟΣ</text:p>
          </table:table-cell>
          <table:table-cell table:number-columns-repeated="1020"/>
        </table:table-row>
        <table:table-row table:style-name="ro1">
          <table:table-cell table:style-name="ce178"/>
          <table:table-cell table:style-name="ce189" office:value-type="string" calcext:value-type="string">
            <text:p>ΖΑΧΑΡΑΚΗ ΚΩΝΣΤΑΝΤΙΝΑ</text:p>
          </table:table-cell>
          <table:covered-table-cell table:style-name="ce54"/>
          <table:table-cell table:style-name="ce14" office:value-type="string" calcext:value-type="string">
            <text:p>ΣΥΡΤΑΔΙΩΤΗΣ ΘΕΟΔΩΡΟΣ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5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ΑΡΧΗ ΛΑΪΚΗΣ</text:p>
          </table:table-cell>
          <table:covered-table-cell table:number-columns-repeated="3" table:style-name="ce1"/>
          <table:table-cell table:style-name="ce33" table:number-columns-repeated="1011"/>
          <table:table-cell table:number-columns-repeated="9"/>
        </table:table-row>
        <table:table-row table:style-name="ro1">
          <table:table-cell/>
          <table:table-cell table:style-name="ce1" table:number-columns-repeated="2"/>
          <table:table-cell/>
          <table:table-cell table:style-name="ce33" table:number-columns-repeated="1011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ΜΑΙΑΝΔΡΟΥ</text:p>
          </table:table-cell>
          <table:covered-table-cell table:number-columns-repeated="3" table:style-name="ce1"/>
          <table:table-cell table:style-name="ce33" table:number-columns-repeated="1011"/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ΛΑΪΚΗ ΔΕΥΤΕΡΑΣ ΜΕΛΙΝΑΣ ΜΕΡΚΟΥΡΗ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ΙΑΝΟΥΑΡΙΟΣ - ΦΕΒΡΟΥΑΡΙΟΣ - ΜΑΡΤΙΟΣ</text:p>
          </table:table-cell>
          <table:covered-table-cell table:number-columns-repeated="3" table:style-name="ce1"/>
          <table:table-cell table:number-columns-repeated="1020"/>
        </table:table-row>
        <table:table-row table:style-name="ro1" table:number-rows-repeated="1048476">
          <table:table-cell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ΠΑΝΑΓΟΥΛΗ ΤΡΙΤΗ ΚΑΡΑΝΤΙΝΑ" table:style-name="ta1">
        <table:table-column table:style-name="co1" table:default-cell-style-name="ce388"/>
        <table:table-column table:style-name="co2" table:default-cell-style-name="ce400"/>
        <table:table-column table:style-name="co3" table:default-cell-style-name="ce407"/>
        <table:table-column table:style-name="co2" table:default-cell-style-name="ce400"/>
        <table:table-column table:style-name="co3" table:number-columns-repeated="244" table:default-cell-style-name="ce414"/>
        <table:table-column table:style-name="co3" table:number-columns-repeated="776" table:default-cell-style-name="Default"/>
        <table:table-row table:style-name="ro6">
          <table:table-cell table:style-name="ce378" office:value-type="string" calcext:value-type="string" table:number-columns-spanned="4" table:number-rows-spanned="1">
            <text:p>ΤΕΛΟΣ ΛΑΪΚΗΣ ΟΠΩΡΟΛΑΧΑΝΙΚΩΝ ΤΡΙΤΗΣ ΠΑΝΑΓΟΥΛΗ</text:p>
          </table:table-cell>
          <table:covered-table-cell table:number-columns-repeated="3" table:style-name="ce82"/>
          <table:table-cell table:style-name="ce413" table:number-columns-repeated="1011"/>
          <table:table-cell table:number-columns-repeated="9"/>
        </table:table-row>
        <table:table-row table:style-name="ro7">
          <table:table-cell table:style-name="ce379" office:value-type="string" calcext:value-type="string" table:number-columns-spanned="4" table:number-rows-spanned="1">
            <text:p>(ΙΑΝΟΥΑΡΙΟΣ-ΦΕΒΡΟΥΑΡΙΟΣ), (ΜΑΪΟΣ-ΙΟΥΝΙΟΣ), (ΣΕΠΤΕΜΒΡΙΟΣ-ΟΚΤΩΒΡΙΟΣ)</text:p>
          </table:table-cell>
          <table:covered-table-cell table:number-columns-repeated="3" table:style-name="ce389"/>
          <table:table-cell table:style-name="ce206" table:number-columns-repeated="1011"/>
          <table:table-cell table:number-columns-repeated="9"/>
        </table:table-row>
        <table:table-row table:style-name="ro6">
          <table:table-cell table:style-name="ce82" office:value-type="string" calcext:value-type="string" table:number-columns-spanned="4" table:number-rows-spanned="1">
            <text:p>ΑΝΑΚΑΣΙΑΣ</text:p>
          </table:table-cell>
          <table:covered-table-cell table:number-columns-repeated="3" table:style-name="ce82"/>
          <table:table-cell table:style-name="ce413" table:number-columns-repeated="1011"/>
          <table:table-cell table:number-columns-repeated="9"/>
        </table:table-row>
        <table:table-row table:style-name="ro6">
          <table:table-cell table:style-name="ce82"/>
          <table:table-cell table:style-name="ce50" office:value-type="date" office:date-value="2021-01-26" calcext:value-type="date">
            <text:p>26/01/21</text:p>
          </table:table-cell>
          <table:table-cell table:style-name="ce82"/>
          <table:table-cell table:style-name="ce50" office:value-type="date" office:date-value="2021-01-19" calcext:value-type="date">
            <text:p>19/01/21</text:p>
          </table:table-cell>
          <table:table-cell table:style-name="ce413" table:number-columns-repeated="1011"/>
          <table:table-cell table:number-columns-repeated="9"/>
        </table:table-row>
        <table:table-row table:style-name="ro7">
          <table:table-cell table:style-name="ce176"/>
          <table:table-cell table:style-name="ce51" office:value-type="string" calcext:value-type="string">
            <text:p>ΣΤΑΜΟΣ ΔΗΜΗΤΡΙΟΣ</text:p>
          </table:table-cell>
          <table:table-cell table:style-name="ce125" office:value-type="string" calcext:value-type="string" table:number-columns-spanned="1" table:number-rows-spanned="11">
            <text:p>ΠΑΝΑΓΟΥΛΗ</text:p>
          </table:table-cell>
          <table:table-cell table:style-name="ce68"/>
          <table:table-cell table:number-columns-repeated="1020"/>
        </table:table-row>
        <table:table-row table:style-name="ro7">
          <table:table-cell table:style-name="ce182"/>
          <table:table-cell table:style-name="ce52" office:value-type="string" calcext:value-type="string">
            <text:p>ΣΤΑΪΔΗΣ ΔΗΜΟΣ</text:p>
          </table:table-cell>
          <table:covered-table-cell table:style-name="ce125"/>
          <table:table-cell table:style-name="ce52"/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ΚΡΑΒΑΡΙΤΗΣ ΑΠΟΣΤΟΛΟΣ</text:p>
          </table:table-cell>
          <table:covered-table-cell table:style-name="ce125"/>
          <table:table-cell table:style-name="ce52" office:value-type="string" calcext:value-type="string">
            <text:p>ΣΑΡΑΝΤΗΣ ΙΩΑΝΝΗΣ</text:p>
          </table:table-cell>
          <table:table-cell table:style-name="ce75" table:number-columns-repeated="1011"/>
          <table:table-cell table:number-columns-repeated="9"/>
        </table:table-row>
        <table:table-row table:style-name="ro8">
          <table:table-cell table:style-name="ce182"/>
          <table:table-cell table:style-name="ce393" office:value-type="string" calcext:value-type="string">
            <text:p>ΤΣΑΚΜΑΚΑΣ ΜΑΡΚΟΣ</text:p>
          </table:table-cell>
          <table:covered-table-cell table:style-name="ce125"/>
          <table:table-cell table:style-name="ce69" office:value-type="string" calcext:value-type="string">
            <text:p>ΠΑΙΔΙΚΗΣ ΜΕΡΙΜΝΗΣ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ΦΙΛΙΠΠΟΥ ΧΡΗΣΤΟΣ</text:p>
          </table:table-cell>
          <table:covered-table-cell table:style-name="ce125"/>
          <table:table-cell table:style-name="ce52" office:value-type="string" calcext:value-type="string">
            <text:p>ΠΑΡΑΣΧΟΣ ΓΕΩΡΓΙΟΣ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ΜΥΛΩΝΑΣ ΚΩΝ/ΝΟΣ-ΣΤΥΛΙΑΝΟΣ</text:p>
          </table:table-cell>
          <table:covered-table-cell table:style-name="ce125"/>
          <table:table-cell table:style-name="ce52" office:value-type="string" calcext:value-type="string">
            <text:p>ΑΠΟΣΤΟΛΑΚΗ ΘΕΟΔΩΡΑ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ΚΥΠΡΙΩΤΕΛΗΣ ΣΥΜΕΩΝ</text:p>
          </table:table-cell>
          <table:covered-table-cell table:style-name="ce125"/>
          <table:table-cell table:style-name="ce52" office:value-type="string" calcext:value-type="string">
            <text:p>ΜΠΙΤΖΕΝΗ ΑΝΑΣΤΑΣΙΑ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ΒΛΑΧΟΥ ΟΛΓΑ</text:p>
          </table:table-cell>
          <table:covered-table-cell table:style-name="ce125"/>
          <table:table-cell table:style-name="ce52" office:value-type="string" calcext:value-type="string">
            <text:p><text:s/>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41"/>
          <table:table-cell table:style-name="ce393" office:value-type="string" calcext:value-type="string">
            <text:p>ΜΑΝΩΛΗΣ ΝΙΚΟΛΑΟΣ</text:p>
          </table:table-cell>
          <table:covered-table-cell table:style-name="ce125"/>
          <table:table-cell table:style-name="ce52" office:value-type="string" calcext:value-type="string">
            <text:p>ΓΑΒΡΙΝΙΩΤΗΣ ΙΩΑΝΝΗΣ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41"/>
          <table:table-cell table:style-name="ce393" office:value-type="string" calcext:value-type="string">
            <text:p>ΚΑΠΕΛΗ ΚΩΝΣΤΑΝΤΙΝΑ</text:p>
          </table:table-cell>
          <table:covered-table-cell table:style-name="ce125"/>
          <table:table-cell table:style-name="ce52"/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41"/>
          <table:table-cell table:style-name="ce393" office:value-type="string" calcext:value-type="string">
            <text:p>ΓΕΩΡΓΙΑΔΟΥ ΜΑΡΙΑ</text:p>
          </table:table-cell>
          <table:covered-table-cell table:style-name="ce125"/>
          <table:table-cell table:style-name="ce52"/>
          <table:table-cell table:style-name="ce416" table:number-columns-repeated="1011"/>
          <table:table-cell table:number-columns-repeated="9"/>
        </table:table-row>
        <table:table-row table:style-name="ro6">
          <table:table-cell table:style-name="ce96" office:value-type="string" calcext:value-type="string" table:number-columns-spanned="4" table:number-rows-spanned="1">
            <text:p>ΔΡΑΚΟΥΛΗ</text:p>
          </table:table-cell>
          <table:covered-table-cell table:number-columns-repeated="3" table:style-name="ce96"/>
          <table:table-cell table:style-name="ce77" table:number-columns-repeated="1011"/>
          <table:table-cell table:number-columns-repeated="9"/>
        </table:table-row>
        <table:table-row table:style-name="ro7">
          <table:table-cell table:style-name="ce176"/>
          <table:table-cell table:style-name="ce51" office:value-type="string" calcext:value-type="string">
            <text:p>ΠΑΣΣΙΟΥ ΕΛΕΥΘΕΡΙΑ</text:p>
          </table:table-cell>
          <table:table-cell table:style-name="ce126" office:value-type="string" calcext:value-type="string" table:number-columns-spanned="1" table:number-rows-spanned="8">
            <text:p>ΠΑΝΑΓΟΥΛΗ</text:p>
          </table:table-cell>
          <table:table-cell table:style-name="ce52" office:value-type="string" calcext:value-type="string">
            <text:p>ΝΙΚΟΛΑΟΥ ΠΑΝΑΓΙΩΤΗ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ΠΙΛΑΤΟΣ ΕΥΑΓΓΕΛΟΣ</text:p>
          </table:table-cell>
          <table:covered-table-cell table:style-name="ce126"/>
          <table:table-cell table:style-name="ce70" office:value-type="string" calcext:value-type="string">
            <text:p>ΤΣΟΥΚΝΙΔΑΣ ΙΩΑΝΝΗ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394" office:value-type="string" calcext:value-type="string">
            <text:p>ΚΥΡΤΣΑΣ ΚΩΝΣΤΑΝΤΙΝΟΣ</text:p>
          </table:table-cell>
          <table:covered-table-cell table:style-name="ce126"/>
          <table:table-cell table:style-name="ce68" office:value-type="string" calcext:value-type="string">
            <text:p>ΜΑΚΡΗ ΕΛΕΝΗ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ΚΑΒΟΥΝΙΔΗΣ ΔΗΜΗΤΡΙΟΣ</text:p>
          </table:table-cell>
          <table:covered-table-cell table:style-name="ce126"/>
          <table:table-cell table:style-name="ce68" office:value-type="string" calcext:value-type="string">
            <text:p>MOHAMMAD AKRAM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ΤΣΑΛΜΑΤΣΑΣ ΣΠΥΡΙΔΩΝ</text:p>
          </table:table-cell>
          <table:covered-table-cell table:style-name="ce126"/>
          <table:table-cell table:style-name="ce52" office:value-type="string" calcext:value-type="string">
            <text:p>NEBIAJ KANTRI</text:p>
          </table:table-cell>
          <table:table-cell table:number-columns-repeated="1020"/>
        </table:table-row>
        <table:table-row table:style-name="ro7">
          <table:table-cell table:style-name="ce41"/>
          <table:table-cell table:style-name="ce395" office:value-type="string" calcext:value-type="string">
            <text:p>ΡΗΓΑΚΗΣ ΙΩΑΝΝΗΣ </text:p>
          </table:table-cell>
          <table:covered-table-cell table:style-name="ce126"/>
          <table:table-cell table:style-name="ce52" office:value-type="string" calcext:value-type="string">
            <text:p><text:s/>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76"/>
          <table:table-cell table:style-name="ce51" office:value-type="string" calcext:value-type="string">
            <text:p>ΡΑΠΤΟΠΟΥΛΟΣ <text:s/>ΜΙΧΑΗΛ</text:p>
          </table:table-cell>
          <table:covered-table-cell table:style-name="ce126"/>
          <table:table-cell table:style-name="ce52" office:value-type="string" calcext:value-type="string">
            <text:p>ΚΑΛΑΜΠΟΚΑΣ ΚΩΝΣΤΑΝΤΙΝΟ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ΜΠΟΥΚΩΡΟΣ ΔΗΜΗΤΡΙΟΣ</text:p>
          </table:table-cell>
          <table:covered-table-cell table:style-name="ce126"/>
          <table:table-cell table:style-name="ce52" office:value-type="string" calcext:value-type="string">
            <text:p>ΜΙΝΑΔΑΚΗ ΣΤΕΛΛΑ</text:p>
          </table:table-cell>
          <table:table-cell table:number-columns-repeated="1020"/>
        </table:table-row>
        <table:table-row table:style-name="ro6">
          <table:table-cell table:style-name="ce96" office:value-type="string" calcext:value-type="string" table:number-columns-spanned="4" table:number-rows-spanned="1">
            <text:p>ΓΛΥΝΟΥ</text:p>
          </table:table-cell>
          <table:covered-table-cell table:number-columns-repeated="3" table:style-name="ce96"/>
          <table:table-cell table:style-name="ce77" table:number-columns-repeated="1011"/>
          <table:table-cell table:number-columns-repeated="9"/>
        </table:table-row>
        <table:table-row table:style-name="ro7">
          <table:table-cell table:style-name="ce182" office:value-type="string" calcext:value-type="string">
            <text:p><text:s text:c="4"/></text:p>
          </table:table-cell>
          <table:table-cell table:style-name="ce51" office:value-type="string" calcext:value-type="string">
            <text:p>ΒΛΑΧΟΠΟΥΛΟΣ ΣΤΥΛΙΑΝΟΣ</text:p>
          </table:table-cell>
          <table:table-cell table:style-name="ce126" office:value-type="string" calcext:value-type="string" table:number-columns-spanned="1" table:number-rows-spanned="20">
            <text:p>ΠΑΝΑΓΟΥΛΗ</text:p>
          </table:table-cell>
          <table:table-cell table:style-name="ce68" office:value-type="string" calcext:value-type="string">
            <text:p>ΔΙΟΜΗΣ <text:s/>ΙΩΑΝΝΗ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ΠΑΥΛΟΥ ΝΙΚΟΛΑΟΣ</text:p>
          </table:table-cell>
          <table:covered-table-cell table:style-name="ce126"/>
          <table:table-cell table:style-name="ce68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ΠΑΠΑΘΑΝΑΣΙΟΥ ΙΩΑΝΝΗΣ</text:p>
          </table:table-cell>
          <table:covered-table-cell table:style-name="ce126"/>
          <table:table-cell table:style-name="ce68" office:value-type="string" calcext:value-type="string">
            <text:p>ΣΟΥΛΑ ΑΓΓΕΛΙΚΗ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ΟΡΜΑΝΟΠΟΥΛΟΣ ΑΧΙΛΛΕΑΣ</text:p>
          </table:table-cell>
          <table:covered-table-cell table:style-name="ce126"/>
          <table:table-cell table:style-name="ce68" office:value-type="string" calcext:value-type="string">
            <text:p>ΑΓΡΙΟΤΣΟΜΠΑΝΟΣ ΡΗΓΑ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ΚΡΑΒΒΑΡΙΤΗ ΜΑΡΙΑ</text:p>
          </table:table-cell>
          <table:covered-table-cell table:style-name="ce126"/>
          <table:table-cell table:style-name="ce68" office:value-type="string" calcext:value-type="string">
            <text:p>ΚΟΥΒΑΤΑΣ ΒΑΪΟ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ΠΑΝΤΖΙΟΣ ΦΩΤΙΟΣ</text:p>
          </table:table-cell>
          <table:covered-table-cell table:style-name="ce126"/>
          <table:table-cell table:style-name="ce51" office:value-type="string" calcext:value-type="string">
            <text:p>ΣΑΡΑΝΤΗ ΜΑΡΘΑ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ΓΕΩΡΓΑΛΟΥΣΗΣ ΙΩΑΝΝΗΣ Β.</text:p>
          </table:table-cell>
          <table:covered-table-cell table:style-name="ce126"/>
          <table:table-cell table:number-columns-repeated="1021"/>
        </table:table-row>
        <table:table-row table:style-name="ro7">
          <table:table-cell table:style-name="ce176"/>
          <table:table-cell table:style-name="ce51" office:value-type="string" calcext:value-type="string">
            <text:p>ΞΥΝΟΣ <text:s/>ΔΗΜΗΤΡΙΟΣ</text:p>
          </table:table-cell>
          <table:covered-table-cell table:style-name="ce126"/>
          <table:table-cell table:style-name="ce68" office:value-type="string" calcext:value-type="string">
            <text:p><text:s/></text:p>
          </table:table-cell>
          <table:table-cell table:number-columns-repeated="1020"/>
        </table:table-row>
        <table:table-row table:style-name="ro8">
          <table:table-cell table:style-name="ce100" office:value-type="string" calcext:value-type="string" table:number-columns-spanned="2" table:number-rows-spanned="1">
            <text:p>ΚΑΡΑΜΑΝΗ</text:p>
          </table:table-cell>
          <table:covered-table-cell table:style-name="ce100"/>
          <table:covered-table-cell table:style-name="ce126"/>
          <table:table-cell table:style-name="ce68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ΚΟΥΦΟΓΙΩΡΓΟΥ ΑΓΓΕΛΙΚΗ</text:p>
          </table:table-cell>
          <table:covered-table-cell table:style-name="ce126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9">
          <table:table-cell table:style-name="ce176"/>
          <table:table-cell table:style-name="ce51" office:value-type="string" calcext:value-type="string">
            <text:p>ΟΙΚΟΝΟΜΟΥ ΗΛΙΑΣ</text:p>
          </table:table-cell>
          <table:covered-table-cell table:style-name="ce126"/>
          <table:table-cell table:style-name="ce68" office:value-type="string" calcext:value-type="string">
            <text:p>ΜΕΓΑΓΙΑΝΝΗΣ ΒΑΣΙΛΕΙΟΣ</text:p>
          </table:table-cell>
          <table:table-cell table:number-columns-repeated="1020"/>
        </table:table-row>
        <table:table-row table:style-name="ro9">
          <table:table-cell table:style-name="ce176"/>
          <table:table-cell table:style-name="ce51" office:value-type="string" calcext:value-type="string">
            <text:p>ΣΠΑΝΟΥ ΓΕΩΡΓΙΑ</text:p>
          </table:table-cell>
          <table:covered-table-cell table:style-name="ce126"/>
          <table:table-cell table:style-name="ce52" office:value-type="string" calcext:value-type="string">
            <text:p>ΜΑΝΔΗΛΑΣ ΠΑΝΑΓΙΩΤΗΣ <text:s/>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ΟΡΜΑΝΟΠΟΥΛΟΣ ΧΡΗΣΤΟΣ</text:p>
          </table:table-cell>
          <table:covered-table-cell table:style-name="ce126"/>
          <table:table-cell table:style-name="ce68" office:value-type="string" calcext:value-type="string">
            <text:p>ΜΑΚΡΟΠΟΥΛΟΣ ΚΩΝΣΤΑΝΤΙΝΟ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ΣΥΡΤΑΔΙΩΤΗΣ ΘΕΟΔΩΡΟΣ</text:p>
          </table:table-cell>
          <table:covered-table-cell table:style-name="ce126"/>
          <table:table-cell table:style-name="ce68" office:value-type="string" calcext:value-type="string">
            <text:p>ΑΛΕΞΟΠΟΥΛΟΣ ΑΛΕΞΑΝΔΡΟΣ </text:p>
          </table:table-cell>
          <table:table-cell table:number-columns-repeated="1020"/>
        </table:table-row>
        <table:table-row table:style-name="ro7">
          <table:table-cell table:style-name="ce41"/>
          <table:table-cell table:style-name="ce396" office:value-type="string" calcext:value-type="string">
            <text:p><text:s/></text:p>
          </table:table-cell>
          <table:covered-table-cell table:style-name="ce126"/>
          <table:table-cell table:style-name="ce52" office:value-type="string" calcext:value-type="string">
            <text:p>ΚΑΝΤΟΛΑ ΧΡΙΣΤΙΝΑ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ΧΑΤΖΗΓΕΩΡΓΙΟΥ ΕΥΘΥΜΙΑ</text:p>
          </table:table-cell>
          <table:covered-table-cell table:style-name="ce126"/>
          <table:table-cell table:style-name="ce68" office:value-type="string" calcext:value-type="string">
            <text:p>ΚΑΤΣΑΜΑΚΑΣ ΧΡΗΣΤΟΣ</text:p>
          </table:table-cell>
          <table:table-cell table:style-name="ce416" table:number-columns-repeated="1011"/>
          <table:table-cell table:number-columns-repeated="9"/>
        </table:table-row>
        <table:table-row table:style-name="ro7">
          <table:table-cell table:style-name="ce176"/>
          <table:table-cell table:style-name="ce51" office:value-type="string" calcext:value-type="string">
            <text:p>ΚΑΝΤΟΛΑΣ ΑΠΟΣΤΟΛΟΣ Ι.</text:p>
          </table:table-cell>
          <table:covered-table-cell table:style-name="ce126"/>
          <table:table-cell table:style-name="ce68" office:value-type="string" calcext:value-type="string">
            <text:p>ΑΡΓΥΡΟΓΙΑΝΝΗΣ ΔΗΜΗΤΡΙΟΣ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ΚΑΝΤΟΛΑΣ ΙΩΑΝΝΗΣ ΑΠ.</text:p>
          </table:table-cell>
          <table:covered-table-cell table:style-name="ce126"/>
          <table:table-cell table:style-name="ce52" office:value-type="string" calcext:value-type="string">
            <text:p>ΖΑΦΡΑΤΖΑ ΚΩΝΣΤΑΝΤΙΝΑ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BΟΥΛΓΑΡΗ ΘΕΑΝΩ</text:p>
          </table:table-cell>
          <table:covered-table-cell table:style-name="ce126"/>
          <table:table-cell table:style-name="ce71" office:value-type="string" calcext:value-type="string">
            <text:p><text:s text:c="2"/></text:p>
          </table:table-cell>
          <table:table-cell table:number-columns-repeated="1020"/>
        </table:table-row>
        <table:table-row table:style-name="ro7">
          <table:table-cell table:style-name="ce176"/>
          <table:table-cell table:style-name="ce51" office:value-type="string" calcext:value-type="string">
            <text:p>ΓΚΟΥΓΚΙΝΟΥΔΗΣ ΒΑΣΙΛΕΙΟΣ</text:p>
          </table:table-cell>
          <table:covered-table-cell table:style-name="ce126"/>
          <table:table-cell table:style-name="ce52" office:value-type="string" calcext:value-type="string">
            <text:p>ΠΑΛΑΙΟΛΟΓΟΥ <text:s/>ΙΩΑΝΝΗΣ</text:p>
          </table:table-cell>
          <table:table-cell table:number-columns-repeated="1020"/>
        </table:table-row>
        <table:table-row table:style-name="ro6">
          <table:table-cell table:style-name="ce101" office:value-type="string" calcext:value-type="string" table:number-columns-spanned="4" table:number-rows-spanned="1">
            <text:p>ΙΑΤΡΟΥ ΠΑΠΑΝΙΚΟΛΑΟΥ</text:p>
          </table:table-cell>
          <table:covered-table-cell table:number-columns-repeated="3" table:style-name="ce101"/>
          <table:table-cell table:style-name="ce77" table:number-columns-repeated="1011"/>
          <table:table-cell table:number-columns-repeated="9"/>
        </table:table-row>
        <table:table-row table:style-name="ro7">
          <table:table-cell table:style-name="ce385" office:value-type="float" office:value="385" calcext:value-type="float">
            <text:p>385</text:p>
          </table:table-cell>
          <table:table-cell table:style-name="ce57" office:value-type="string" calcext:value-type="string">
            <text:p>ΓΚΑΙΤΑΤΖΟΥΔΗ ΚΩΝΣΤΑΝΤΙΝΑ</text:p>
          </table:table-cell>
          <table:table-cell table:style-name="ce127" office:value-type="string" calcext:value-type="string" table:number-columns-spanned="1" table:number-rows-spanned="17">
            <text:p>ΠΑΝΑΓΟΥΛΗ</text:p>
          </table:table-cell>
          <table:table-cell table:style-name="ce68" office:value-type="string" calcext:value-type="string">
            <text:p>ΜΠΟΥΤΛΑΣ ΑΘΑΝΑΣΙΟΣ</text:p>
          </table:table-cell>
          <table:table-cell table:number-columns-repeated="1020"/>
        </table:table-row>
        <table:table-row table:style-name="ro7">
          <table:table-cell table:style-name="ce182"/>
          <table:table-cell table:style-name="ce393" office:value-type="string" calcext:value-type="string">
            <text:p>ΒΟΓΙΑΤΖΟΓΛΟΥ ΕΥΓΕΝΙΑ</text:p>
          </table:table-cell>
          <table:covered-table-cell table:style-name="ce127"/>
          <table:table-cell table:style-name="ce52" office:value-type="string" calcext:value-type="string">
            <text:p>ΕΥΑΓΓΕΛΟΥ ΕΜΑΝΟΥΗΛ 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82" office:value-type="float" office:value="394" calcext:value-type="float">
            <text:p>394</text:p>
          </table:table-cell>
          <table:table-cell table:style-name="ce51" office:value-type="string" calcext:value-type="string">
            <text:p>ΚΟΚΚΑΛΗ ΓΑΡΥΦΑΛΛΙΑ</text:p>
          </table:table-cell>
          <table:covered-table-cell table:style-name="ce127"/>
          <table:table-cell table:style-name="ce68" office:value-type="string" calcext:value-type="string">
            <text:p>ΡΗΓΑΚΗ ΑΡΤΕΜΗΣΙ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4" office:value-type="string" calcext:value-type="string">
            <text:p><text:s/></text:p>
          </table:table-cell>
          <table:covered-table-cell table:style-name="ce127"/>
          <table:table-cell table:style-name="ce68" office:value-type="string" calcext:value-type="string">
            <text:p>ΚΟΥΣΚΟΥΡΙΔΑ ΒΑΣΙΛΙΚΗ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ΒΑΣΙΛΕΙΟΥ ΜΑΛΑΜΩ</text:p>
          </table:table-cell>
          <table:covered-table-cell table:style-name="ce127"/>
          <table:table-cell table:style-name="ce68" office:value-type="string" calcext:value-type="string">
            <text:p>SULAJ MEJTIM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ΚΑΡΑΚΑΤΣΑΝΗΣ ΑΘΑΝΑΣΙΟΣ</text:p>
          </table:table-cell>
          <table:covered-table-cell table:style-name="ce127"/>
          <table:table-cell table:style-name="ce68" office:value-type="string" calcext:value-type="string">
            <text:p>ΛΙΒΟΓΙΑΝΝΗ ΧΡΙΣΤΙΝ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ΧΙΩΤΗ ΠΕΡΣΕΦΩΝΗ</text:p>
          </table:table-cell>
          <table:covered-table-cell table:style-name="ce127"/>
          <table:table-cell table:style-name="ce72" office:value-type="string" calcext:value-type="string">
            <text:p>ΔΙΑΔΡΟΜΟΣ ΜΑΡΚΕΤ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ΜΠΑΣΔΑΝΗΣ ΚΩΝΣΤΑΝΤΙΝΟΣ</text:p>
          </table:table-cell>
          <table:covered-table-cell table:style-name="ce127"/>
          <table:table-cell table:style-name="ce52" office:value-type="string" calcext:value-type="string">
            <text:p>ΚΑΤΣΑΜΑΚΑΣ ΧΡΗΣΤΟΣ</text:p>
          </table:table-cell>
          <table:table-cell table:style-name="ce78" table:number-columns-repeated="1011"/>
          <table:table-cell table:number-columns-repeated="9"/>
        </table:table-row>
        <table:table-row table:style-name="ro1">
          <table:table-cell table:style-name="ce105" office:value-type="string" calcext:value-type="string" table:number-columns-spanned="2" table:number-rows-spanned="2">
            <text:p>ΒΑΣΙΛΗ ΡΩΤΑ</text:p>
          </table:table-cell>
          <table:covered-table-cell table:style-name="ce105"/>
          <table:covered-table-cell table:style-name="ce127"/>
          <table:table-cell table:style-name="ce68" office:value-type="string" calcext:value-type="string">
            <text:p>ΚΟΠΤΣΙΑΛΗ ΒΙΚΤΩΡΙ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covered-table-cell table:number-columns-repeated="2" table:style-name="ce105"/>
          <table:covered-table-cell table:style-name="ce127"/>
          <table:table-cell table:style-name="ce68" office:value-type="string" calcext:value-type="string">
            <text:p>ΞΕΝΑΚΗΣ ΓΕΩΡΓΙΟΣ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ΚΟΓΚΟΥΛΗ ΙΩΑΝΝΑ</text:p>
          </table:table-cell>
          <table:covered-table-cell table:style-name="ce127"/>
          <table:table-cell table:style-name="ce68" office:value-type="string" calcext:value-type="string">
            <text:p><text:s/>ΣΤΑΘΗ ΔΕΣΠΟΙΝ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ΜΠΟΥΡΙΤΑΣ ΧΡΗΣΤΟΣ</text:p>
          </table:table-cell>
          <table:covered-table-cell table:style-name="ce127"/>
          <table:table-cell table:style-name="ce68" office:value-type="string" calcext:value-type="string">
            <text:p>ΝΙΚΟΛΑΟΥ ΕΥΑΓΓΕΛΙΑ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ΠΑΡΙΣΗΣ ΔΗΜΗΤΡΙΟΣ</text:p>
          </table:table-cell>
          <table:covered-table-cell table:style-name="ce127"/>
          <table:table-cell table:style-name="ce68" office:value-type="string" calcext:value-type="string">
            <text:p>ΑΝΑΣΤΑΣΟΠΟΥΛΟΣ ΗΛΙΑΣ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<text:s/></text:p>
          </table:table-cell>
          <table:covered-table-cell table:style-name="ce127"/>
          <table:table-cell table:style-name="ce68" office:value-type="string" calcext:value-type="string">
            <text:p>ΚΟΥΦΟΠΟΥΛΟΣ ΝΙΚΟΛΑΟΣ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78"/>
          <table:table-cell table:style-name="ce51" office:value-type="string" calcext:value-type="string">
            <text:p>ΤΣΑΜΠΙΡΑΣ ΗΛΙΑΣ</text:p>
          </table:table-cell>
          <table:covered-table-cell table:style-name="ce127"/>
          <table:table-cell table:style-name="ce68" office:value-type="string" calcext:value-type="string">
            <text:p>ΜΠΕΜΠΗΣ ΙΩΑΝΝΗΣ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4" office:value-type="string" calcext:value-type="string">
            <text:p>ΜΑΥΡΟΜΑΤΗΣ ΔΑΝΗΙΛ</text:p>
          </table:table-cell>
          <table:covered-table-cell table:style-name="ce127"/>
          <table:table-cell table:style-name="ce68" office:value-type="string" calcext:value-type="string">
            <text:p>ΔΙΑΝΝΕΛΑΚΗΣ ΣΠΥΡΙΔΩΝ</text:p>
          </table:table-cell>
          <table:table-cell table:style-name="ce78" table:number-columns-repeated="1011"/>
          <table:table-cell table:number-columns-repeated="9"/>
        </table:table-row>
        <table:table-row table:style-name="ro7">
          <table:table-cell table:style-name="ce182"/>
          <table:table-cell table:style-name="ce393" office:value-type="string" calcext:value-type="string">
            <text:p><text:s/></text:p>
          </table:table-cell>
          <table:covered-table-cell table:style-name="ce127"/>
          <table:table-cell table:style-name="ce52" office:value-type="string" calcext:value-type="string">
            <text:p>ΑΛΕΞΙΟΥ ΜΑΡΙΑ</text:p>
          </table:table-cell>
          <table:table-cell table:style-name="ce75" table:number-columns-repeated="1011"/>
          <table:table-cell table:number-columns-repeated="9"/>
        </table:table-row>
        <table:table-row table:style-name="ro7">
          <table:table-cell table:style-name="ce176" office:value-type="float" office:value="442" calcext:value-type="float">
            <text:p>442</text:p>
          </table:table-cell>
          <table:table-cell table:style-name="ce58" office:value-type="string" calcext:value-type="string">
            <text:p>ΙΒΑΝΟΥΔΗΣ <text:s/>ΧΡΗΣΤΟΣ</text:p>
          </table:table-cell>
          <table:table-cell table:style-name="ce64" office:value-type="string" calcext:value-type="string" table:number-columns-spanned="1" table:number-rows-spanned="3">
            <text:p>ΙΑΤΡΙΔΗ</text:p>
          </table:table-cell>
          <table:table-cell table:style-name="ce52" office:value-type="string" calcext:value-type="string">
            <text:p>ΚΩΝΣΤΑΝΤΕΛΟΣ ΗΡΑΚΛΗΣ</text:p>
          </table:table-cell>
          <table:table-cell table:number-columns-repeated="1020"/>
        </table:table-row>
        <table:table-row table:style-name="ro7">
          <table:table-cell table:style-name="ce107" office:value-type="string" calcext:value-type="string" table:number-columns-spanned="2" table:number-rows-spanned="2">
            <text:p>ΙΑΤΡΙΔΗ</text:p>
          </table:table-cell>
          <table:covered-table-cell table:style-name="ce107"/>
          <table:covered-table-cell table:style-name="ce126"/>
          <table:table-cell table:style-name="ce52" office:value-type="string" calcext:value-type="string">
            <text:p>ΘΕΡΣΙΤΗΣ ΝΙΚΟΣ</text:p>
          </table:table-cell>
          <table:table-cell table:number-columns-repeated="1020"/>
        </table:table-row>
        <table:table-row table:style-name="ro7">
          <table:covered-table-cell table:number-columns-repeated="2" table:style-name="ce107"/>
          <table:covered-table-cell table:style-name="ce126"/>
          <table:table-cell table:style-name="ce52" office:value-type="string" calcext:value-type="string">
            <text:p>ΚΟΥΡΚΟΥΒΕΛΑΣ ΓΡΗΓΟΡΙΟΣ</text:p>
          </table:table-cell>
          <table:table-cell table:number-columns-repeated="1020"/>
        </table:table-row>
        <table:table-row table:style-name="ro7">
          <table:table-cell/>
          <table:table-cell table:style-name="ce59"/>
          <table:table-cell table:style-name="ce65"/>
          <table:table-cell table:style-name="ce68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/>
          <table:table-cell table:style-name="ce59"/>
          <table:table-cell table:style-name="ce66"/>
          <table:table-cell table:number-columns-repeated="1021"/>
        </table:table-row>
        <table:table-row table:style-name="ro7">
          <table:table-cell table:style-name="ce379" office:value-type="string" calcext:value-type="string" table:number-columns-spanned="4" table:number-rows-spanned="1">
            <text:p>(ΙΑΝΟΥΑΡΙΟΣ-ΦΕΒΡΟΥΑΡΙΟΣ) (ΜΑΪΟΣ-ΙΟΥΝΙΟΣ) (ΣΕΠΤΕΜΒΡΙΟΣ-ΟΚΤΩΒΡΙΟΣ)</text:p>
          </table:table-cell>
          <table:covered-table-cell table:number-columns-repeated="3" table:style-name="ce389"/>
          <table:table-cell table:style-name="ce206" table:number-columns-repeated="1011"/>
          <table:table-cell table:number-columns-repeated="9"/>
        </table:table-row>
        <table:table-row table:style-name="ro6">
          <table:table-cell table:style-name="ce379" office:value-type="string" calcext:value-type="string" table:number-columns-spanned="4" table:number-rows-spanned="1">
            <text:p>ΑΡΧΗ ΛΑΪΚΗΣ ΟΠΩΡΟΛΑΧΑΝΙΚΩΝ ΤΡΙΤΗΣ ΠΑΝΑΓΟΥΛΗ</text:p>
          </table:table-cell>
          <table:covered-table-cell table:number-columns-repeated="3" table:style-name="ce82"/>
          <table:table-cell table:style-name="ce413" table:number-columns-repeated="1011"/>
          <table:table-cell table:number-columns-repeated="9"/>
        </table:table-row>
        <table:table-row table:style-name="ro6" table:number-rows-repeated="1048488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ΤΡΙΤΗ ΝΕΑ ΔΗΜΗΤΡΙΑΔΑ" table:style-name="ta1">
        <table:table-column table:style-name="co4" table:default-cell-style-name="ce166"/>
        <table:table-column table:style-name="co3" table:default-cell-style-name="ce196"/>
        <table:table-column table:style-name="co5" table:default-cell-style-name="ce201"/>
        <table:table-column table:style-name="co6" table:number-columns-repeated="10" table:default-cell-style-name="Default"/>
        <table:table-row table:style-name="ro17">
          <table:table-cell table:style-name="ce327" office:value-type="string" calcext:value-type="string" table:number-columns-spanned="13" table:number-rows-spanned="1">
            <text:p>ΛΑΪΚΗ ΟΠΩΡΟΛΑΧΑΝΙΚΩΝ ΤΡΙΤΗΣ ΝΕΑ ΔΗΜΗΤΡΙΑΔΑ</text:p>
          </table:table-cell>
          <table:covered-table-cell table:number-columns-repeated="2" table:style-name="ce327"/>
          <table:covered-table-cell table:number-columns-repeated="10"/>
        </table:table-row>
        <table:table-row table:style-name="ro17">
          <table:table-cell table:style-name="ce161" office:value-type="date" office:date-value="2021-01-26" calcext:value-type="date">
            <text:p>26/01/21</text:p>
          </table:table-cell>
          <table:table-cell table:style-name="ce175"/>
          <table:table-cell table:style-name="ce161" office:value-type="date" office:date-value="2021-01-19" calcext:value-type="date">
            <text:p>19/01/21</text:p>
          </table:table-cell>
          <table:table-cell table:number-columns-repeated="10"/>
        </table:table-row>
        <table:table-row table:style-name="ro17">
          <table:table-cell table:style-name="ce163" office:value-type="string" calcext:value-type="string">
            <text:p>ΚΑΚΑΒΑ ΧΡΙΣΤΙΝΑ</text:p>
          </table:table-cell>
          <table:table-cell table:style-name="ce183"/>
          <table:table-cell table:style-name="ce197" office:value-type="string" calcext:value-type="string">
            <text:p>ΕΥΑΓΓΕΛΟΥ ΑΝΤΩΝΙΑ</text:p>
          </table:table-cell>
          <table:table-cell table:number-columns-repeated="10"/>
        </table:table-row>
        <table:table-row table:style-name="ro17">
          <table:table-cell table:style-name="ce163" office:value-type="string" calcext:value-type="string">
            <text:p>PJETRI XHEVAHIR</text:p>
          </table:table-cell>
          <table:table-cell table:style-name="ce184"/>
          <table:table-cell table:style-name="ce164" office:value-type="string" calcext:value-type="string">
            <text:p>ΚΩΝΣΤΑΝΤΕΛΟΥ ΚΑΛΛΙΟΠΗ</text:p>
          </table:table-cell>
          <table:table-cell table:number-columns-repeated="10"/>
        </table:table-row>
        <table:table-row table:style-name="ro17">
          <table:table-cell table:style-name="ce163" office:value-type="string" calcext:value-type="string">
            <text:p>ΔΙΟΜΗΣ</text:p>
          </table:table-cell>
          <table:table-cell table:style-name="ce336" office:value-type="string" calcext:value-type="string" table:number-columns-spanned="1" table:number-rows-spanned="21">
            <text:p>ΖΩΟΔΟΧΟΥ ΠΗΓΗΣ</text:p>
          </table:table-cell>
          <table:table-cell table:style-name="ce164" office:value-type="string" calcext:value-type="string">
            <text:p>DYLI ZHANETA</text:p>
          </table:table-cell>
          <table:table-cell table:number-columns-repeated="10"/>
        </table:table-row>
        <table:table-row table:style-name="ro17">
          <table:table-cell table:style-name="ce163" office:value-type="string" calcext:value-type="string">
            <text:p>ΠΑΣΣΙΟΣ ΚΩΝΣΤΑΝΤΙΝΟΣ</text:p>
          </table:table-cell>
          <table:covered-table-cell table:style-name="ce336"/>
          <table:table-cell table:style-name="ce164" office:value-type="string" calcext:value-type="string">
            <text:p>RAMA FERIK</text:p>
          </table:table-cell>
          <table:table-cell table:number-columns-repeated="10"/>
        </table:table-row>
        <table:table-row table:style-name="ro17">
          <table:table-cell table:style-name="ce164" office:value-type="string" calcext:value-type="string">
            <text:p>ΝΙΚΟΥ ΕΛΕΝΗ</text:p>
          </table:table-cell>
          <table:covered-table-cell table:style-name="ce336"/>
          <table:table-cell table:style-name="ce164" office:value-type="string" calcext:value-type="string">
            <text:p>ΧΑΤΖΗΓΕΩΡΓΙΟΥ ΕΥΘΥΜΙΑ</text:p>
          </table:table-cell>
          <table:table-cell table:number-columns-repeated="10"/>
        </table:table-row>
        <table:table-row table:style-name="ro17">
          <table:table-cell table:style-name="ce163" office:value-type="string" calcext:value-type="string">
            <text:p>ΔΙΑΜΑΝΤΗΣ ΓΕΩΡΓΙΟΣ</text:p>
          </table:table-cell>
          <table:covered-table-cell table:style-name="ce336"/>
          <table:table-cell table:style-name="ce164" office:value-type="string" calcext:value-type="string">
            <text:p>ΜΠΟΥΓΑ ΚΕΡΑΣΙΑ</text:p>
          </table:table-cell>
          <table:table-cell table:number-columns-repeated="10"/>
        </table:table-row>
        <table:table-row table:style-name="ro17">
          <table:table-cell table:style-name="ce163" office:value-type="string" calcext:value-type="string">
            <text:p>ΣΑΚΑΒΑΛΑ ΧΡΥΣΟΥΛΑ</text:p>
          </table:table-cell>
          <table:covered-table-cell table:style-name="ce336"/>
          <table:table-cell table:style-name="ce164" office:value-type="string" calcext:value-type="string">
            <text:p>ΣΑΪΤΗΣ ΑΘΑΝΑΣΙΟ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ΚΑΠΩΤΟΣ ΝΙΚΟΛΑΟΣ</text:p>
          </table:table-cell>
          <table:covered-table-cell table:style-name="ce336"/>
          <table:table-cell table:style-name="ce164" office:value-type="string" calcext:value-type="string">
            <text:p>ΣΑΪΤΗΣ ΚΩΝΣΤΑΝΤΙΝΟ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ΦΑΚΚΑΣ ΚΩΝΣΤΑΝΤΙΝΟΣ</text:p>
          </table:table-cell>
          <table:covered-table-cell table:style-name="ce336"/>
          <table:table-cell table:style-name="ce164" office:value-type="string" calcext:value-type="string">
            <text:p>ΚΟΥΤΣΙΚΟΥ ΕΙΡΗΝΗ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ΝΤΑΒΛΑΜΑΝΟΣ ΝΕΣΤΩΡΑΣ</text:p>
          </table:table-cell>
          <table:covered-table-cell table:style-name="ce336"/>
          <table:table-cell table:style-name="ce165" office:value-type="string" calcext:value-type="string">
            <text:p>ΚΟΥΣΚΟΥΡΙΔΑΣ ΙΩΑΝΝΗ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ΜΠΕΛΟΥ ΣΤΑΜΑΤΙΑ</text:p>
          </table:table-cell>
          <table:covered-table-cell table:style-name="ce336"/>
          <table:table-cell table:style-name="ce164" office:value-type="string" calcext:value-type="string">
            <text:p>ΠΑΣΙΟΥΔΗΣ ΜΙΛΤΙΑΔΗ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ΜΠΕΛΟΣ ΧΡΗΣΤΟΣ</text:p>
          </table:table-cell>
          <table:covered-table-cell table:style-name="ce336"/>
          <table:table-cell table:style-name="ce164" office:value-type="string" calcext:value-type="string">
            <text:p>ΓΑΝΩΤΗΣ ΝΙΚΟΛΑΟ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ΤΣΟΛΙΑΣ ΠΑΝΑΓΙΩΤΗΣ</text:p>
          </table:table-cell>
          <table:covered-table-cell table:style-name="ce336"/>
          <table:table-cell table:style-name="ce164" office:value-type="string" calcext:value-type="string">
            <text:p>ΚΑΝΤΟΛΑΣ ΑΠΟΣΤΟΛΟΣ Ν.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ΓΕΛΑΓΩΤΑΣ ΕΥΑΓΓΕΛΟΣ</text:p>
          </table:table-cell>
          <table:covered-table-cell table:style-name="ce336"/>
          <table:table-cell table:style-name="ce164" office:value-type="string" calcext:value-type="string">
            <text:p>ΚΑΝΤΟΛΑΣ ΔΗΜΗΡΤΙΟΣ Ν.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ΧΑΥΔΑΤΟΥΡΗ ΤΡΙΑΝΤΑΦΥΛΛΙΑ</text:p>
          </table:table-cell>
          <table:covered-table-cell table:style-name="ce336"/>
          <table:table-cell table:style-name="ce164" office:value-type="string" calcext:value-type="string">
            <text:p>ΚΑΟΥΝΑΣ ΝΙΚΟΛΑΟ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ΧΑΥΔΑΤΟΥΡΗ ΔΕΣΠΟΙΝΑ</text:p>
          </table:table-cell>
          <table:covered-table-cell table:style-name="ce336"/>
          <table:table-cell table:style-name="ce164" office:value-type="string" calcext:value-type="string">
            <text:p>ΜΙΧΑΛΗ ΚΩΝΣΤΑΝΤΙΝΑ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ΣΑΡΑΝΤΗ ΜΑΡΙΑ</text:p>
          </table:table-cell>
          <table:covered-table-cell table:style-name="ce336"/>
          <table:table-cell table:style-name="ce164" office:value-type="string" calcext:value-type="string">
            <text:p>ΜΙΧΑΛΗΣ ΝΙΚΟΛΑΟ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ΚΟΓΚΟΥΛΗΣ ΧΡΗΣΤΟΣ</text:p>
          </table:table-cell>
          <table:covered-table-cell table:style-name="ce336"/>
          <table:table-cell table:style-name="ce164" office:value-type="string" calcext:value-type="string">
            <text:p>ΠΑΓΩΝΗΣ ΑΧΙΛΛΕΑ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ΜΟΝΟΓΕΝΗΣ ΙΩΑΝΝΗΣ</text:p>
          </table:table-cell>
          <table:covered-table-cell table:style-name="ce336"/>
          <table:table-cell table:style-name="ce164" office:value-type="string" calcext:value-type="string">
            <text:p>ΣΚΟΥΡΑΣ ΑΘΑΝΑΣΙΟΣ</text:p>
          </table:table-cell>
          <table:table-cell table:number-columns-repeated="10"/>
        </table:table-row>
        <table:table-row table:style-name="ro17">
          <table:table-cell table:style-name="ce163" office:value-type="string" calcext:value-type="string">
            <text:p>ΖΑΧΑΡΑΚΗ ΚΩΝΣΤΑΝΤΙΝΑ</text:p>
          </table:table-cell>
          <table:covered-table-cell table:style-name="ce336"/>
          <table:table-cell table:style-name="ce164" office:value-type="string" calcext:value-type="string">
            <text:p>ΝΑΚΟΥ ΝΙΚΗ</text:p>
          </table:table-cell>
          <table:table-cell table:number-columns-repeated="10"/>
        </table:table-row>
        <table:table-row table:style-name="ro17">
          <table:table-cell table:style-name="ce163"/>
          <table:covered-table-cell table:style-name="ce336"/>
          <table:table-cell table:style-name="ce164" office:value-type="string" calcext:value-type="string">
            <text:p>ΓΙΑΜΟΥΡΟΓΛΟΥ ΒΕΝΙΑΜΙΝ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ΧΑΤΖΕΛΑΣ ΘΕΟΔΩΡΟΣ</text:p>
          </table:table-cell>
          <table:covered-table-cell table:style-name="ce336"/>
          <table:table-cell table:style-name="ce164" office:value-type="string" calcext:value-type="string">
            <text:p>ΧΡΙΣΤΟΠΟΥΛΟΥ ΟΥΡΑΝΙΑ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ΓΚΕΒΡΟΣ ΑΘΑΝΑΣΙΟΣ</text:p>
          </table:table-cell>
          <table:covered-table-cell table:style-name="ce336"/>
          <table:table-cell table:style-name="ce164" office:value-type="string" calcext:value-type="string">
            <text:p>ΝΑΝΟΣ ΙΩΑΝΝΗ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ΚΟΥΚΟΥΒΙΝΟΣ ΚΩΝΣΤΑΝΤΙΝΟΣ</text:p>
          </table:table-cell>
          <table:table-cell table:style-name="ce337" table:number-columns-spanned="1" table:number-rows-spanned="12"/>
          <table:table-cell table:style-name="ce164" office:value-type="string" calcext:value-type="string">
            <text:p>ΚΛΟΚΑΣ ΑΝΑΣΤΑΣΙΟΣ</text:p>
          </table:table-cell>
          <table:table-cell table:number-columns-repeated="10"/>
        </table:table-row>
        <table:table-row table:style-name="ro17">
          <table:table-cell table:style-name="ce164" office:value-type="string" calcext:value-type="string">
            <text:p>ΜΟΥΤΟΥ ΕΙΡΗΝΗ</text:p>
          </table:table-cell>
          <table:covered-table-cell table:style-name="ce337"/>
          <table:table-cell table:style-name="ce164" office:value-type="string" calcext:value-type="string">
            <text:p>ΚΛΟΚΑΣ ΧΑΡΑΛΑΜΠΟ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ΓΕΛΑΓΩΤΑ ΘΕΟΔΩΡΑ</text:p>
          </table:table-cell>
          <table:covered-table-cell table:style-name="ce337"/>
          <table:table-cell table:style-name="ce164" office:value-type="string" calcext:value-type="string">
            <text:p>ΓΚΙΝΤΖΙΔΗΣ ΕΥΣΤΑΘΙΟ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ΓΑΒΡΙΝΙΩΤΟΥ ΤΡΙΑΝΤΑΦΥΛΛΙΑ</text:p>
          </table:table-cell>
          <table:covered-table-cell table:style-name="ce337"/>
          <table:table-cell table:style-name="ce164" office:value-type="string" calcext:value-type="string">
            <text:p>ΧΙΩΤΗΣ ΚΩΝΣΤΑΝΤΙΝΟ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ΜΑΥΡΟΓΙΑΝΝΗΣ ΚΩΝΣΤΑΝΤΙΝΟΣ</text:p>
          </table:table-cell>
          <table:covered-table-cell table:style-name="ce337"/>
          <table:table-cell table:style-name="ce164" office:value-type="string" calcext:value-type="string">
            <text:p>ΚΑΚΑΛΗΣ ΑΠΟΣΤΟΛΟΣ</text:p>
          </table:table-cell>
          <table:table-cell table:number-columns-repeated="10"/>
        </table:table-row>
        <table:table-row table:style-name="ro17">
          <table:table-cell table:style-name="ce163" office:value-type="string" calcext:value-type="string">
            <text:p>ΝΤΙΝΑΣ ΘΕΟΔΩΡΟΣ</text:p>
          </table:table-cell>
          <table:covered-table-cell table:style-name="ce337"/>
          <table:table-cell table:style-name="ce164" office:value-type="string" calcext:value-type="string">
            <text:p>ΠΑΛΑΙΟΛΟΓΟΥ ΠΕΤΡΟ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ΒΕΡΓΟΖΗΣΗΣ ΔΗΜΗΤΡΙΟΣ</text:p>
          </table:table-cell>
          <table:covered-table-cell table:style-name="ce337"/>
          <table:table-cell table:style-name="ce164" office:value-type="string" calcext:value-type="string">
            <text:p>ΜΠΟΥΤΛΑΣ ΓΕΩΡΓΙΟ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ΡΟΥΚΑ ΒΑΪΑ</text:p>
          </table:table-cell>
          <table:covered-table-cell table:style-name="ce337"/>
          <table:table-cell table:style-name="ce164" office:value-type="string" calcext:value-type="string">
            <text:p>ΑΜΥΓΔΑΛΟΠΟΥΛΟΣ 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ΚΑΜΒΡΟΓΙΑΝΝΗΣ ΝΙΚΟΛΑΟΣ</text:p>
          </table:table-cell>
          <table:covered-table-cell table:style-name="ce337"/>
          <table:table-cell table:style-name="ce164" office:value-type="string" calcext:value-type="string">
            <text:p>ΤΣΑΚΑΝΙΚΑΣ ΑΠΟΣΤΟΛΟ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ΑΓΓΕΛΑΚΟΠΟΥΛΟΥ ΖΩΗ</text:p>
          </table:table-cell>
          <table:covered-table-cell table:style-name="ce337"/>
          <table:table-cell table:style-name="ce164" office:value-type="string" calcext:value-type="string">
            <text:p>ΑΝΑΓΝΩΣΤΟΥ ΕΛΕΝΗ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ΜΑΚΡΗΣ ΧΡΗΣΤΟΣ</text:p>
          </table:table-cell>
          <table:covered-table-cell table:style-name="ce337"/>
          <table:table-cell table:style-name="ce164" office:value-type="string" calcext:value-type="string">
            <text:p>ΚΑΛΟΠΙΤΑΣ ΓΕΩΡΓΙΟ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ΡΕΝΤΟΥΜΗΣ ΓΕΩΡΓΙΟΣ</text:p>
          </table:table-cell>
          <table:covered-table-cell table:style-name="ce337"/>
          <table:table-cell table:style-name="ce164" office:value-type="string" calcext:value-type="string">
            <text:p>ΣΑΡΑΚΑΤΣΙΑΝΟΣ ΝΙΚΟΛΑΟ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ΝΤΟΛΙΑΣ ΑΠΟΣΤΟΛΟΣ</text:p>
          </table:table-cell>
          <table:table-cell table:style-name="ce195"/>
          <table:table-cell table:style-name="ce197" office:value-type="string" calcext:value-type="string">
            <text:p>ΓΑΒΡΙΝΙΩΤΗΣ ΝΙΚΟΛΑΟ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ΤΖΑΝΗ ΕΛΕΝΗ</text:p>
          </table:table-cell>
          <table:table-cell table:style-name="ce195"/>
          <table:table-cell table:style-name="ce164" office:value-type="string" calcext:value-type="string">
            <text:p>ΜΙΧΟΣ ΜΙΧΑΗΛ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ΤΑΝΑΪΑΣ ΚΩΝΣΤΑΝΤΙΝΟΣ</text:p>
          </table:table-cell>
          <table:table-cell table:style-name="ce195"/>
          <table:table-cell table:style-name="ce164" office:value-type="string" calcext:value-type="string">
            <text:p>ΒΕΛΟΥΔΟΣ ΙΩΑΝΝΗ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ΚΟΚΟΒΙΝΗΣ ΜΙΛΤΙΑΔΗΣ</text:p>
          </table:table-cell>
          <table:table-cell table:style-name="ce195"/>
          <table:table-cell table:style-name="ce164" office:value-type="string" calcext:value-type="string">
            <text:p>ΓΚΟΡΓΚΟΛΙΑ ΜΑΡΙΑ</text:p>
          </table:table-cell>
          <table:table-cell table:number-columns-repeated="10"/>
        </table:table-row>
        <table:table-row table:style-name="ro17">
          <table:table-cell table:style-name="ce163" office:value-type="string" calcext:value-type="string">
            <text:p>ΓΕΩΡΓΑΛΟΥΣΗΣ ΙΩΑΝΝΗΣ Δ.</text:p>
          </table:table-cell>
          <table:table-cell table:style-name="ce195"/>
          <table:table-cell table:style-name="ce164" office:value-type="string" calcext:value-type="string">
            <text:p>ΚΑΖΗ ΑΓΓΕΛΙΚΗ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ΟΙΚΟΝΟΜΟΥ ΘΕΟΔΩΡΟΣ</text:p>
          </table:table-cell>
          <table:table-cell table:style-name="ce195"/>
          <table:table-cell table:style-name="ce164" office:value-type="string" calcext:value-type="string">
            <text:p>ΝΤΟΓΚΑΣ ΑΝΤΩΝΙΟ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ΚΑΤΟΥΝΗΣ ΚΩΝΣΤΑΝΤΙΝΟΣ</text:p>
          </table:table-cell>
          <table:table-cell table:style-name="ce195"/>
          <table:table-cell table:style-name="ce164" office:value-type="string" calcext:value-type="string">
            <text:p>ΕΥΣΤΑΘΙΟΥ ΔΗΜΗΤΡΙΟΣ 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ΠΟΛΥΧΡΟΝΗΣ</text:p>
          </table:table-cell>
          <table:table-cell table:style-name="ce195"/>
          <table:table-cell table:style-name="ce164" office:value-type="string" calcext:value-type="string">
            <text:p>ΒΙΣΒΙΚΗ ΕΥΑΓΓΕΛΙΑ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ΑΘΗΝΑΙΟΣ ΓΕΩΡΓΙΟΣ</text:p>
          </table:table-cell>
          <table:table-cell table:style-name="ce195"/>
          <table:table-cell table:style-name="ce164" office:value-type="string" calcext:value-type="string">
            <text:p>ΠΡΩΪΑΣ ΑΠΟΣΤΟΛΟ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ΑΘΗΝΑΙΟΣ ΝΙΚΟΛΑΟΣ</text:p>
          </table:table-cell>
          <table:table-cell table:style-name="ce195"/>
          <table:table-cell table:style-name="ce164" office:value-type="string" calcext:value-type="string">
            <text:p>ΠΟΛΥΖΟΣ ΑΝΔΡΕΑΣ</text:p>
          </table:table-cell>
          <table:table-cell table:number-columns-repeated="10"/>
        </table:table-row>
        <table:table-row table:style-name="ro17">
          <table:table-cell table:style-name="ce165" office:value-type="string" calcext:value-type="string">
            <text:p>ΑΜΠΟΛΙΑΣΤΗ ΕΛΕΥΘΕΡΙΑ</text:p>
          </table:table-cell>
          <table:table-cell table:style-name="ce195"/>
          <table:table-cell table:style-name="ce164" office:value-type="string" calcext:value-type="string">
            <text:p>ΚΟΥΒΛΑΚΗ ΕΥΠΡΑΞΙΑ</text:p>
          </table:table-cell>
          <table:table-cell table:number-columns-repeated="10"/>
        </table:table-row>
        <table:table-row table:style-name="ro17">
          <table:table-cell table:style-name="ce164" office:value-type="string" calcext:value-type="string">
            <text:p>ΧΑΡΔΑΣ ΕΛΕΥΘΕΡΙΟΣ</text:p>
          </table:table-cell>
          <table:table-cell table:style-name="ce195"/>
          <table:table-cell table:style-name="ce164" office:value-type="string" calcext:value-type="string">
            <text:p>ΠΑΛΑΙΟΛΟΓΟΥ ΒΑΣΙΛΕΙΟΣ</text:p>
          </table:table-cell>
          <table:table-cell table:number-columns-repeated="10"/>
        </table:table-row>
        <table:table-row table:style-name="ro17">
          <table:table-cell table:style-name="ce163" office:value-type="string" calcext:value-type="string">
            <text:p>ΜΠΟΥΝΤΟΥΚΟΣ ΓΕΩΡΓΙΟΣ</text:p>
          </table:table-cell>
          <table:table-cell table:style-name="ce195"/>
          <table:table-cell table:style-name="ce198"/>
          <table:table-cell table:number-columns-repeated="10"/>
        </table:table-row>
        <table:table-row table:style-name="ro17">
          <table:table-cell table:style-name="ce163" office:value-type="string" calcext:value-type="string">
            <text:p>ΑΛΙΑΤΗΣ ΔΗΜΗΤΡΙΟΣ</text:p>
          </table:table-cell>
          <table:table-cell table:style-name="ce195"/>
          <table:table-cell table:style-name="ce199"/>
          <table:table-cell table:number-columns-repeated="10"/>
        </table:table-row>
        <table:table-row table:style-name="ro17">
          <table:table-cell table:style-name="ce165" office:value-type="string" calcext:value-type="string">
            <text:p>ΜΑΓΑΛΙΟΣ ΔΗΜΗΤΡΙΟΣ</text:p>
          </table:table-cell>
          <table:table-cell table:style-name="ce195"/>
          <table:table-cell table:style-name="ce200"/>
          <table:table-cell table:number-columns-repeated="10"/>
        </table:table-row>
        <table:table-row table:style-name="ro17" table:number-rows-repeated="1048523">
          <table:table-cell table:number-columns-repeated="13"/>
        </table:table-row>
        <table:table-row table:style-name="ro17">
          <table:table-cell table:number-columns-repeated="13"/>
        </table:table-row>
      </table:table>
      <table:table table:name="ΔΗΜ ΓΕΩΡΓΙΑΔΟΥ ΤΕΤΑΡΤΗ ΚΑΡΑΝΤΙΝΑ" table:style-name="ta1">
        <table:table-column table:style-name="co1" table:default-cell-style-name="ce171"/>
        <table:table-column table:style-name="co2" table:default-cell-style-name="ce181"/>
        <table:table-column table:style-name="co3" table:default-cell-style-name="ce185"/>
        <table:table-column table:style-name="co2" table:default-cell-style-name="ce181"/>
        <table:table-column table:style-name="co3" table:number-columns-repeated="244" table:default-cell-style-name="ce322"/>
        <table:table-column table:style-name="co3" table:number-columns-repeated="776" table:default-cell-style-name="Default"/>
        <table:table-row table:style-name="ro7">
          <table:table-cell table:style-name="ce345" office:value-type="string" calcext:value-type="string" table:number-columns-spanned="4" table:number-rows-spanned="1">
            <text:p>ΤΕΛΟΣ <text:s/>ΛΑΪΚΗΣ ΤΕΤΑΡΤΗΣ ΟΠΩΡΟΛΑΧΑΝΙΚΩΝ ΔΗΜ. ΓΕΩΡΓΙΑΔΟΥ </text:p>
          </table:table-cell>
          <table:covered-table-cell table:number-columns-repeated="3" table:style-name="ce345"/>
          <table:table-cell table:style-name="ce187" table:number-columns-repeated="1011"/>
          <table:table-cell table:style-name="ce190" table:number-columns-repeated="9"/>
        </table:table-row>
        <table:table-row table:style-name="ro7">
          <table:table-cell table:style-name="ce345" office:value-type="string" calcext:value-type="string" table:number-columns-spanned="4" table:number-rows-spanned="1">
            <text:p>( ΙΑΝΟΥΑΡΙΟΣ-ΦΕΒΡΟΥΑΡΙΟΣ), (ΙΟΥΛΙΟΣ-ΑΥΓΟΥΣΤΟΣ)</text:p>
          </table:table-cell>
          <table:covered-table-cell table:number-columns-repeated="3" table:style-name="ce345"/>
          <table:table-cell table:style-name="ce187" table:number-columns-repeated="1011"/>
          <table:table-cell table:style-name="ce190" table:number-columns-repeated="9"/>
        </table:table-row>
        <table:table-row table:style-name="ro7">
          <table:table-cell table:style-name="ce346" office:value-type="string" calcext:value-type="string" table:number-columns-spanned="4" table:number-rows-spanned="1">
            <text:p>20-01-2021 <text:s text:c="16"/>ΚΟΥΝΤΟΥΡΙΩΤΟΥ <text:s text:c="12"/>27-01-2021</text:p>
          </table:table-cell>
          <table:covered-table-cell table:number-columns-repeated="3" table:style-name="ce346"/>
          <table:table-cell table:style-name="ce187" table:number-columns-repeated="1011"/>
          <table:table-cell table:style-name="ce190" table:number-columns-repeated="9"/>
        </table:table-row>
        <table:table-row table:style-name="ro7">
          <table:table-cell table:style-name="ce217"/>
          <table:table-cell table:style-name="ce172" office:value-type="string" calcext:value-type="string">
            <text:p>KΥΠΡΙΟΤΕΛΗΣ ΣΥΜΕΩΝ</text:p>
          </table:table-cell>
          <table:table-cell table:style-name="ce309" office:value-type="string" calcext:value-type="string" table:number-columns-spanned="1" table:number-rows-spanned="12">
            <text:p>ΔΗΜ. ΓΕΩΡΓΙΑΔΟΥ</text:p>
          </table:table-cell>
          <table:table-cell table:style-name="ce172" office:value-type="string" calcext:value-type="string">
            <text:p>ΤΣΙΑΤΣΙΟΥ ΜΑΡΙΑ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Default" office:value-type="string" calcext:value-type="string">
            <text:p>ΤΑΣΙΟΥ ΠΑΡΑΣΚΕΥΗ</text:p>
          </table:table-cell>
          <table:covered-table-cell table:style-name="ce309"/>
          <table:table-cell table:style-name="ce172" office:value-type="string" calcext:value-type="string">
            <text:p>ΛΑΖΑΡΟΥ ΔΗΜΗΤΡΗ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ΟΠΤΣΙΑΛΗ ΒΙΚΤΩΡΙΑ</text:p>
          </table:table-cell>
          <table:covered-table-cell table:style-name="ce309"/>
          <table:table-cell table:style-name="ce274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274" office:value-type="string" calcext:value-type="string">
            <text:p>ΚΑΟΥΝΑΣ ΔΗΜΗΤΡΙΟΣ</text:p>
          </table:table-cell>
          <table:covered-table-cell table:style-name="ce309"/>
          <table:table-cell table:style-name="ce172" office:value-type="string" calcext:value-type="string">
            <text:p>MOHAMMAD AKRAM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ΤΣΙΟΚΑΣ ΗΛΙΑΣ</text:p>
          </table:table-cell>
          <table:covered-table-cell table:style-name="ce309"/>
          <table:table-cell table:style-name="ce172" office:value-type="string" calcext:value-type="string">
            <text:p>ΓΚΑΙΤΑΤΖΟΥΔΗΣ ΒΑΣΕΙΛΕΙ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ΑΛΑΜΠΟΥΚΑΣ ΚΩΝΣΤΑΝΤΙΝΟΣ</text:p>
          </table:table-cell>
          <table:covered-table-cell table:style-name="ce309"/>
          <table:table-cell table:style-name="ce172" office:value-type="string" calcext:value-type="string">
            <text:p>ZYLALI GORGO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ΣΤΑΪΔΗΣ ΔΗΜΟΣ</text:p>
          </table:table-cell>
          <table:covered-table-cell table:style-name="ce309"/>
          <table:table-cell table:style-name="ce172" office:value-type="string" calcext:value-type="string">
            <text:p>ΧΑΛΚΙΑ ΧΡΙΣΤΙΝΑ</text:p>
          </table:table-cell>
          <table:table-cell table:number-columns-repeated="1020"/>
        </table:table-row>
        <table:table-row table:style-name="ro7">
          <table:table-cell table:style-name="ce162"/>
          <table:table-cell table:style-name="ce172" office:value-type="string" calcext:value-type="string">
            <text:p>ΠΑΥΛΟΥ ΝΙΚΟΛΑΟΣ</text:p>
          </table:table-cell>
          <table:covered-table-cell table:style-name="ce309"/>
          <table:table-cell table:style-name="ce172" office:value-type="string" calcext:value-type="string">
            <text:p>ΤΣΑΛΜΑΤΖΑΣ ΣΠΥΡΙΔΩΝ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4" office:value-type="string" calcext:value-type="string">
            <text:p>ΔΙΟΝΥΣΙΟΥ </text:p>
          </table:table-cell>
          <table:covered-table-cell table:style-name="ce309"/>
          <table:table-cell table:style-name="ce172"/>
          <table:table-cell table:number-columns-repeated="1020"/>
        </table:table-row>
        <table:table-row table:style-name="ro7">
          <table:table-cell table:style-name="ce217" office:value-type="string" calcext:value-type="string">
            <text:p><text:s text:c="2"/></text:p>
          </table:table-cell>
          <table:table-cell table:style-name="ce274" office:value-type="string" calcext:value-type="string">
            <text:p>ΠΟΛΥΖΟΥ ΕΛΕΥΘΕΡΙΑ</text:p>
          </table:table-cell>
          <table:covered-table-cell table:style-name="ce309"/>
          <table:table-cell table:style-name="ce172" office:value-type="string" calcext:value-type="string">
            <text:p>ΒΕΧΛΙΒΑΝΟΥ ΒΙΡΓΙΝΙΑ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ΛΕΦΤΑΚΗ ΚΩΝΣΤΑΝΤΙΝΑ</text:p>
          </table:table-cell>
          <table:covered-table-cell table:style-name="ce309"/>
          <table:table-cell table:style-name="ce172" office:value-type="string" calcext:value-type="string">
            <text:p>ΣΥΡΤΑΔΙΩΤΗΣ ΘΕΟΔΩΡ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274"/>
          <table:covered-table-cell table:style-name="ce309"/>
          <table:table-cell table:style-name="ce172" office:value-type="string" calcext:value-type="string">
            <text:p>ΜΥΛΩΝΑΣ ΚΩΝ/ΝΟΣ-ΣΤΥΛΙΑΝΟΣ</text:p>
          </table:table-cell>
          <table:table-cell table:number-columns-repeated="1020"/>
        </table:table-row>
        <table:table-row table:style-name="ro6">
          <table:table-cell table:style-name="ce348" office:value-type="string" calcext:value-type="string" table:number-columns-spanned="4" table:number-rows-spanned="1">
            <text:p>ΚΡΙΤΣΚΗ</text:p>
          </table:table-cell>
          <table:covered-table-cell table:number-columns-repeated="3" table:style-name="ce348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217"/>
          <table:table-cell table:style-name="ce172" office:value-type="string" calcext:value-type="string">
            <text:p>ΠΑΣΣΙΟΣ ΚΩΝΣΤΑΝΤΙΝΟΣ</text:p>
          </table:table-cell>
          <table:table-cell table:style-name="ce309" office:value-type="string" calcext:value-type="string" table:number-columns-spanned="1" table:number-rows-spanned="12">
            <text:p>ΔΗΜ. ΓΕΩΡΓΙΑΔΟΥ</text:p>
          </table:table-cell>
          <table:table-cell table:style-name="ce172" office:value-type="string" calcext:value-type="string">
            <text:p>ΝΙΚΟΛΟΠΟΥΛΟΣ ΝΙΚΟΛΑΟΣ</text:p>
          </table:table-cell>
          <table:table-cell table:number-columns-repeated="1020"/>
        </table:table-row>
        <table:table-row table:style-name="ro7">
          <table:table-cell table:style-name="ce221" office:value-type="string" calcext:value-type="string">
            <text:p><text:s text:c="3"/></text:p>
          </table:table-cell>
          <table:table-cell table:style-name="ce274" office:value-type="string" calcext:value-type="string">
            <text:p>ΣΑΡΑΝΤΗ ΜΑΡΘΑ</text:p>
          </table:table-cell>
          <table:covered-table-cell table:style-name="ce309"/>
          <table:table-cell table:style-name="ce274" office:value-type="string" calcext:value-type="string">
            <text:p>ΑΔΑΜΑΝΤΙΔΗΣ ΠΑΣΧΑΛΗΣ</text:p>
          </table:table-cell>
          <table:table-cell table:style-name="ce324" table:number-columns-repeated="1011"/>
          <table:table-cell table:number-columns-repeated="9"/>
        </table:table-row>
        <table:table-row table:style-name="ro7">
          <table:table-cell table:style-name="ce217"/>
          <table:table-cell table:style-name="ce172" office:value-type="string" calcext:value-type="string">
            <text:p>ΜΠΟΥΓΑ ΚΕΡΑΣΙΑ</text:p>
          </table:table-cell>
          <table:covered-table-cell table:style-name="ce309"/>
          <table:table-cell table:style-name="ce172" office:value-type="string" calcext:value-type="string">
            <text:p>ΚΟΥΤΣΟΜΗΤΡΟΥ ΕΛΕΥΘΕΡΙΑ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274" office:value-type="string" calcext:value-type="string">
            <text:p>ΔΑΡΑΜΑΡΑΣ ΧΡΗΣΤΟΣ</text:p>
          </table:table-cell>
          <table:covered-table-cell table:style-name="ce309"/>
          <table:table-cell table:style-name="ce172" office:value-type="string" calcext:value-type="string">
            <text:p>ΚΩΝΣΤΑΝΤΕΛΟΣ ΔΗΜΗΤΡΙ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ΟΥΦΟΓΙΩΡΓΟΥ ΑΓΓΕΛΙΚΗ</text:p>
          </table:table-cell>
          <table:covered-table-cell table:style-name="ce309"/>
          <table:table-cell table:style-name="ce172" office:value-type="string" calcext:value-type="string">
            <text:p>ΓΕΩΡΓΑΛΟΥΣΗΣ ΙΩΑΝΝΗΣ Δ.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ΠΑΓΩΝΗΣ ΑΧΙΛΛΕΑΣ</text:p>
          </table:table-cell>
          <table:covered-table-cell table:style-name="ce309"/>
          <table:table-cell table:style-name="ce172" office:value-type="string" calcext:value-type="string">
            <text:p>ΓΚΟΡΓΚΟΛΙΑ ΜΑΡΙΑ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ΠΡΩΪΑΣ ΑΠΟΣΤΟΛΟΣ</text:p>
          </table:table-cell>
          <table:covered-table-cell table:style-name="ce309"/>
          <table:table-cell table:style-name="ce172" office:value-type="string" calcext:value-type="string">
            <text:p>ΜΑΚΡΟΠΟΥΛΟΣ ΚΩΝΣΤΑΝΤΙΝ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ΑΛΙΟΡΝΤΟΣ ΑΛΕΞΑΝΔΡΟΣ</text:p>
          </table:table-cell>
          <table:covered-table-cell table:style-name="ce309"/>
          <table:table-cell table:style-name="ce274" office:value-type="string" calcext:value-type="string">
            <text:p>ΜΠΟΡΟΣ ΘΕΟΔΩΡ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ΤΑΝΑΪΑΣ ΚΩΝΣΤΑΝΤΙΝΟΣ</text:p>
          </table:table-cell>
          <table:covered-table-cell table:style-name="ce309"/>
          <table:table-cell table:style-name="ce274" office:value-type="string" calcext:value-type="string">
            <text:p>ΜΠΟΡΟΣ ΙΩΑΝΝΗ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ΡΑΒΑΡΡΗΣ ΙΩΑΝΝΗΣ</text:p>
          </table:table-cell>
          <table:covered-table-cell table:style-name="ce309"/>
          <table:table-cell table:style-name="ce172" office:value-type="string" calcext:value-type="string">
            <text:p>ΜΑΚΡΗΣ ΧΡΗΣΤ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ΑΤΟΥΝΗΣ ΚΩΝΣΤΑΝΤΙΝΟΣ</text:p>
          </table:table-cell>
          <table:covered-table-cell table:style-name="ce309"/>
          <table:table-cell table:style-name="ce172" office:value-type="string" calcext:value-type="string">
            <text:p>ΜΑΥΡΟΓΙΑΝΝΗΣ ΚΩΝΣΤΑΝΤΙΝΟΣ</text:p>
          </table:table-cell>
          <table:table-cell table:number-columns-repeated="1020"/>
        </table:table-row>
        <table:table-row table:style-name="ro7">
          <table:table-cell table:style-name="ce221" office:value-type="string" calcext:value-type="string">
            <text:p><text:s text:c="3"/></text:p>
          </table:table-cell>
          <table:table-cell table:style-name="ce274" office:value-type="string" calcext:value-type="string">
            <text:p>ΠΑΛΑΙΟΛΟΓΟΥ ΒΑΣΙΛΕΙΟΣ</text:p>
          </table:table-cell>
          <table:covered-table-cell table:style-name="ce309"/>
          <table:table-cell table:style-name="ce274" office:value-type="string" calcext:value-type="string">
            <text:p>ΑΜΠΟΛΙΑΣΤΗ ΕΛΕΥΘΕΡΙΑ</text:p>
          </table:table-cell>
          <table:table-cell table:style-name="ce324" table:number-columns-repeated="1011"/>
          <table:table-cell table:number-columns-repeated="9"/>
        </table:table-row>
        <table:table-row table:style-name="ro6">
          <table:table-cell table:style-name="ce348" office:value-type="string" calcext:value-type="string" table:number-columns-spanned="4" table:number-rows-spanned="1">
            <text:p>ΒΑΣΑΝΗ</text:p>
          </table:table-cell>
          <table:covered-table-cell table:number-columns-repeated="3" table:style-name="ce348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217"/>
          <table:table-cell table:style-name="ce172" office:value-type="string" calcext:value-type="string">
            <text:p>ΑΓΓΕΛΑΚΟΠΟΥΛΟΥ ΖΩΗ</text:p>
          </table:table-cell>
          <table:table-cell table:style-name="ce309" office:value-type="string" calcext:value-type="string" table:number-columns-spanned="1" table:number-rows-spanned="14">
            <text:p>ΔΗΜ. ΓΕΩΡΓΙΑΔΟΥ</text:p>
          </table:table-cell>
          <table:table-cell table:style-name="ce172" office:value-type="string" calcext:value-type="string">
            <text:p>ΑΝΑΓΝΩΣΤΟΥ ΕΛΕΝΗ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ΒΑΣΙΛΕΙΟΥ ΜΑΛΑΜΩ</text:p>
          </table:table-cell>
          <table:covered-table-cell table:style-name="ce309"/>
          <table:table-cell table:style-name="ce172" office:value-type="string" calcext:value-type="string">
            <text:p>ΛΑΜΝΙΑΣ ΠΑΝΑΓΙΩΤΗ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ΒΛΑΧΟΥ ΟΛΓΑ</text:p>
          </table:table-cell>
          <table:covered-table-cell table:style-name="ce309"/>
          <table:table-cell table:style-name="ce172" office:value-type="string" calcext:value-type="string">
            <text:p>ΑΓΡΙΟΤΣΟΜΠΑΝΟΣ ΡΗΓΑ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4" office:value-type="string" calcext:value-type="string">
            <text:p>ΚΕΝΟ</text:p>
          </table:table-cell>
          <table:covered-table-cell table:style-name="ce309"/>
          <table:table-cell table:style-name="ce172" office:value-type="string" calcext:value-type="string">
            <text:p>ΤΣΑΓΚΑΡΗ ΦΩΤΕΙΝΗ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4" office:value-type="string" calcext:value-type="string">
            <text:p>ΚΕΝΟ</text:p>
          </table:table-cell>
          <table:covered-table-cell table:style-name="ce309"/>
          <table:table-cell table:style-name="ce274" office:value-type="string" calcext:value-type="string">
            <text:p>ΑΛΕΞΟΠΟΥΛΟΣ (ΠΡΟΣ.)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ΜΗΝΑΔΑΚΗ ΣΤΕΛΛΑ</text:p>
          </table:table-cell>
          <table:covered-table-cell table:style-name="ce309"/>
          <table:table-cell table:style-name="ce172" office:value-type="string" calcext:value-type="string">
            <text:p>ΝΑΚΟΥ ΝΙΚΗ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ΠΑΣΙΟΥΔΗΣ <text:s text:c="2"/>ΜΙΛΤΙΑΔΗΣ</text:p>
          </table:table-cell>
          <table:covered-table-cell table:style-name="ce309"/>
          <table:table-cell table:style-name="ce172" office:value-type="string" calcext:value-type="string">
            <text:p>ΑΛΤΙΝΗΣ ΠΑΝΤΕΛΗ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ΑΚΑΛΗΣ ΑΠΟΣΤΟΛΟΣ</text:p>
          </table:table-cell>
          <table:covered-table-cell table:style-name="ce309"/>
          <table:table-cell table:style-name="ce172" office:value-type="string" calcext:value-type="string">
            <text:p>ΧΡΙΣΤΟΠΟΥΛΟΥ ΟΥΡΑΝΙΑ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ΓΚΕΒΡΟΣ ΑΘΑΝΑΣΙΟΣ</text:p>
          </table:table-cell>
          <table:covered-table-cell table:style-name="ce309"/>
          <table:table-cell table:style-name="ce172" office:value-type="string" calcext:value-type="string">
            <text:p>ΓΕΛΑΓΩΤΑΣ ΕΥΑΓΓΕΛ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ΧΑΥΔΑΝΤΟΥΡΗ ΔΕΣΠΟΙΝΑ</text:p>
          </table:table-cell>
          <table:covered-table-cell table:style-name="ce309"/>
          <table:table-cell table:style-name="ce172" office:value-type="string" calcext:value-type="string">
            <text:p>ΚΟΥΦΟΠΟΥΛΟΣ ΝΙΚΟΛΑ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ΧΑΥΔΑΝΤΟΥΡΗ ΤΡΙΑΝΤΑΦΥΛΛΙΑ</text:p>
          </table:table-cell>
          <table:covered-table-cell table:style-name="ce309"/>
          <table:table-cell table:style-name="ce172" office:value-type="string" calcext:value-type="string">
            <text:p>ΜΑΝΩΛΗΣ ΝΙΚΟΛΑ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ΜΑΓΑΛΙΟΣ <text:s/>ΔΗΜΗΤΡΙΟΣ</text:p>
          </table:table-cell>
          <table:covered-table-cell table:style-name="ce309"/>
          <table:table-cell table:style-name="ce172" office:value-type="string" calcext:value-type="string">
            <text:p>ΑΠΟΣΤΟΛΙΝΑ ΕΥΑΓΓΕΛΙΑ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ΜΠΛΟΥΧΟΥ ΧΡΥΣΟΥΛΑ</text:p>
          </table:table-cell>
          <table:covered-table-cell table:style-name="ce309"/>
          <table:table-cell table:style-name="ce172" office:value-type="string" calcext:value-type="string">
            <text:p>ΚΟΥΡΕΛΑΣ <text:s/>ΔΗΜΗΤΡΙΟΣ</text:p>
          </table:table-cell>
          <table:table-cell table:number-columns-repeated="1020"/>
        </table:table-row>
        <table:table-row table:style-name="ro7">
          <table:table-cell table:style-name="ce217" office:value-type="string" calcext:value-type="string">
            <text:p><text:s text:c="3"/></text:p>
          </table:table-cell>
          <table:table-cell table:style-name="ce172" office:value-type="string" calcext:value-type="string">
            <text:p>ΙΒΑΝΟΥΔΗΣ ΧΡΗΣΤΟΣ</text:p>
          </table:table-cell>
          <table:covered-table-cell table:style-name="ce309"/>
          <table:table-cell table:style-name="ce172"/>
          <table:table-cell table:number-columns-repeated="1020"/>
        </table:table-row>
        <table:table-row table:style-name="ro6">
          <table:table-cell table:style-name="ce349" office:value-type="string" calcext:value-type="string" table:number-columns-spanned="4" table:number-rows-spanned="1">
            <text:p>ΜΑΚΡΥΝΙΤΣΗΣ </text:p>
          </table:table-cell>
          <table:covered-table-cell table:number-columns-repeated="3" table:style-name="ce349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217"/>
          <table:table-cell table:style-name="ce172" office:value-type="string" calcext:value-type="string">
            <text:p>ΜΠΟΥΤΛΑΣ ΑΘΑΝΑΣΙΟΣ</text:p>
          </table:table-cell>
          <table:table-cell table:style-name="ce309" office:value-type="string" calcext:value-type="string" table:number-columns-spanned="1" table:number-rows-spanned="12">
            <text:p>ΔΗΜ. ΓΕΩΡΓΙΑΔΟΥ</text:p>
          </table:table-cell>
          <table:table-cell table:style-name="ce172" office:value-type="string" calcext:value-type="string">
            <text:p>ΤΖΗΜΑ ΦΩΤΕΙΝΗ</text:p>
          </table:table-cell>
          <table:table-cell table:number-columns-repeated="1020"/>
        </table:table-row>
        <table:table-row table:style-name="ro7">
          <table:table-cell table:style-name="ce217" office:value-type="string" calcext:value-type="string">
            <text:p><text:s text:c="3"/></text:p>
          </table:table-cell>
          <table:table-cell table:style-name="ce172" office:value-type="string" calcext:value-type="string">
            <text:p>ΚΟΚΚΑΛΗ ΓΑΡΥΦΑΛΛΙΑ</text:p>
          </table:table-cell>
          <table:covered-table-cell table:style-name="ce309"/>
          <table:table-cell table:style-name="ce172" office:value-type="string" calcext:value-type="string">
            <text:p>ΜΟΥΣΤΑΚΑΣ ΕΥΑΓΓΕΛ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ΒΟΓΙΑΤΖΟΓΛΟΥ ΕΥΓΕΝΙΑ</text:p>
          </table:table-cell>
          <table:covered-table-cell table:style-name="ce309"/>
          <table:table-cell table:style-name="ce172" office:value-type="string" calcext:value-type="string">
            <text:p>ΜΙΧΟΣ ΜΙΧΑΗΛ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ΓΟΥΡΓΙΩΤΗΣ ΘΕΟΔΩΡΟΣ</text:p>
          </table:table-cell>
          <table:covered-table-cell table:style-name="ce309"/>
          <table:table-cell table:style-name="ce172" office:value-type="string" calcext:value-type="string">
            <text:p>ΣΑΡΑΝΤΗΣ ΙΩΑΝΝΗ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ΠΑΠΑΠΕΪΔΗΣ ΔΗΜΟΣ</text:p>
          </table:table-cell>
          <table:covered-table-cell table:style-name="ce309"/>
          <table:table-cell table:style-name="ce172" office:value-type="string" calcext:value-type="string">
            <text:p>ΚΥΡΤΣΑΣ ΑΠΟΣΤΟΛ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ΛΟΚΑΣ ΑΝΑΣΤΑΣΙΟΣ</text:p>
          </table:table-cell>
          <table:covered-table-cell table:style-name="ce309"/>
          <table:table-cell table:style-name="ce172" office:value-type="string" calcext:value-type="string">
            <text:p>ΧΙΩΤΗΣ ΚΩΝΣΤΑΝΤΙΝ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ΤΣΟΛΙΑΣ ΠΑΝΑΓΙΩΤΗΣ</text:p>
          </table:table-cell>
          <table:covered-table-cell table:style-name="ce309"/>
          <table:table-cell table:style-name="ce172" office:value-type="string" calcext:value-type="string">
            <text:p>ΑΔΑΜΑΝΤΙΔΗΣ <text:s/>ΓΡΗΓΟΡΙ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ΤΖΩΡΤΖΗΣ ΚΩΝΣΤΑΝΤΙΝΟΣ</text:p>
          </table:table-cell>
          <table:covered-table-cell table:style-name="ce309"/>
          <table:table-cell table:style-name="ce172" office:value-type="string" calcext:value-type="string">
            <text:p>ΓΕΩΡΓΙΑΔΟΥ ΜΑΡΙΑ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ΒΕΡΓΟΖΗΣΗΣ ΕΥΑΓΓΕΛΟΣ</text:p>
          </table:table-cell>
          <table:covered-table-cell table:style-name="ce309"/>
          <table:table-cell table:style-name="ce172" office:value-type="string" calcext:value-type="string">
            <text:p>ΧΑΤΖΕΛΑΣ (ΚΡΑΒΒΑΡΙΤΗ Μ.)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ΑΝΤΟΛΑΣ <text:s/>ΙΩΑΝΝΗΣ ΑΠ.</text:p>
          </table:table-cell>
          <table:covered-table-cell table:style-name="ce309"/>
          <table:table-cell table:style-name="ce172" office:value-type="string" calcext:value-type="string">
            <text:p>ΣΟΥΛΑ ΑΓΓΕΛΙΚΗ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ΜΟΥΤΟΥ ΓΕΩΡΓΙΑ</text:p>
          </table:table-cell>
          <table:covered-table-cell table:style-name="ce309"/>
          <table:table-cell table:style-name="ce274" office:value-type="string" calcext:value-type="string">
            <text:p>ΦΑΣΟΥΛΟΓΛΟΥ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ΑΝΤΟΛΑΣ ΑΠΟΣΤΟΛΟΣ Ι.</text:p>
          </table:table-cell>
          <table:covered-table-cell table:style-name="ce309"/>
          <table:table-cell table:style-name="ce172" office:value-type="string" calcext:value-type="string">
            <text:p>ΠΑΝΤΖΙΟΣ <text:s/>ΦΩΤΗΣ</text:p>
          </table:table-cell>
          <table:table-cell table:number-columns-repeated="1020"/>
        </table:table-row>
        <table:table-row table:style-name="ro6">
          <table:table-cell table:style-name="ce315" office:value-type="string" calcext:value-type="string" table:number-columns-spanned="4" table:number-rows-spanned="1">
            <text:p>54ου ΣΥΝΤΑΓΜΑΤΟΣ </text:p>
          </table:table-cell>
          <table:covered-table-cell table:number-columns-repeated="3" table:style-name="ce315"/>
          <table:table-cell table:style-name="ce188" table:number-columns-repeated="1011"/>
          <table:table-cell table:number-columns-repeated="9"/>
        </table:table-row>
        <table:table-row table:style-name="ro6" table:number-rows-repeated="3">
          <table:table-cell table:style-name="ce315"/>
          <table:table-cell table:style-name="ce173"/>
          <table:table-cell table:style-name="ce315"/>
          <table:table-cell table:style-name="ce173"/>
          <table:table-cell table:style-name="ce188" table:number-columns-repeated="1011"/>
          <table:table-cell table:number-columns-repeated="9"/>
        </table:table-row>
        <table:table-row table:style-name="ro6">
          <table:table-cell table:style-name="ce350" office:value-type="string" calcext:value-type="string" table:number-columns-spanned="4" table:number-rows-spanned="1">
            <text:p>54ου ΣΥΝΤΑΓΜΑΤΟΣ </text:p>
          </table:table-cell>
          <table:covered-table-cell table:number-columns-repeated="3" table:style-name="ce350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217"/>
          <table:table-cell table:style-name="ce172" office:value-type="string" calcext:value-type="string">
            <text:p>ΣΚΟΥΡΑΣ ΑΘΑΝΑΣΙΟΣ</text:p>
          </table:table-cell>
          <table:table-cell table:style-name="ce309" office:value-type="string" calcext:value-type="string" table:number-columns-spanned="1" table:number-rows-spanned="11">
            <text:p>ΔΗΜ. ΓΕΩΡΓΙΑΔΟΥ</text:p>
          </table:table-cell>
          <table:table-cell table:style-name="ce172" office:value-type="string" calcext:value-type="string">
            <text:p>ΤΙΝΑΝΑΣ ΠΑΝΤΕΛΗ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ΑΠΟΣΤΟΛΑΚΗ ΘΕΟΔΩΡΑ</text:p>
          </table:table-cell>
          <table:covered-table-cell table:style-name="ce309"/>
          <table:table-cell table:style-name="ce172" office:value-type="string" calcext:value-type="string">
            <text:p>ΓΕΛΑΓΩΤΑ ΘΕΟΔΩΡΑ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4" office:value-type="string" calcext:value-type="string">
            <text:p>ΓΕΡΟΒΑΣΙΛΗΣ ΓΕΩΡΓΙΟΣ</text:p>
          </table:table-cell>
          <table:covered-table-cell table:style-name="ce309"/>
          <table:table-cell table:style-name="ce172" office:value-type="string" calcext:value-type="string">
            <text:p>ΖΑΓΑΡΗΣ ΚΩΝΣΤΑΝΤΙΝ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172" office:value-type="string" calcext:value-type="string">
            <text:p>ΤΣΑΠΡΑΖΗΣ ΣΤΥΛΙΑΝΟΣ</text:p>
          </table:table-cell>
          <table:covered-table-cell table:style-name="ce309"/>
          <table:table-cell table:style-name="ce172" office:value-type="string" calcext:value-type="string">
            <text:p>ΠΑΣΣΙΟΥ ΕΛΕΥΘΕΡΙΑ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ΡΑΒΑΡΙΤΗΣ <text:s/>ΔΗΜΗΤΡΙΟΣ</text:p>
          </table:table-cell>
          <table:covered-table-cell table:style-name="ce309"/>
          <table:table-cell table:style-name="ce172" office:value-type="string" calcext:value-type="string">
            <text:p>ΚΑΛΑΤΖΗΣ ΖΗΣΗ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ΧΙΩΤΗΣ ΣΠΥΡΙΔΩΝ</text:p>
          </table:table-cell>
          <table:covered-table-cell table:style-name="ce309"/>
          <table:table-cell table:style-name="ce274" office:value-type="string" calcext:value-type="string">
            <text:p>ΑΘΗΝΑΙΟΣ ΝΙΚΟΛΑ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ΓΙΑΤΣΟΥ ΠΑΝΑΓΙΩΤΑ</text:p>
          </table:table-cell>
          <table:covered-table-cell table:style-name="ce309"/>
          <table:table-cell table:style-name="ce172" office:value-type="string" calcext:value-type="string">
            <text:p>ΑΘΗΝΑΙΟΣ ΓΕΩΡΓΙ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4" office:value-type="string" calcext:value-type="string">
            <text:p>ΔΙΑΔΡΟΜΟΣ</text:p>
          </table:table-cell>
          <table:covered-table-cell table:style-name="ce309"/>
          <table:table-cell table:style-name="ce274" office:value-type="string" calcext:value-type="string">
            <text:p>ΟΡΜΑΝΟΠΟΥΛΟΥ ΓΕΩΡΓΙΑ</text:p>
          </table:table-cell>
          <table:table-cell table:number-columns-repeated="1020"/>
        </table:table-row>
        <table:table-row table:style-name="ro7">
          <table:table-cell table:style-name="ce217" office:value-type="float" office:value="708" calcext:value-type="float">
            <text:p>708</text:p>
          </table:table-cell>
          <table:table-cell table:style-name="ce253" office:value-type="string" calcext:value-type="string">
            <text:p>ΜΙΧΑΛΗΣ ΔΗΜΗΤΡΙΟΣ</text:p>
          </table:table-cell>
          <table:covered-table-cell table:style-name="ce309"/>
          <table:table-cell table:style-name="ce172" office:value-type="string" calcext:value-type="string">
            <text:p>ΚΑΡΚΑΛΑΣ ΓΕΩΡΓΙ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ΟΥΣΚΟΥΡΙΔΑΣ ΙΩΑΝΝΗΣ</text:p>
          </table:table-cell>
          <table:covered-table-cell table:style-name="ce309"/>
          <table:table-cell table:style-name="ce172" office:value-type="string" calcext:value-type="string">
            <text:p>ΟΙΚΟΝΟΜΟΥ ΗΛΙΑΣ</text:p>
          </table:table-cell>
          <table:table-cell table:number-columns-repeated="1020"/>
        </table:table-row>
        <table:table-row table:style-name="ro7">
          <table:table-cell table:style-name="ce221" office:value-type="float" office:value="717" calcext:value-type="float">
            <text:p>717</text:p>
          </table:table-cell>
          <table:table-cell table:style-name="ce172" office:value-type="string" calcext:value-type="string">
            <text:p>ΚΟΥΣΚΟΥΡΙΔΑ ΒΑΣΙΛΙΚΗ</text:p>
          </table:table-cell>
          <table:covered-table-cell table:style-name="ce309"/>
          <table:table-cell table:style-name="ce274" office:value-type="string" calcext:value-type="string">
            <text:p>ΚΟΓΚΟΥΛΗΣ ΔΗΜΗΤΡΙΟΣ</text:p>
          </table:table-cell>
          <table:table-cell table:number-columns-repeated="1020"/>
        </table:table-row>
        <table:table-row table:style-name="ro6">
          <table:table-cell table:style-name="ce351" office:value-type="string" calcext:value-type="string" table:number-columns-spanned="4" table:number-rows-spanned="1">
            <text:p>ΜΕΤΑΜΟΡΦΩΣΕΩΣ</text:p>
          </table:table-cell>
          <table:covered-table-cell table:number-columns-repeated="3" table:style-name="ce351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217" office:value-type="float" office:value="722" calcext:value-type="float">
            <text:p>722</text:p>
          </table:table-cell>
          <table:table-cell table:style-name="ce172" office:value-type="string" calcext:value-type="string">
            <text:p>ΓΙΑΜΟΥΡΟΓΛΟΥ ΒΕΝΙΑΜΙΝ</text:p>
          </table:table-cell>
          <table:table-cell table:style-name="ce309" office:value-type="string" calcext:value-type="string" table:number-columns-spanned="1" table:number-rows-spanned="16">
            <text:p>ΔΗΜ. ΓΕΩΡΓΙΑΔΟΥ</text:p>
          </table:table-cell>
          <table:table-cell table:style-name="ce172" office:value-type="string" calcext:value-type="string">
            <text:p>ΚΟΝΤΡΑΦΟΥΡΗΣ ΔΗΜΗΤΡΙ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360" office:value-type="string" calcext:value-type="string">
            <text:p>ΚΕΝΟ</text:p>
          </table:table-cell>
          <table:covered-table-cell table:style-name="ce309"/>
          <table:table-cell table:style-name="ce274" office:value-type="string" calcext:value-type="string">
            <text:p>ΓΑΝΩΤΗΣ ΝΙΚΟΛΑΟΣ</text:p>
          </table:table-cell>
          <table:table-cell table:style-name="ce324" table:number-columns-repeated="1011"/>
          <table:table-cell table:number-columns-repeated="9"/>
        </table:table-row>
        <table:table-row table:style-name="ro7">
          <table:table-cell table:style-name="ce217"/>
          <table:table-cell table:style-name="ce172" office:value-type="string" calcext:value-type="string">
            <text:p>ΑΝΑΣΤΑΣΟΠΟΥΛΟΣ ΗΛΙΑΣ</text:p>
          </table:table-cell>
          <table:covered-table-cell table:style-name="ce309"/>
          <table:table-cell table:style-name="ce172" office:value-type="string" calcext:value-type="string">
            <text:p>ΤΖΑΝΗΣ ΠΑΝΑΓΙΩΤΗ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ΠΑΡΙΣΗΣ ΔΗΜΗΤΡΙΟΣ</text:p>
          </table:table-cell>
          <table:covered-table-cell table:style-name="ce309"/>
          <table:table-cell table:style-name="ce186" office:value-type="string" calcext:value-type="string">
            <text:p>ΚΡΑΒΑΡΙΤΗΣ ΑΠΟΣΤΟΛΟΣ(ΝΑΤΣΙΟΥΛΑΣ)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ΜΙΧΑΛΗ ΚΩΝΣΤΑΝΤΙΝΑ</text:p>
          </table:table-cell>
          <table:covered-table-cell table:style-name="ce309"/>
          <table:table-cell table:style-name="ce172" office:value-type="string" calcext:value-type="string">
            <text:p>ΛΙΒΟΓΙΑΝΝΗ ΧΡΙΣΤΙΝΑ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4" office:value-type="string" calcext:value-type="string">
            <text:p>ΜΙΧΑΛΗΣ ΝΙΚΟΛΑΟΣ</text:p>
          </table:table-cell>
          <table:covered-table-cell table:style-name="ce309"/>
          <table:table-cell table:style-name="ce172" office:value-type="string" calcext:value-type="string">
            <text:p>ΜΑΚΡΗ ΕΛΕΝΗ</text:p>
          </table:table-cell>
          <table:table-cell table:style-name="ce324" table:number-columns-repeated="1011"/>
          <table:table-cell table:number-columns-repeated="9"/>
        </table:table-row>
        <table:table-row table:style-name="ro7">
          <table:table-cell table:style-name="ce217"/>
          <table:table-cell table:style-name="ce172" office:value-type="string" calcext:value-type="string">
            <text:p>ΚΑΛΑΤΖΗΣ ΣΠΥΡΙΔΩΝ</text:p>
          </table:table-cell>
          <table:covered-table-cell table:style-name="ce309"/>
          <table:table-cell table:style-name="ce274" office:value-type="string" calcext:value-type="string">
            <text:p>ΒΕΡΓΟΖΗΣΗΣ ΔΗΜΗΤΡΙ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4" office:value-type="string" calcext:value-type="string">
            <text:p>ΔΙΟΜΗΣ ΙΩΑΝΝΗΣ</text:p>
          </table:table-cell>
          <table:covered-table-cell table:style-name="ce309"/>
          <table:table-cell table:style-name="ce172" office:value-type="string" calcext:value-type="string">
            <text:p>ΜΕΓΑΓΙΑΝΝΗΣ ΒΑΣΙΛΕΙ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ΔΙΑΝΕΛΑΚΗΣ ΣΠΥΡΙΔΩΝ</text:p>
          </table:table-cell>
          <table:covered-table-cell table:style-name="ce309"/>
          <table:table-cell table:style-name="ce274" office:value-type="string" calcext:value-type="string">
            <text:p>ΠΑΛΑΙΟΛΟΓΟΥ ΠΕΤΡ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ΧΑΡΔΑΣ ΝΙΚΟΛΑΟΣ</text:p>
          </table:table-cell>
          <table:covered-table-cell table:style-name="ce309"/>
          <table:table-cell table:style-name="ce172" office:value-type="string" calcext:value-type="string">
            <text:p>ΚΑΛΤΣΗ ΠΕΡΣΕΦΩΝΗ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ΝΤΑΒΛΑΜΑΝΟΣ ΝΕΣΤΟΡΑΣ</text:p>
          </table:table-cell>
          <table:covered-table-cell table:style-name="ce309"/>
          <table:table-cell table:style-name="ce172" office:value-type="string" calcext:value-type="string">
            <text:p>ΑΥΓΕΡΙΝΟΥ ΖΩΗ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ΓΕΩΡΓΑΛΟΥΣΗΣ ΙΩΑΝΝΗΣ Β.</text:p>
          </table:table-cell>
          <table:covered-table-cell table:style-name="ce309"/>
          <table:table-cell table:style-name="ce172" office:value-type="string" calcext:value-type="string">
            <text:p>ΚΟΥΜΠΟΥΡΑ ΣΩΤΗΡΙΑ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ΜΑΚΡΥΓΙΑΝΝΗΣ ΓΕΩΡΓΙΟΣ</text:p>
          </table:table-cell>
          <table:covered-table-cell table:style-name="ce309"/>
          <table:table-cell table:style-name="ce172" office:value-type="string" calcext:value-type="string">
            <text:p>ΠΑΠΑΘΑΝΑΣΙΟΥ ΙΩΑΝΝΗ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ΤΣΑΚΑΝΙΚΑΣ ΑΠΟΣΤΟΛΟΣ</text:p>
          </table:table-cell>
          <table:covered-table-cell table:style-name="ce309"/>
          <table:table-cell table:style-name="ce172" office:value-type="string" calcext:value-type="string">
            <text:p>ΠΑΠΠΑ ΒΑΪΑ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ΝΑΝΟΥ ΣΟΦΙΑ </text:p>
          </table:table-cell>
          <table:covered-table-cell table:style-name="ce309"/>
          <table:table-cell table:style-name="ce274" office:value-type="string" calcext:value-type="string">
            <text:p>ΓΚΟΥΓΚΙΝΟΥΔΗΣ ΔΗΜΗΤΡΙ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ΓΚΟΥΓΚΙΝΟΥΔΗΣ ΒΑΣΙΛΕΙΟΣ</text:p>
          </table:table-cell>
          <table:covered-table-cell table:style-name="ce309"/>
          <table:table-cell table:style-name="ce274"/>
          <table:table-cell table:number-columns-repeated="1020"/>
        </table:table-row>
        <table:table-row table:style-name="ro6">
          <table:table-cell table:style-name="ce348" office:value-type="string" calcext:value-type="string" table:number-columns-spanned="4" table:number-rows-spanned="1">
            <text:p>ΑΘ. ΔΙΑΚΟΥ </text:p>
          </table:table-cell>
          <table:covered-table-cell table:number-columns-repeated="3" table:style-name="ce348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217"/>
          <table:table-cell table:style-name="ce172" office:value-type="string" calcext:value-type="string">
            <text:p>ΓΑΒΡΙΝΙΩΤΗΣ ΙΩΑΝΝΗΣ </text:p>
          </table:table-cell>
          <table:table-cell table:style-name="ce309" office:value-type="string" calcext:value-type="string" table:number-columns-spanned="1" table:number-rows-spanned="15">
            <text:p>ΔΗΜ. ΓΕΩΡΓΙΑΔΟΥ</text:p>
          </table:table-cell>
          <table:table-cell table:style-name="ce172" office:value-type="string" calcext:value-type="string">
            <text:p>ΜΠΑΣΔΑΝΗΣ ΚΩΝΣΤΑΝΤΙΝ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274" office:value-type="string" calcext:value-type="string">
            <text:p>ΟΙΚΟΝΟΜΟΥ ΑΡΤΕΜΗΣΙΑ</text:p>
          </table:table-cell>
          <table:covered-table-cell table:style-name="ce309"/>
          <table:table-cell table:style-name="ce172" office:value-type="string" calcext:value-type="string">
            <text:p>ZACAJ ERISELDA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274" office:value-type="string" calcext:value-type="string">
            <text:p>ΠΙΛΑΤΟΣ ΕΥΑΓΓΕΛΟΣ</text:p>
          </table:table-cell>
          <table:covered-table-cell table:style-name="ce309"/>
          <table:table-cell table:style-name="ce172" office:value-type="string" calcext:value-type="string">
            <text:p>ΚΑΟΥΝΑΣ ΝΙΚΟΛΑ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ΔΕΡΜΟΥΤΗΣ ΛΕΩΝΙΔΑΣ</text:p>
          </table:table-cell>
          <table:covered-table-cell table:style-name="ce309"/>
          <table:table-cell table:style-name="ce172" office:value-type="string" calcext:value-type="string">
            <text:p>ΤΣΟΥΚΝΙΔΑ ΕΛΕΝΗ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ΜΠΟΥΤΛΑΣ ΓΕΩΡΓΙΟΣ</text:p>
          </table:table-cell>
          <table:covered-table-cell table:style-name="ce309"/>
          <table:table-cell table:style-name="ce274" office:value-type="string" calcext:value-type="string">
            <text:p>ΤΣΑΓΓΑΡΗΣ ΑΠΟΣΤΟΛ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ΔΙΑΜΑΝΤΗΣ ΧΑΡΙΛΑΟΣ</text:p>
          </table:table-cell>
          <table:covered-table-cell table:style-name="ce309"/>
          <table:table-cell table:style-name="ce172" office:value-type="string" calcext:value-type="string">
            <text:p>ΣΕΪΤΑΝΗΣ ΝΙΚΟΛΑ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ΤΖΙΤΖΙΟΥ ΠΑΝΑΓΙΩΤΑ</text:p>
          </table:table-cell>
          <table:covered-table-cell table:style-name="ce309"/>
          <table:table-cell table:style-name="ce172" office:value-type="string" calcext:value-type="string">
            <text:p>ΚΟΝΤΟΓΕΩΡΓΙΟΥ ΚΩΝΣΤΑΝΤΙΝΑ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BREGASHI LEFTER</text:p>
          </table:table-cell>
          <table:covered-table-cell table:style-name="ce309"/>
          <table:table-cell table:style-name="ce172" office:value-type="string" calcext:value-type="string">
            <text:p>ΣΠΑΝΟΥ ΓΕΩΡΓΙΑ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ΓΚΙΤΖΙΔΗΣ ΕΥΣΤΑΘΙΟΣ</text:p>
          </table:table-cell>
          <table:covered-table-cell table:style-name="ce309"/>
          <table:table-cell table:style-name="ce172" office:value-type="string" calcext:value-type="string">
            <text:p>ΤΣΑΜΠΙΡΑΣ HΛΙΑΣ</text:p>
          </table:table-cell>
          <table:table-cell table:number-columns-repeated="1020"/>
        </table:table-row>
        <table:table-row table:style-name="ro7">
          <table:table-cell table:style-name="ce221" office:value-type="float" office:value="815" calcext:value-type="float">
            <text:p>815</text:p>
          </table:table-cell>
          <table:table-cell table:style-name="ce274" office:value-type="string" calcext:value-type="string">
            <text:p>PJETRI XHEVAHIR</text:p>
          </table:table-cell>
          <table:covered-table-cell table:style-name="ce309"/>
          <table:table-cell table:style-name="ce172" office:value-type="string" calcext:value-type="string">
            <text:p>DULI ZHANETA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4" office:value-type="string" calcext:value-type="string">
            <text:p>ΘΕΡΣΙΤΗΣ ΝΙΚΟΛΑΟΣ</text:p>
          </table:table-cell>
          <table:covered-table-cell table:style-name="ce309"/>
          <table:table-cell table:style-name="ce172" office:value-type="string" calcext:value-type="string">
            <text:p>ΣΑΚΑΒΑΛΑ ΖΩΗ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ΑΡΑΚΑΤΣΑΝΗΣ ΑΘΑΝΑΣΙΟΣ</text:p>
          </table:table-cell>
          <table:covered-table-cell table:style-name="ce309"/>
          <table:table-cell table:style-name="ce172" office:value-type="string" calcext:value-type="string">
            <text:p>ΧΙΩΤΗΣ ΘΕΟΧΑΡΗ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Default" office:value-type="string" calcext:value-type="string">
            <text:p>ΠΟΥΣΠΟΥΡΙΚΑ ΦΑΝΗ</text:p>
          </table:table-cell>
          <table:covered-table-cell table:style-name="ce309"/>
          <table:table-cell table:style-name="ce172" office:value-type="string" calcext:value-type="string">
            <text:p>ΜΠΟΥΝΤΟΥΚΟΣ ΓΕΩΡΓΙ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/>
          <table:covered-table-cell table:style-name="ce309"/>
          <table:table-cell table:style-name="ce172" office:value-type="string" calcext:value-type="string">
            <text:p>ΚΕΝΟ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ΓΑΒΡΙΝΙΩΤΟΥ ΤΡΙΑΝΤΑΦΥΛΛΙΑ</text:p>
          </table:table-cell>
          <table:covered-table-cell table:style-name="ce309"/>
          <table:table-cell table:style-name="ce172" office:value-type="string" calcext:value-type="string">
            <text:p>ΚΛΟΚΑΣ ΧΑΡΑΛΑΜΠΟΣ</text:p>
          </table:table-cell>
          <table:table-cell table:number-columns-repeated="1020"/>
        </table:table-row>
        <table:table-row table:style-name="ro6">
          <table:table-cell table:style-name="ce348" office:value-type="string" calcext:value-type="string" table:number-columns-spanned="4" table:number-rows-spanned="1">
            <text:p>ΡΟΖΟΥ</text:p>
          </table:table-cell>
          <table:covered-table-cell table:number-columns-repeated="3" table:style-name="ce348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221" office:value-type="float" office:value="832" calcext:value-type="float">
            <text:p>832</text:p>
          </table:table-cell>
          <table:table-cell table:style-name="ce274" office:value-type="string" calcext:value-type="string">
            <text:p>ΓΚΑΪΤΑΤΖΟΥΔΗ ΚΩΝ.ΝΑ</text:p>
          </table:table-cell>
          <table:table-cell table:style-name="ce365" office:value-type="string" calcext:value-type="string" table:number-columns-spanned="1" table:number-rows-spanned="10">
            <text:p>ΔΗΜ. ΓΕΩΡΓΙΑΔΟΥ</text:p>
          </table:table-cell>
          <table:table-cell table:style-name="ce172" office:value-type="string" calcext:value-type="string">
            <text:p>ΠΙΛΑΤΟΣ ΚΩΝΣΤΑΝΤΙΝ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/>
          <table:covered-table-cell table:style-name="ce365"/>
          <table:table-cell table:style-name="ce172" office:value-type="string" calcext:value-type="string">
            <text:p>ΓΕΩΡΓΑΚΟΠΟΥΛΟΣ ΔΗΜΗΤΡΙ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ΤΣΙΑΜΠΑ ΑΝΔΡΙΑΝΗ</text:p>
          </table:table-cell>
          <table:covered-table-cell table:style-name="ce365"/>
          <table:table-cell table:style-name="ce172" office:value-type="string" calcext:value-type="string">
            <text:p>ΑΜΥΓΔΑΛΟΠΟΥΛΟΣ ΚΥΡΙΑΚ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ΟΓΚΟΥΛΗΣ <text:s/>XΡΗΣΤΟΣ</text:p>
          </table:table-cell>
          <table:covered-table-cell table:style-name="ce365"/>
          <table:table-cell table:style-name="ce172" office:value-type="string" calcext:value-type="string">
            <text:p>ΕΥΣΤΑΘΙΟΥ ΔΗΜΗΤΡΙ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ΧΑΤΖΗΓΕΩΡΓΙΟΥ ΕΥΘΥΜΙΑ</text:p>
          </table:table-cell>
          <table:covered-table-cell table:style-name="ce365"/>
          <table:table-cell table:style-name="ce172" office:value-type="string" calcext:value-type="string">
            <text:p>ΓΑΒΡΙΝΙΩΤΗΣ ΝΙΚΟΛΑ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ΒΙΣΒΙΚΗ ΕΥΑΓΓΕΛΙΑ</text:p>
          </table:table-cell>
          <table:covered-table-cell table:style-name="ce365"/>
          <table:table-cell table:style-name="ce274" office:value-type="string" calcext:value-type="string">
            <text:p>ΣΕΡΕΤΗΣ ΙΩΑΝΝΗ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ΒΟΥΛΓΑΡΗ ΘΕΑΝΩ</text:p>
          </table:table-cell>
          <table:covered-table-cell table:style-name="ce365"/>
          <table:table-cell table:style-name="ce172" office:value-type="string" calcext:value-type="string">
            <text:p>ΓΟΥΛΑΣ ΣΤΕΦΑΝ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ΜΠΟΥΡΙΤΑΣ ΑΠΟΣΤΟΛΟΣ</text:p>
          </table:table-cell>
          <table:covered-table-cell table:style-name="ce365"/>
          <table:table-cell table:style-name="ce172" office:value-type="string" calcext:value-type="string">
            <text:p>ΑΛΙΑΤΗΣ ΔΗΜΗΤΡΙ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ΕΦΑΛΑΣ ΣΠΥΡΙΔΩΝ</text:p>
          </table:table-cell>
          <table:covered-table-cell table:style-name="ce365"/>
          <table:table-cell table:style-name="ce172" office:value-type="string" calcext:value-type="string">
            <text:p>KOYKOYΒΙΝΟΣ ΚΩΝΣΤΑΝΤΙΝΟΣ</text:p>
          </table:table-cell>
          <table:table-cell table:number-columns-repeated="1020"/>
        </table:table-row>
        <table:table-row table:style-name="ro7">
          <table:table-cell table:style-name="ce221" office:value-type="float" office:value="866" calcext:value-type="float">
            <text:p>866</text:p>
          </table:table-cell>
          <table:table-cell table:style-name="ce274" office:value-type="string" calcext:value-type="string">
            <text:p>ΝΤΙΝΑΣ ΘΕΟΔΩΡΟΣ</text:p>
          </table:table-cell>
          <table:covered-table-cell table:style-name="ce365"/>
          <table:table-cell table:style-name="ce274" office:value-type="string" calcext:value-type="string">
            <text:p>ΣΑΡΑΝΤΗ ΜΑΡΙΑ</text:p>
          </table:table-cell>
          <table:table-cell table:style-name="ce324" table:number-columns-repeated="1011"/>
          <table:table-cell table:number-columns-repeated="9"/>
        </table:table-row>
        <table:table-row table:style-name="ro6">
          <table:table-cell table:style-name="ce349" office:value-type="string" calcext:value-type="string" table:number-columns-spanned="4" table:number-rows-spanned="1">
            <text:p>ΚΟΡΑΗ</text:p>
          </table:table-cell>
          <table:covered-table-cell table:number-columns-repeated="3" table:style-name="ce349"/>
          <table:table-cell table:style-name="ce188" table:number-columns-repeated="1011"/>
          <table:table-cell table:number-columns-repeated="9"/>
        </table:table-row>
        <table:table-row table:style-name="ro6" table:number-rows-repeated="4">
          <table:table-cell table:style-name="ce315"/>
          <table:table-cell table:style-name="ce173"/>
          <table:table-cell table:style-name="ce315"/>
          <table:table-cell table:style-name="ce173"/>
          <table:table-cell table:style-name="ce250" table:number-columns-repeated="1011"/>
          <table:table-cell table:number-columns-repeated="9"/>
        </table:table-row>
        <table:table-row table:style-name="ro6">
          <table:table-cell table:style-name="ce351" office:value-type="string" calcext:value-type="string" table:number-columns-spanned="4" table:number-rows-spanned="1">
            <text:p>ΚΟΡΑΗ</text:p>
          </table:table-cell>
          <table:covered-table-cell table:number-columns-repeated="3" table:style-name="ce351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217"/>
          <table:table-cell table:style-name="ce172" office:value-type="string" calcext:value-type="string">
            <text:p>ΤΣΑΚΑΝΙΚΑΣ ΑΝΔΡΕΑΣ</text:p>
          </table:table-cell>
          <table:table-cell table:style-name="ce365" office:value-type="string" calcext:value-type="string" table:number-columns-spanned="1" table:number-rows-spanned="11">
            <text:p>ΔΗΜ. ΓΕΩΡΓΙΑΔΟΥ</text:p>
          </table:table-cell>
          <table:table-cell table:style-name="ce172" office:value-type="string" calcext:value-type="string">
            <text:p>ΚΑΝΤΟΛΑΣ ΔΗΜΗΤΡΙΟΣ Ν.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ΜΠΟΥΚΩΡΟΣ ΔΗΜΗΤΡΙΟΣ</text:p>
          </table:table-cell>
          <table:covered-table-cell table:style-name="ce365"/>
          <table:table-cell table:style-name="ce172" office:value-type="string" calcext:value-type="string">
            <text:p>ΚΑΝΤΟΛΑΣ <text:s/>ΑΠΟΣΤΟΛΟΣ Ν.</text:p>
          </table:table-cell>
          <table:table-cell table:number-columns-repeated="1020"/>
        </table:table-row>
        <table:table-row table:style-name="ro7">
          <table:table-cell table:style-name="ce167"/>
          <table:table-cell table:style-name="ce274" office:value-type="string" calcext:value-type="string">
            <text:p>ΚΑΡΦΗΣ</text:p>
          </table:table-cell>
          <table:covered-table-cell table:style-name="ce365"/>
          <table:table-cell table:style-name="ce274" office:value-type="string" calcext:value-type="string">
            <text:p>ΚΑΣΣΑΒΕΤΗΣ ΙΩΑΝΝΗ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4" office:value-type="string" calcext:value-type="string">
            <text:p>ΣΤΑΝΙΟΣ ΙΩΑΝΝΗΣ</text:p>
          </table:table-cell>
          <table:covered-table-cell table:style-name="ce365"/>
          <table:table-cell table:style-name="ce274" office:value-type="string" calcext:value-type="string">
            <text:p>ΡΗΓΑΚΗΣ ΙΩΑΝΝΗ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ΦΑΚΚΑΣ ΚΩΝΝΟΣ</text:p>
          </table:table-cell>
          <table:covered-table-cell table:style-name="ce365"/>
          <table:table-cell table:style-name="ce172" office:value-type="string" calcext:value-type="string">
            <text:p>ΠΑΡΑΣΧΟΣ ΓΕΩΡΓΙ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ΓΟΔΙΝΟΠΟΥΛΟΣ-ΠΑΧΗΣ</text:p>
          </table:table-cell>
          <table:covered-table-cell table:style-name="ce365"/>
          <table:table-cell table:style-name="ce172" office:value-type="string" calcext:value-type="string">
            <text:p>ΜΩΡΑΪΤΗΣ ΔΗΜΗΤΡΙ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ΜΟΝΟΓΕΝΗΣ ΙΩΑΝΝΗΣ</text:p>
          </table:table-cell>
          <table:covered-table-cell table:style-name="ce365"/>
          <table:table-cell table:style-name="ce172" office:value-type="string" calcext:value-type="string">
            <text:p>ΚΑΜΒΡΟΓΙΑΝΝΗΣ ΝΙΚΟΛΑ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4" office:value-type="string" calcext:value-type="string">
            <text:p>ΣΑΡΑΚΑΤΣΙΑΝΟΣ ΝΙΚΟΛΑΟΣ</text:p>
          </table:table-cell>
          <table:covered-table-cell table:style-name="ce365"/>
          <table:table-cell table:style-name="ce172" office:value-type="string" calcext:value-type="string">
            <text:p>ΠΑΝΤΑΖΟΠΟΥΛΟΣ ΔΗΜΗΤΡΙ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ΕΝΟ</text:p>
          </table:table-cell>
          <table:covered-table-cell table:style-name="ce365"/>
          <table:table-cell table:style-name="ce172" office:value-type="string" calcext:value-type="string">
            <text:p>ΝΤΟΓΚΑΣ ΑΝΤΩΝΙΟΣ</text:p>
          </table:table-cell>
          <table:table-cell table:number-columns-repeated="1020"/>
        </table:table-row>
        <table:table-row table:style-name="ro7">
          <table:table-cell table:style-name="ce221" office:value-type="float" office:value="904" calcext:value-type="float">
            <text:p>904</text:p>
          </table:table-cell>
          <table:table-cell table:style-name="ce274" office:value-type="string" calcext:value-type="string">
            <text:p>ΠΑΛΑΙΟΛΟΓΟΥ <text:s/>ΙΩΑΝΝΗΣ</text:p>
          </table:table-cell>
          <table:covered-table-cell table:style-name="ce365"/>
          <table:table-cell table:style-name="ce172" office:value-type="string" calcext:value-type="string">
            <text:p>ΚΑΖΗΣ <text:s/>ΚΩΝΣΤΑΝΤΙΝ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ΝΑΝΟΣ ΙΩΑΝΝΗΣ</text:p>
          </table:table-cell>
          <table:covered-table-cell table:style-name="ce365"/>
          <table:table-cell table:style-name="ce172" office:value-type="string" calcext:value-type="string">
            <text:p>ΖΑΦΡΑΤΖΑ ΚΩΝΣΤΑΝΤΙΝΑ</text:p>
          </table:table-cell>
          <table:table-cell table:number-columns-repeated="1020"/>
        </table:table-row>
        <table:table-row table:style-name="ro6">
          <table:table-cell table:style-name="ce348" office:value-type="string" calcext:value-type="string" table:number-columns-spanned="4" table:number-rows-spanned="1">
            <text:p>ΧΑΤΖΗΑΡΓΥΡΗ</text:p>
          </table:table-cell>
          <table:covered-table-cell table:number-columns-repeated="3" table:style-name="ce348"/>
          <table:table-cell table:style-name="ce188" table:number-columns-repeated="1011"/>
          <table:table-cell table:number-columns-repeated="9"/>
        </table:table-row>
        <table:table-row table:style-name="ro7">
          <table:table-cell table:style-name="ce217"/>
          <table:table-cell table:style-name="ce172"/>
          <table:table-cell table:style-name="ce309" office:value-type="string" calcext:value-type="string" table:number-columns-spanned="1" table:number-rows-spanned="12">
            <text:p>ΔΗΜ. ΓΕΩΡΓΙΑΔΟΥ</text:p>
          </table:table-cell>
          <table:table-cell table:style-name="ce172" office:value-type="string" calcext:value-type="string">
            <text:p>ΚΟΓΚΟΥΛΗ ΙΩΑΝΝΑ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ΟΥΡΚΟΥΒΕΛΑΣ ΓΡΗΓΟΡΗΣ</text:p>
          </table:table-cell>
          <table:covered-table-cell table:style-name="ce309"/>
          <table:table-cell table:style-name="ce172" office:value-type="string" calcext:value-type="string">
            <text:p>ΚΟΥΒΑΤΑΣ ΒΑΪ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ΒΟΥΛΓΑΡΗΣ ΔΗΜΗΤΡΙΟΣ</text:p>
          </table:table-cell>
          <table:covered-table-cell table:style-name="ce309"/>
          <table:table-cell table:style-name="ce172" office:value-type="string" calcext:value-type="string">
            <text:p>ΟΡΜΑΝΟΠΟΥΛΟΣ ΑΧΙΛΛΕΑ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ΧΙΩΤΗ ΠΕΡΣΕΦΟΝΗ</text:p>
          </table:table-cell>
          <table:covered-table-cell table:style-name="ce309"/>
          <table:table-cell table:style-name="ce172" office:value-type="string" calcext:value-type="string">
            <text:p>ΚΑΠΕΛΗ ΚΩΝΣΤΑΝΤΙΝΑ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NEBIAJ KANTRI ELMAS</text:p>
          </table:table-cell>
          <table:covered-table-cell table:style-name="ce309"/>
          <table:table-cell table:style-name="ce172" office:value-type="string" calcext:value-type="string">
            <text:p>ΞΕΝΑΚΗΣ ΓΕΩΡΓΙΟΣ</text:p>
          </table:table-cell>
          <table:table-cell table:number-columns-repeated="1020"/>
        </table:table-row>
        <table:table-row table:style-name="ro7">
          <table:table-cell table:style-name="ce221" office:value-type="float" office:value="929" calcext:value-type="float">
            <text:p>929</text:p>
          </table:table-cell>
          <table:table-cell table:style-name="ce274" office:value-type="string" calcext:value-type="string">
            <text:p>ΣΑΪΤΗΣ ΑΘΑΝΑΣΙΟΣ</text:p>
          </table:table-cell>
          <table:covered-table-cell table:style-name="ce309"/>
          <table:table-cell table:style-name="ce274" office:value-type="string" calcext:value-type="string">
            <text:p>ΚΩΝΣΤΑΝΤΙΝΟΥ ΜΙΧΑΗΛ</text:p>
          </table:table-cell>
          <table:table-cell table:style-name="ce324" table:number-columns-repeated="1011"/>
          <table:table-cell table:number-columns-repeated="9"/>
        </table:table-row>
        <table:table-row table:style-name="ro7">
          <table:table-cell table:style-name="ce221" office:value-type="float" office:value="934" calcext:value-type="float">
            <text:p>934</text:p>
          </table:table-cell>
          <table:table-cell table:style-name="ce274" office:value-type="string" calcext:value-type="string">
            <text:p>ΣΑΪΤΗΣ <text:s/>ΚΩΝΣΤΑΝΤΙΝΟΣ</text:p>
          </table:table-cell>
          <table:covered-table-cell table:style-name="ce309"/>
          <table:table-cell table:style-name="ce274" office:value-type="string" calcext:value-type="string">
            <text:p>ΣΤΑΜΟΣ ΧΡΗΣΤΟΣ</text:p>
          </table:table-cell>
          <table:table-cell table:style-name="ce324" table:number-columns-repeated="1011"/>
          <table:table-cell table:number-columns-repeated="9"/>
        </table:table-row>
        <table:table-row table:style-name="ro7">
          <table:table-cell table:style-name="ce221"/>
          <table:table-cell table:style-name="ce274" office:value-type="string" calcext:value-type="string">
            <text:p>TOZO MERSIN</text:p>
          </table:table-cell>
          <table:covered-table-cell table:style-name="ce309"/>
          <table:table-cell table:style-name="ce274" office:value-type="string" calcext:value-type="string">
            <text:p>ΜΠΕΜΠΗΣ ΙΩΑΝΝΗΣ</text:p>
          </table:table-cell>
          <table:table-cell table:style-name="ce324" table:number-columns-repeated="1011"/>
          <table:table-cell table:number-columns-repeated="9"/>
        </table:table-row>
        <table:table-row table:style-name="ro7">
          <table:table-cell table:style-name="ce221" office:value-type="float" office:value="943" calcext:value-type="float">
            <text:p>943</text:p>
          </table:table-cell>
          <table:table-cell table:style-name="ce172" office:value-type="string" calcext:value-type="string">
            <text:p>ΜΠΕΛΛΟΣ ΧΡΗΣΤΟΣ</text:p>
          </table:table-cell>
          <table:covered-table-cell table:style-name="ce309"/>
          <table:table-cell table:style-name="ce274" office:value-type="string" calcext:value-type="string">
            <text:p>ΚΟΥΒΛΑΚΗ ΕΥΠΡΑΞΙΑ</text:p>
          </table:table-cell>
          <table:table-cell table:style-name="ce324" table:number-columns-repeated="1011"/>
          <table:table-cell table:number-columns-repeated="9"/>
        </table:table-row>
        <table:table-row table:style-name="ro7">
          <table:table-cell table:style-name="ce217" office:value-type="float" office:value="948" calcext:value-type="float">
            <text:p>948</text:p>
          </table:table-cell>
          <table:table-cell table:style-name="ce172" office:value-type="string" calcext:value-type="string">
            <text:p>ΜΠΕΛΛΟΥ ΣΤΑΜΑΤΙΑ</text:p>
          </table:table-cell>
          <table:covered-table-cell table:style-name="ce309"/>
          <table:table-cell table:style-name="ce172" office:value-type="string" calcext:value-type="string">
            <text:p>ΜΠΙΤΖΕΝΗ ΑΝΑΣΤΑΣΙΑ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ΡΕΝΤΟΥΜΗΣ ΓΕΩΡΓΙΟΣ</text:p>
          </table:table-cell>
          <table:covered-table-cell table:style-name="ce309"/>
          <table:table-cell table:style-name="ce172" office:value-type="string" calcext:value-type="string">
            <text:p>ΠΟΛΥΧΡΟΝΗΣ ΑΠΟΣΤΟΛ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/>
          <table:covered-table-cell table:style-name="ce309"/>
          <table:table-cell table:style-name="ce172" office:value-type="string" calcext:value-type="string">
            <text:p>ΒΕΛΟΥΔΟΣ ΙΩΑΝΝΗΣ</text:p>
          </table:table-cell>
          <table:table-cell table:number-columns-repeated="1020"/>
        </table:table-row>
        <table:table-row table:style-name="ro6">
          <table:table-cell table:style-name="ce348" office:value-type="string" calcext:value-type="string" table:number-columns-spanned="4" table:number-rows-spanned="1">
            <text:p>ΚΟΥΤΑΡΕΛΙΑ</text:p>
          </table:table-cell>
          <table:covered-table-cell table:number-columns-repeated="3" table:style-name="ce348"/>
          <table:table-cell table:style-name="ce187" table:number-columns-repeated="1011"/>
          <table:table-cell table:number-columns-repeated="9"/>
        </table:table-row>
        <table:table-row table:style-name="ro7">
          <table:table-cell table:style-name="ce217"/>
          <table:table-cell table:style-name="ce172" office:value-type="string" calcext:value-type="string">
            <text:p>ΚΑΝΤΟΛΑ ΧΡΙΣΤΙΝΑ</text:p>
          </table:table-cell>
          <table:table-cell table:style-name="ce366" office:value-type="string" calcext:value-type="string" table:number-columns-spanned="1" table:number-rows-spanned="8">
            <text:p>ΔΗΜ. ΓΕΩΡΓΙΑΔΟΥ</text:p>
          </table:table-cell>
          <table:table-cell table:style-name="ce172" office:value-type="string" calcext:value-type="string">
            <text:p>ΖΑΧΑΡΑΚΗ ΚΩΝΣΤΑΝΤΙΝΑ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7" office:value-type="string" calcext:value-type="string">
            <text:p>KAZH(BΛΑΧΟΠΟΥΛΟΣ)</text:p>
          </table:table-cell>
          <table:covered-table-cell table:style-name="ce366"/>
          <table:table-cell table:style-name="ce274" office:value-type="string" calcext:value-type="string">
            <text:p>RAMA FERIC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ΓΙΑΣΑΚΗΣ ΚΩΝΣΤΑΝΤΙΝΟΣ </text:p>
          </table:table-cell>
          <table:covered-table-cell table:style-name="ce366"/>
          <table:table-cell table:style-name="ce172" office:value-type="string" calcext:value-type="string">
            <text:p>ΚΩΝΣΤΑΝΤΕΛΟΣ ΗΡΑΚΛΗ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ΑΤΣΑΟΥΝΗ ΚΩΝ/ΝΑ</text:p>
          </table:table-cell>
          <table:covered-table-cell table:style-name="ce366"/>
          <table:table-cell table:style-name="ce172" office:value-type="string" calcext:value-type="string">
            <text:p>ΓΟΥΡΝΑΡΟΠΟΥΛΟΥ <text:s/>ΟΥΡΑΝΙΑ</text:p>
          </table:table-cell>
          <table:table-cell table:number-columns-repeated="1020"/>
        </table:table-row>
        <table:table-row table:style-name="ro7">
          <table:table-cell table:style-name="ce168"/>
          <table:table-cell table:style-name="ce179" office:value-type="string" calcext:value-type="string">
            <text:p>ΚΩΝΣΤΑΝΤΑΚΗΣ ΕΜΜΑΝΟΥΗΛ</text:p>
          </table:table-cell>
          <table:covered-table-cell table:style-name="ce366"/>
          <table:table-cell table:style-name="ce172" office:value-type="string" calcext:value-type="string">
            <text:p>ΜΟΥΤΟΥ ΕΙΡΗΝΗ</text:p>
          </table:table-cell>
          <table:table-cell table:number-columns-repeated="1020"/>
        </table:table-row>
        <table:table-row table:style-name="ro7">
          <table:table-cell table:style-name="ce169"/>
          <table:table-cell table:style-name="ce180" office:value-type="string" calcext:value-type="string">
            <text:p>ΤΣΑΚΜΑΚΑΣ (ΜΥΡΓΙΩΤΗ)</text:p>
          </table:table-cell>
          <table:covered-table-cell table:style-name="ce366"/>
          <table:table-cell table:style-name="ce180" office:value-type="string" calcext:value-type="string">
            <text:p>ΓΕΩΡΓΟΥΔΗΣ ΑΛΕΞΑΝΔΡΟΣ</text:p>
          </table:table-cell>
          <table:table-cell table:number-columns-repeated="1020"/>
        </table:table-row>
        <table:table-row table:style-name="ro7">
          <table:table-cell table:style-name="ce217"/>
          <table:table-cell table:style-name="ce172" office:value-type="string" calcext:value-type="string">
            <text:p>ΚΟΚΟΒΙΝΗΣ ΜΙΛΤΙΑΔΗΣ</text:p>
          </table:table-cell>
          <table:covered-table-cell table:style-name="ce366"/>
          <table:table-cell table:style-name="ce172" office:value-type="string" calcext:value-type="string">
            <text:p>ΧΑΡΜΠΗΣ ΠΑΝΑΓΙΩΤΗΣ</text:p>
          </table:table-cell>
          <table:table-cell table:number-columns-repeated="1020"/>
        </table:table-row>
        <table:table-row table:style-name="ro6">
          <table:table-cell table:style-name="ce170"/>
          <table:table-cell table:style-name="ce307"/>
          <table:covered-table-cell table:style-name="ce366"/>
          <table:table-cell table:style-name="ce170" office:value-type="string" calcext:value-type="string">
            <text:p>ΑΝΙΝΟΥ</text:p>
          </table:table-cell>
          <table:table-cell table:style-name="ce321" table:number-columns-repeated="1011"/>
          <table:table-cell table:number-columns-repeated="9"/>
        </table:table-row>
        <table:table-row table:style-name="ro6">
          <table:table-cell table:number-columns-repeated="1024"/>
        </table:table-row>
        <table:table-row table:style-name="ro7">
          <table:table-cell table:style-name="ce345" office:value-type="string" calcext:value-type="string" table:number-columns-spanned="4" table:number-rows-spanned="1">
            <text:p>ΑΡΧΗ ΛΑΪΚΗΣ ΤΕΤΑΡΤΗΣ ΟΠΩΡΟΛΑΧΑΝΙΚΩΝ ΔΗΜ. ΓΕΩΡΓΙΑΔΟΥ </text:p>
          </table:table-cell>
          <table:covered-table-cell table:number-columns-repeated="3" table:style-name="ce345"/>
          <table:table-cell table:style-name="ce187" table:number-columns-repeated="1011"/>
          <table:table-cell table:style-name="ce190" table:number-columns-repeated="9"/>
        </table:table-row>
        <table:table-row table:style-name="ro7">
          <table:table-cell table:style-name="ce345" office:value-type="string" calcext:value-type="string" table:number-columns-spanned="4" table:number-rows-spanned="1">
            <text:p>( ΙΑΝΟΥΑΡΙΟΣ-ΦΕΒΡΟΥΑΡΙΟΣ), (ΙΟΥΛΙΟΣ-ΑΥΓΟΥΣΤΟΣ)</text:p>
          </table:table-cell>
          <table:covered-table-cell table:number-columns-repeated="3" table:style-name="ce345"/>
          <table:table-cell table:style-name="ce187" table:number-columns-repeated="1011"/>
          <table:table-cell table:style-name="ce190" table:number-columns-repeated="9"/>
        </table:table-row>
        <table:table-row table:style-name="ro6" table:number-rows-repeated="10484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ΦΙΛΑΔΕΛΦΕΙΑΣ ΠΕΜΠΤΗ ΚΑΡΑΝΤΙΝΑ" table:style-name="ta1">
        <table:table-column table:style-name="co1" table:default-cell-style-name="ce87"/>
        <table:table-column table:style-name="co2" table:default-cell-style-name="ce94"/>
        <table:table-column table:style-name="co3" table:default-cell-style-name="ce98"/>
        <table:table-column table:style-name="co2" table:default-cell-style-name="ce94"/>
        <table:table-column table:style-name="co3" table:number-columns-repeated="244" table:default-cell-style-name="ce322"/>
        <table:table-column table:style-name="co3" table:number-columns-repeated="776" table:default-cell-style-name="Default"/>
        <table:table-row table:style-name="ro7">
          <table:table-cell table:style-name="ce256" office:value-type="string" calcext:value-type="string" table:number-columns-spanned="4" table:number-rows-spanned="1">
            <text:p>ΤΕΛΟΣ ΛΑΪΚΗΣ ΠΕΜΠΤΗΣ <text:s/>ΟΠΩΡΟΛΑΧΑΝΙΚΩΝ ΦΙΛΑΔΕΛΦΕΙΑΣ</text:p>
          </table:table-cell>
          <table:covered-table-cell table:number-columns-repeated="3" table:style-name="ce269"/>
          <table:table-cell table:number-columns-repeated="1020"/>
        </table:table-row>
        <table:table-row table:style-name="ro7">
          <table:table-cell table:style-name="ce256" office:value-type="string" calcext:value-type="string" table:number-columns-spanned="4" table:number-rows-spanned="1">
            <text:p>(ΙΑΝΟΥΑΡΙΟΣ-ΦΕΒΡΟΥΑΡΙΟΣ-ΜΑΡΤΙΟΣ), (ΙΟΥΛΙΟΣ-ΑΥΓΟΥΣΤΟΣ-ΣΕΠΤΕΜΒΡΙΟΣ)</text:p>
          </table:table-cell>
          <table:covered-table-cell table:number-columns-repeated="3" table:style-name="ce269"/>
          <table:table-cell table:number-columns-repeated="1020"/>
        </table:table-row>
        <table:table-row table:style-name="ro7">
          <table:table-cell table:style-name="ce372" office:value-type="string" calcext:value-type="string" table:number-columns-spanned="4" table:number-rows-spanned="1">
            <text:p>ΔΑΒΑΚΗ</text:p>
          </table:table-cell>
          <table:covered-table-cell table:number-columns-repeated="3" table:style-name="ce372"/>
          <table:table-cell table:number-columns-repeated="1020"/>
        </table:table-row>
        <table:table-row table:style-name="ro6">
          <table:table-cell table:style-name="ce372"/>
          <table:table-cell table:style-name="ce88" office:value-type="date" office:date-value="2021-01-21" calcext:value-type="date">
            <text:p>21/01/21</text:p>
          </table:table-cell>
          <table:table-cell table:style-name="ce372"/>
          <table:table-cell table:style-name="ce88" office:value-type="date" office:date-value="2021-01-28" calcext:value-type="date">
            <text:p>28/01/21</text:p>
          </table:table-cell>
          <table:table-cell table:number-columns-repeated="1020"/>
        </table:table-row>
        <table:table-row table:style-name="ro12">
          <table:table-cell table:style-name="ce221"/>
          <table:table-cell table:style-name="ce278" office:value-type="string" calcext:value-type="string">
            <text:p>ΤΣΙΝΟΥΔΗΣ ΓΕΩΡΓΙΟΣ</text:p>
          </table:table-cell>
          <table:table-cell table:style-name="ce392" office:value-type="string" calcext:value-type="string" table:number-columns-spanned="1" table:number-rows-spanned="17">
            <text:p>ΦΙΛΑΔΕΛΦΕΙΑΣ</text:p>
          </table:table-cell>
          <table:table-cell table:style-name="ce278" office:value-type="string" calcext:value-type="string">
            <text:p>ΚΑΝΤΟΛΑΣ ΑΠΟΣΤΟΛΟΣ Ν.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278" office:value-type="string" calcext:value-type="string">
            <text:p>ΚΑΒΟΥΝΙΔΗΣ</text:p>
          </table:table-cell>
          <table:covered-table-cell table:style-name="ce392"/>
          <table:table-cell table:style-name="ce278" office:value-type="string" calcext:value-type="string">
            <text:p>ΚΑΝΤΟΛΑΣ ΔΗΜΗΤΡΙΟΣ Ν.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278" office:value-type="string" calcext:value-type="string">
            <text:p>ΜΠΟΥΤΛΑΣ ΓΕΩΡΓΙΟΣ</text:p>
          </table:table-cell>
          <table:covered-table-cell table:style-name="ce392"/>
          <table:table-cell table:style-name="ce278" office:value-type="string" calcext:value-type="string">
            <text:p>ΚΟΥΡΕΛΑΣ ΔΗΜΗΤΡΙΟΣ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278" office:value-type="string" calcext:value-type="string">
            <text:p>ΜΠΕΛΛΟΣ ΧΡΗΣΤΟΣ </text:p>
          </table:table-cell>
          <table:covered-table-cell table:style-name="ce392"/>
          <table:table-cell table:style-name="ce278" office:value-type="string" calcext:value-type="string">
            <text:p>ΔΙΑΚΟΣΙΑΣ ΑΠΟΣΤΟΛΟΣ </text:p>
          </table:table-cell>
          <table:table-cell table:number-columns-repeated="1020"/>
        </table:table-row>
        <table:table-row table:style-name="ro12">
          <table:table-cell table:style-name="ce221"/>
          <table:table-cell table:style-name="ce278" office:value-type="string" calcext:value-type="string">
            <text:p>ΜΠΕΛΛΟΥ ΣΤΑΜΑΤΙΑ </text:p>
          </table:table-cell>
          <table:covered-table-cell table:style-name="ce392"/>
          <table:table-cell table:style-name="ce278" office:value-type="string" calcext:value-type="string">
            <text:p>ΜΠΟΡΟΣ ΙΩΑΝΝΗΣ 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278" office:value-type="string" calcext:value-type="string">
            <text:p>ΜΠΕΜΠΗΣ ΙΩΑΝΝΗΣ</text:p>
          </table:table-cell>
          <table:covered-table-cell table:style-name="ce392"/>
          <table:table-cell table:style-name="ce278" office:value-type="string" calcext:value-type="string">
            <text:p>ΜΠΟΡΟΣ ΘΕΟΔΩΡΟΣ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278" office:value-type="string" calcext:value-type="string">
            <text:p>ΡΗΓΑΚΗΣ ΙΩΑΝΝΗΣ</text:p>
          </table:table-cell>
          <table:covered-table-cell table:style-name="ce392"/>
          <table:table-cell table:style-name="ce278" office:value-type="string" calcext:value-type="string">
            <text:p>ΔΙΑΝΕΛΛΑΚΗΣ ΣΠΥΡΟΣ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89" office:value-type="string" calcext:value-type="string">
            <text:p>ΜΠΟΥΡΙΤΑΣ ΧΡΗΣΤΟΣ</text:p>
          </table:table-cell>
          <table:covered-table-cell table:style-name="ce392"/>
          <table:table-cell table:style-name="ce89"/>
          <table:table-cell table:number-columns-repeated="1020"/>
        </table:table-row>
        <table:table-row table:style-name="ro12">
          <table:table-cell table:style-name="ce80"/>
          <table:table-cell table:style-name="ce278" office:value-type="string" calcext:value-type="string">
            <text:p>ΚΑΤΣΑΟΥΝΗ ΚΩΝ/ΝΑ </text:p>
          </table:table-cell>
          <table:covered-table-cell table:style-name="ce392"/>
          <table:table-cell table:style-name="ce278" office:value-type="string" calcext:value-type="string">
            <text:p>ΓΙΑΣΑΚΗΣ ΚΩΝ/ΝΟΣ</text:p>
          </table:table-cell>
          <table:table-cell table:number-columns-repeated="1020"/>
        </table:table-row>
        <table:table-row table:style-name="ro12">
          <table:table-cell table:style-name="ce221" office:value-type="string" calcext:value-type="string">
            <text:p><text:s/></text:p>
          </table:table-cell>
          <table:table-cell table:style-name="ce278" office:value-type="string" calcext:value-type="string">
            <text:p>ΣΑΡΑΝΤΗΣ ΙΩΑΝΝΗΣ </text:p>
          </table:table-cell>
          <table:covered-table-cell table:style-name="ce392"/>
          <table:table-cell table:style-name="ce278" office:value-type="string" calcext:value-type="string">
            <text:p>ΚΑΟΥΝΑΣ ΝΙΚΟΛΑΟΣ</text:p>
          </table:table-cell>
          <table:table-cell table:number-columns-repeated="1020"/>
        </table:table-row>
        <table:table-row table:style-name="ro12">
          <table:table-cell table:style-name="ce221" office:value-type="string" calcext:value-type="string">
            <text:p><text:s/></text:p>
          </table:table-cell>
          <table:table-cell table:style-name="ce278" office:value-type="string" calcext:value-type="string">
            <text:p>ΚΟΥΚΟΥΒΙΝΟΣ ΚΩΝΣΤΑΝΤΙIΝΟΣ</text:p>
          </table:table-cell>
          <table:covered-table-cell table:style-name="ce392"/>
          <table:table-cell table:style-name="ce278" office:value-type="string" calcext:value-type="string">
            <text:p>ΡΟΥΚΑ ΒΑΪΑ </text:p>
          </table:table-cell>
          <table:table-cell table:number-columns-repeated="1020"/>
        </table:table-row>
        <table:table-row table:style-name="ro12">
          <table:table-cell table:style-name="ce253"/>
          <table:table-cell table:style-name="ce278" office:value-type="string" calcext:value-type="string">
            <text:p>ΚΩΝΣΤΑΝΤΕΛΟΥ ΚΑΛΛΙΟΠΗ</text:p>
          </table:table-cell>
          <table:covered-table-cell table:style-name="ce392"/>
          <table:table-cell table:style-name="ce278" office:value-type="string" calcext:value-type="string">
            <text:p>ΣΟΥΛΑ ΑΓΓΕΛΙΚΗ 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278" office:value-type="string" calcext:value-type="string">
            <text:p>ΠΑΣΙΟΥΔΗΣ Μ. (ΓΚΟΡΓΚΟΛΙΑ)</text:p>
          </table:table-cell>
          <table:covered-table-cell table:style-name="ce392"/>
          <table:table-cell table:style-name="ce278" office:value-type="string" calcext:value-type="string">
            <text:p>ΒΟΥΛΓΑΡΗ ΘΕΑΝΩ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278" office:value-type="string" calcext:value-type="string">
            <text:p>ΦΑΚΚΑΣ ΚΩΝΣΤΑΝΤΙΝΟΣ</text:p>
          </table:table-cell>
          <table:covered-table-cell table:style-name="ce392"/>
          <table:table-cell table:style-name="ce278" office:value-type="string" calcext:value-type="string">
            <text:p>ΠΑΠΠΑ ΒΑΪΑ</text:p>
          </table:table-cell>
          <table:table-cell table:number-columns-repeated="1020"/>
        </table:table-row>
        <table:table-row table:style-name="ro12">
          <table:table-cell table:style-name="ce221" office:value-type="string" calcext:value-type="string">
            <text:p><text:s/></text:p>
          </table:table-cell>
          <table:table-cell table:style-name="ce278" office:value-type="string" calcext:value-type="string">
            <text:p>ΣΥΡΤΑΔΙΩΤΗΣ ΘΕΟΔΩΡΟΣ</text:p>
          </table:table-cell>
          <table:covered-table-cell table:style-name="ce392"/>
          <table:table-cell table:style-name="ce278" office:value-type="string" calcext:value-type="string">
            <text:p>ΝΤΑΒΛΑΜΑΝΟΣ ΝΕΣΤΩΡ</text:p>
          </table:table-cell>
          <table:table-cell table:number-columns-repeated="1020"/>
        </table:table-row>
        <table:table-row table:style-name="ro12">
          <table:table-cell table:style-name="ce221" office:value-type="string" calcext:value-type="string">
            <text:p><text:s/></text:p>
          </table:table-cell>
          <table:table-cell table:style-name="ce278" office:value-type="string" calcext:value-type="string">
            <text:p>ΜΕΓΑΓΙΑΝΝΗΣ ΒΑΣΙΛΕΙΟΣ </text:p>
          </table:table-cell>
          <table:covered-table-cell table:style-name="ce392"/>
          <table:table-cell table:style-name="ce278" office:value-type="string" calcext:value-type="string">
            <text:p>ΣΑΡΑΝΤΗ ΜΑΡΘΑ</text:p>
          </table:table-cell>
          <table:table-cell table:number-columns-repeated="1020"/>
        </table:table-row>
        <table:table-row table:style-name="ro12">
          <table:table-cell table:style-name="ce80"/>
          <table:table-cell table:style-name="ce278"/>
          <table:covered-table-cell table:style-name="ce392"/>
          <table:table-cell table:style-name="ce278" office:value-type="string" calcext:value-type="string">
            <text:p>ΠΑΣΣΙΟΥ ΕΛΕΥΘΕΡΙΑ </text:p>
          </table:table-cell>
          <table:table-cell table:number-columns-repeated="1020"/>
        </table:table-row>
        <table:table-row table:style-name="ro6">
          <table:table-cell table:style-name="ce374" office:value-type="string" calcext:value-type="string" table:number-columns-spanned="4" table:number-rows-spanned="1">
            <text:p>Ι. <text:s/>ΙΑΣΩΝΙΔΗ </text:p>
          </table:table-cell>
          <table:covered-table-cell table:number-columns-repeated="3" table:style-name="ce374"/>
          <table:table-cell table:number-columns-repeated="1020"/>
        </table:table-row>
        <table:table-row table:style-name="ro12">
          <table:table-cell table:style-name="ce221"/>
          <table:table-cell table:style-name="ce278" office:value-type="string" calcext:value-type="string">
            <text:p>ΚΑΝΤΟΛΑΣ ΑΠΟΣΤΟΛΟΣ Ι.</text:p>
          </table:table-cell>
          <table:table-cell table:style-name="ce392" office:value-type="string" calcext:value-type="string" table:number-columns-spanned="1" table:number-rows-spanned="7">
            <text:p>ΦΙΛΑΔΕΛΦΕΙΑΣ</text:p>
          </table:table-cell>
          <table:table-cell table:style-name="ce278" office:value-type="string" calcext:value-type="string">
            <text:p>ΠΑΝΑΓΙΩΤΙΔΟΥ-ΝΤΑΒΛΑΜΑΝΟΥ</text:p>
          </table:table-cell>
          <table:table-cell table:number-columns-repeated="1020"/>
        </table:table-row>
        <table:table-row table:style-name="ro12">
          <table:table-cell table:style-name="ce221"/>
          <table:table-cell table:style-name="ce278" office:value-type="string" calcext:value-type="string">
            <text:p>ΜΟΥΤΟΥ ΓΕΩΡΓΙΑ</text:p>
          </table:table-cell>
          <table:covered-table-cell table:style-name="ce392"/>
          <table:table-cell table:style-name="ce278" office:value-type="string" calcext:value-type="string">
            <text:p>ΝΑΝΟΥ ΣΟΦΙΑ</text:p>
          </table:table-cell>
          <table:table-cell table:number-columns-repeated="1020"/>
        </table:table-row>
        <table:table-row table:style-name="ro12">
          <table:table-cell table:style-name="ce221"/>
          <table:table-cell table:style-name="ce278" office:value-type="string" calcext:value-type="string">
            <text:p>ΚΑΝΤΟΛΑΣ ΙΩΑΝΝΗΣ Α.</text:p>
          </table:table-cell>
          <table:covered-table-cell table:style-name="ce392"/>
          <table:table-cell table:style-name="ce278" office:value-type="string" calcext:value-type="string">
            <text:p>ΑΝΑΣΤΑΣΟΠΟΥΛΟΣ ΗΛΙΑΣ</text:p>
          </table:table-cell>
          <table:table-cell table:number-columns-repeated="1020"/>
        </table:table-row>
        <table:table-row table:style-name="ro12">
          <table:table-cell table:style-name="ce221" office:value-type="string" calcext:value-type="string">
            <text:p><text:s/></text:p>
          </table:table-cell>
          <table:table-cell table:style-name="ce278" office:value-type="string" calcext:value-type="string">
            <text:p>ΚΟΓΚΟΥΛΗΣ ΔΗΜΗΤΡΙΟΣ</text:p>
          </table:table-cell>
          <table:covered-table-cell table:style-name="ce392"/>
          <table:table-cell table:style-name="ce278" office:value-type="string" calcext:value-type="string">
            <text:p>ΚΛΟΚΑΣ ΧΑΡΑΛΑΜΠΟΣ</text:p>
          </table:table-cell>
          <table:table-cell table:number-columns-repeated="1020"/>
        </table:table-row>
        <table:table-row table:style-name="ro12">
          <table:table-cell table:style-name="ce221"/>
          <table:table-cell table:style-name="ce278" office:value-type="string" calcext:value-type="string">
            <text:p>ΛΥΧΝΑΡΟΠΟΥΛΟΣ ΣΤΕΛΙΟΣ </text:p>
          </table:table-cell>
          <table:covered-table-cell table:style-name="ce392"/>
          <table:table-cell table:style-name="ce278" office:value-type="string" calcext:value-type="string">
            <text:p>ΠΑΝΤΑΖΟΠΟΥΛΟΣ ΔΗΜΗΤΡΙΟΣ</text:p>
          </table:table-cell>
          <table:table-cell table:number-columns-repeated="1020"/>
        </table:table-row>
        <table:table-row table:style-name="ro12">
          <table:table-cell table:style-name="ce221" office:value-type="string" calcext:value-type="string">
            <text:p><text:s/></text:p>
          </table:table-cell>
          <table:table-cell table:style-name="ce278" office:value-type="string" calcext:value-type="string">
            <text:p>ΝΙΚΟΛΑΟΥ ΠΑΝΑΓΙΩΤΗΣ</text:p>
          </table:table-cell>
          <table:covered-table-cell table:style-name="ce392"/>
          <table:table-cell table:style-name="ce278" office:value-type="string" calcext:value-type="string">
            <text:p>ΚΑΜΒΡΟΓΙΑΝΝΗΣ ΝΙΚΟΛΑΟΣ</text:p>
          </table:table-cell>
          <table:table-cell table:number-columns-repeated="1020"/>
        </table:table-row>
        <table:table-row table:style-name="ro12">
          <table:table-cell table:style-name="ce221"/>
          <table:table-cell table:style-name="ce278" office:value-type="string" calcext:value-type="string">
            <text:p>ΓΚΟΥΓΚΙΝΟΥΔΗΣ ΒΑΣΙΛΕΙΟΣ</text:p>
          </table:table-cell>
          <table:covered-table-cell table:style-name="ce392"/>
          <table:table-cell table:style-name="ce278" office:value-type="string" calcext:value-type="string">
            <text:p>ΜΠΑΣΔΑΝΗΣ ΚΩΝΣΤΑΝΤΙΝΟΣ </text:p>
          </table:table-cell>
          <table:table-cell table:number-columns-repeated="1020"/>
        </table:table-row>
        <table:table-row table:style-name="ro6">
          <table:table-cell table:style-name="ce375" office:value-type="string" calcext:value-type="string" table:number-columns-spanned="4" table:number-rows-spanned="1">
            <text:p>ΙΑΤΡΙΔΗ </text:p>
          </table:table-cell>
          <table:covered-table-cell table:number-columns-repeated="3" table:style-name="ce375"/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ΤΣΑΚΑΝΙΚΑΣ ΑΠΟΣΤΟΛΟΣ</text:p>
          </table:table-cell>
          <table:table-cell table:style-name="ce392" office:value-type="string" calcext:value-type="string" table:number-columns-spanned="1" table:number-rows-spanned="12">
            <text:p>ΦΙΛΑΔΕΛΦΕΙΑΣ</text:p>
          </table:table-cell>
          <table:table-cell table:style-name="ce278" office:value-type="string" calcext:value-type="string">
            <text:p>ΑΓΓΕΛΑΚΟΠΟΥΛΟΥ ΖΩΗ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ΠΟΛΥΖΟΣ ΑΝΔΡΕΑΣ</text:p>
          </table:table-cell>
          <table:covered-table-cell table:style-name="ce392"/>
          <table:table-cell table:style-name="ce278" office:value-type="string" calcext:value-type="string">
            <text:p>ΒΑΣΙΛΕΙΟΥ ΜΑΛΑΜΩ</text:p>
          </table:table-cell>
          <table:table-cell table:number-columns-repeated="1020"/>
        </table:table-row>
        <table:table-row table:style-name="ro7">
          <table:table-cell table:style-name="ce83"/>
          <table:table-cell table:style-name="ce278"/>
          <table:covered-table-cell table:style-name="ce392"/>
          <table:table-cell table:style-name="ce278" office:value-type="string" calcext:value-type="string">
            <text:p>ΑΓΡΙΟΤΣΟΜΠΑΝΟΣ ΡΗΓΑΣ 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ΒΕΡΓΟΖΗΣΗΣ ΕΥΑΓΓΕΛΟΣ</text:p>
          </table:table-cell>
          <table:covered-table-cell table:style-name="ce392"/>
          <table:table-cell table:style-name="ce278" office:value-type="string" calcext:value-type="string">
            <text:p>ΜΟΥΤΟΥ ΕΙΡΗΝΗ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ΠΑΠΑΠΕΊΔΗΣ ΔΗΜΟΣ</text:p>
          </table:table-cell>
          <table:covered-table-cell table:style-name="ce392"/>
          <table:table-cell table:style-name="ce278" office:value-type="string" calcext:value-type="string">
            <text:p>ΝΙΚΟΛΟΠΟΥΛΟΣ ΝΙΚΟΛΑ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ΖΑΓΑΡΗΣ ΚΩΝΣΤΑΝΤΙΝΟΣ </text:p>
          </table:table-cell>
          <table:covered-table-cell table:style-name="ce392"/>
          <table:table-cell table:style-name="ce89" office:value-type="string" calcext:value-type="string">
            <text:p>ΕΥΣΤΑΘΙΟΥ ΣΠΥΡΙΔΟΥΛΑ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ΚΑΚΚΑΛΗΣ ΑΠΟΣΤΟΛΟΣ</text:p>
          </table:table-cell>
          <table:covered-table-cell table:style-name="ce392"/>
          <table:table-cell table:style-name="ce278" office:value-type="string" calcext:value-type="string">
            <text:p>ΤΣΙΟΚΑΣ ΗΛΙΑΣ</text:p>
          </table:table-cell>
          <table:table-cell table:number-columns-repeated="1020"/>
        </table:table-row>
        <table:table-row table:style-name="ro7">
          <table:table-cell table:style-name="ce221" office:value-type="string" calcext:value-type="string">
            <text:p><text:s/></text:p>
          </table:table-cell>
          <table:table-cell table:style-name="ce278" office:value-type="string" calcext:value-type="string">
            <text:p>ΜΙΝΑΔΑΚΗ ΣΤΕΛΛΑ</text:p>
          </table:table-cell>
          <table:covered-table-cell table:style-name="ce392"/>
          <table:table-cell table:style-name="ce278" office:value-type="string" calcext:value-type="string">
            <text:p>ΓΕΩΡΓΑΛΟΥΣΗΣ ΙΩΑΝΝΗΣ Β.</text:p>
          </table:table-cell>
          <table:table-cell table:number-columns-repeated="1020"/>
        </table:table-row>
        <table:table-row table:style-name="ro7">
          <table:table-cell table:style-name="ce221" office:value-type="string" calcext:value-type="string">
            <text:p><text:s/></text:p>
          </table:table-cell>
          <table:table-cell table:style-name="ce278" office:value-type="string" calcext:value-type="string">
            <text:p>ΓΙΑΜΜΟΥΡΟΓΛΟΥ ΒΕΝΙΑΜΙΝ</text:p>
          </table:table-cell>
          <table:covered-table-cell table:style-name="ce392"/>
          <table:table-cell table:style-name="ce274" office:value-type="string" calcext:value-type="string">
            <text:p>ΟΙΚΟΝΟΜΟΥ ΑΡΤΕΜΗΣΙΑ</text:p>
          </table:table-cell>
          <table:table-cell table:number-columns-repeated="1020"/>
        </table:table-row>
        <table:table-row table:style-name="ro7">
          <table:table-cell table:style-name="ce221" office:value-type="string" calcext:value-type="string">
            <text:p><text:s/></text:p>
          </table:table-cell>
          <table:table-cell table:style-name="ce278" office:value-type="string" calcext:value-type="string">
            <text:p>ΧΙΩΤΗΣ ΚΩΝΣΤΑΝΤΙΝΟΣ</text:p>
          </table:table-cell>
          <table:covered-table-cell table:style-name="ce392"/>
          <table:table-cell table:style-name="ce278" office:value-type="string" calcext:value-type="string">
            <text:p>ΑΠΟΣΤΟΛΙΝΑ ΕΥΑΓΓΕΛΙΑ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ΑΥΓΕΡΙΝΟΥ ΖΩΗ </text:p>
          </table:table-cell>
          <table:covered-table-cell table:style-name="ce392"/>
          <table:table-cell table:style-name="ce278" office:value-type="string" calcext:value-type="string">
            <text:p>ΓΕΡΟΒΑΣΙΛΗΣ ΓΕΩΡΓΙ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ΑΝΑΓΝΩΣΤΟΥ ΕΛΕΝΗ</text:p>
          </table:table-cell>
          <table:covered-table-cell table:style-name="ce392"/>
          <table:table-cell table:style-name="ce278" office:value-type="string" calcext:value-type="string">
            <text:p>ΤΖΙΤΖΙΟΥ ΠΑΝΑΓΙΩΤΑ </text:p>
          </table:table-cell>
          <table:table-cell table:number-columns-repeated="1020"/>
        </table:table-row>
        <table:table-row table:style-name="ro6">
          <table:table-cell table:style-name="ce375" office:value-type="string" calcext:value-type="string" table:number-columns-spanned="4" table:number-rows-spanned="1">
            <text:p>ΣΑΓΓΑΡΙΟΥ</text:p>
          </table:table-cell>
          <table:covered-table-cell table:number-columns-repeated="3" table:style-name="ce375"/>
          <table:table-cell table:number-columns-repeated="1020"/>
        </table:table-row>
        <table:table-row table:style-name="ro7">
          <table:table-cell table:style-name="ce221" office:value-type="string" calcext:value-type="string">
            <text:p><text:s/></text:p>
          </table:table-cell>
          <table:table-cell table:style-name="ce278" office:value-type="string" calcext:value-type="string">
            <text:p>ΓΚΑΪΤΑΤΖΟΥΔΗ ΚΩΝΣΤΑΝΤΙΝΑ </text:p>
          </table:table-cell>
          <table:table-cell table:style-name="ce392" office:value-type="string" calcext:value-type="string" table:number-columns-spanned="1" table:number-rows-spanned="12">
            <text:p>ΦΙΛΑΔΕΛΦΕΙΑΣ</text:p>
          </table:table-cell>
          <table:table-cell table:style-name="ce278" office:value-type="string" calcext:value-type="string">
            <text:p>ΤΣΙΜΠΡΙΔΗΣ (ΜΠΛΟΥΧΟΥ)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ΕΥΣΤΑΘΙΟΥ ΔΗΜΗΤΡΙΟΣ </text:p>
          </table:table-cell>
          <table:covered-table-cell table:style-name="ce392"/>
          <table:table-cell table:style-name="ce89" office:value-type="string" calcext:value-type="string">
            <text:p>ΣΤΑΜΟΣ Δ. (ΔΕΣΠΟΣ)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ΜΟΥΣΤΑΚΑΣ ΕΥΑΓΓΕΛΟΣ</text:p>
          </table:table-cell>
          <table:covered-table-cell table:style-name="ce392"/>
          <table:table-cell table:style-name="ce278" office:value-type="string" calcext:value-type="string">
            <text:p>ΤΣΙΩΤΡΑ ΑΝΝΑ</text:p>
          </table:table-cell>
          <table:table-cell table:number-columns-repeated="1020"/>
        </table:table-row>
        <table:table-row table:style-name="ro7">
          <table:table-cell table:style-name="ce221" office:value-type="string" calcext:value-type="string">
            <text:p><text:s/></text:p>
          </table:table-cell>
          <table:table-cell table:style-name="ce278" office:value-type="string" calcext:value-type="string">
            <text:p>ΠΑΡΙΣΗΣ ΔΗΜΗΤΡΙΟΣ</text:p>
          </table:table-cell>
          <table:covered-table-cell table:style-name="ce392"/>
          <table:table-cell table:style-name="ce278" office:value-type="string" calcext:value-type="string">
            <text:p>ΓΕΩΡΓΟΥΔΗΣ ΑΛΕΞΑΝΔΡ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300" office:value-type="string" calcext:value-type="string">
            <text:p><text:s/></text:p>
          </table:table-cell>
          <table:covered-table-cell table:style-name="ce392"/>
          <table:table-cell table:style-name="ce278" office:value-type="string" calcext:value-type="string">
            <text:p>ΚΟΥΣΚΟΥΡΙΔΑΣ ΙΩΑΝΝΗ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ΜΑΚΡΗ ΕΛΕΝΗ </text:p>
          </table:table-cell>
          <table:covered-table-cell table:style-name="ce392"/>
          <table:table-cell table:style-name="ce278" office:value-type="string" calcext:value-type="string">
            <text:p>ΚΟΥΣΚΟΥΡΙΔΑ ΒΑΣΙΛΙΚΗ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<text:s/></text:p>
          </table:table-cell>
          <table:covered-table-cell table:style-name="ce392"/>
          <table:table-cell table:style-name="ce89" office:value-type="string" calcext:value-type="string">
            <text:p>ΚΑΛΟΠΙΤΑΣ ΓΕΩΡΓΙΟΣ</text:p>
          </table:table-cell>
          <table:table-cell table:number-columns-repeated="1020"/>
        </table:table-row>
        <table:table-row table:style-name="ro7">
          <table:table-cell table:style-name="ce221" office:value-type="string" calcext:value-type="string">
            <text:p><text:s/></text:p>
          </table:table-cell>
          <table:table-cell table:style-name="ce278" office:value-type="string" calcext:value-type="string">
            <text:p>ΠΑΛΑΙΟΛΟΓΟΥ ΙΩΑΝΝΗΣ</text:p>
          </table:table-cell>
          <table:covered-table-cell table:style-name="ce392"/>
          <table:table-cell table:style-name="ce278" office:value-type="string" calcext:value-type="string">
            <text:p>ΧΙΩΤΗ ΠΕΡΣΕΦΟΝΗ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<text:s/></text:p>
          </table:table-cell>
          <table:covered-table-cell table:style-name="ce392"/>
          <table:table-cell table:style-name="ce278" office:value-type="string" calcext:value-type="string">
            <text:p>ΠΑΝΤΖΙΟΣ ΦΩΤΙΟΣ 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ΤΖΩΡΤΖΗΣ <text:s/>ΚΩΝΣΤΑΝΤΙΝΟΣ</text:p>
          </table:table-cell>
          <table:covered-table-cell table:style-name="ce392"/>
          <table:table-cell table:style-name="ce278" office:value-type="string" calcext:value-type="string">
            <text:p>ΚΑΡΚΑΛΑΣ ΓΕΩΡΓΙΟΣ 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300" office:value-type="string" calcext:value-type="string">
            <text:p><text:s/></text:p>
          </table:table-cell>
          <table:covered-table-cell table:style-name="ce392"/>
          <table:table-cell table:style-name="ce278" office:value-type="string" calcext:value-type="string">
            <text:p>ΦΑΣΟΥΛΟΓΛΟΥ ΚΩΝΣΤΑΝΤΙΝΟΣ</text:p>
          </table:table-cell>
          <table:table-cell table:number-columns-repeated="1020"/>
        </table:table-row>
        <table:table-row table:style-name="ro7">
          <table:table-cell table:style-name="ce221" office:value-type="float" office:value="598" calcext:value-type="float">
            <text:p>598</text:p>
          </table:table-cell>
          <table:table-cell table:style-name="ce278" office:value-type="string" calcext:value-type="string">
            <text:p>ΠΑΣΣΙΟΣ ΚΩΝΣΤΑΝΤΙΝΟΣ</text:p>
          </table:table-cell>
          <table:covered-table-cell table:style-name="ce392"/>
          <table:table-cell table:style-name="ce278"/>
          <table:table-cell table:number-columns-repeated="1020"/>
        </table:table-row>
        <table:table-row table:style-name="ro6">
          <table:table-cell table:style-name="ce257" office:value-type="string" calcext:value-type="string" table:number-columns-spanned="4" table:number-rows-spanned="1">
            <text:p>ΕΘΝΙΚΩΝ ΑΓΩΝΩΝ </text:p>
          </table:table-cell>
          <table:covered-table-cell table:number-columns-repeated="3" table:style-name="ce257"/>
          <table:table-cell table:style-name="ce251" table:number-columns-repeated="1011"/>
          <table:table-cell table:number-columns-repeated="9"/>
        </table:table-row>
        <table:table-row table:style-name="ro6">
          <table:table-cell table:style-name="ce257"/>
          <table:table-cell table:style-name="ce256"/>
          <table:table-cell table:style-name="ce257"/>
          <table:table-cell table:style-name="ce256"/>
          <table:table-cell table:style-name="ce251" table:number-columns-repeated="1011"/>
          <table:table-cell table:number-columns-repeated="9"/>
        </table:table-row>
        <table:table-row table:style-name="ro6">
          <table:table-cell table:style-name="ce257" office:value-type="string" calcext:value-type="string" table:number-columns-spanned="4" table:number-rows-spanned="1">
            <text:p>ΕΘΝΙΚΩΝ ΑΓΩΝΩΝ </text:p>
          </table:table-cell>
          <table:covered-table-cell table:number-columns-repeated="3" table:style-name="ce257"/>
          <table:table-cell table:style-name="ce251" table:number-columns-repeated="1011"/>
          <table:table-cell table:number-columns-repeated="9"/>
        </table:table-row>
        <table:table-row table:style-name="ro7">
          <table:table-cell table:style-name="ce221" office:value-type="string" calcext:value-type="string">
            <text:p><text:s/></text:p>
          </table:table-cell>
          <table:table-cell table:style-name="ce278" office:value-type="string" calcext:value-type="string">
            <text:p><text:s/></text:p>
          </table:table-cell>
          <table:table-cell table:style-name="ce392" office:value-type="string" calcext:value-type="string" table:number-columns-spanned="1" table:number-rows-spanned="15">
            <text:p>ΦΙΛΑΔΕΛΦΕΙΑΣ</text:p>
          </table:table-cell>
          <table:table-cell table:style-name="ce278"/>
          <table:table-cell table:number-columns-repeated="1020"/>
        </table:table-row>
        <table:table-row table:style-name="ro7">
          <table:table-cell table:style-name="ce221"/>
          <table:table-cell table:style-name="ce274" office:value-type="string" calcext:value-type="string">
            <text:p>ΑΘΗΝΑΙΟΣ ΝΙΚΟΣ</text:p>
          </table:table-cell>
          <table:covered-table-cell table:style-name="ce392"/>
          <table:table-cell table:style-name="ce278" office:value-type="string" calcext:value-type="string">
            <text:p>ΙΒΑΝΟΥΔΗΣ ΧΡΗΣΤ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ΑΜΠΟΛΙΑΣΤΗ ΕΛΕΥΘΕΡΙΑ</text:p>
          </table:table-cell>
          <table:covered-table-cell table:style-name="ce392"/>
          <table:table-cell table:style-name="ce278" office:value-type="string" calcext:value-type="string">
            <text:p>ΠΑΛΑΙΟΛΟΓΟΥ ΒΑΣΙΛΕΙ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ΦΙΛΙΠΠΟΥ ΧΡΗΣΤΟΣ</text:p>
          </table:table-cell>
          <table:covered-table-cell table:style-name="ce392"/>
          <table:table-cell table:style-name="ce89" office:value-type="string" calcext:value-type="string">
            <text:p>ΠΑΠΑΔΗΜΗΤΡΟΠΟΥΛΟΣ ΝΙΚ.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ΜΥΛΩΝΑΣ ΚΩΝ/ΝΟΣ-ΣΤΥΛ.</text:p>
          </table:table-cell>
          <table:covered-table-cell table:style-name="ce392"/>
          <table:table-cell table:style-name="ce278" office:value-type="string" calcext:value-type="string">
            <text:p>ΓΑΒΡΙΝΙΩΤΗΣ ΙΩΑΝΝΗ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4" office:value-type="string" calcext:value-type="string">
            <text:p>ΚΑΠΕΛΗ ΚΩΝΣΤΑΝΤΙΝΑ</text:p>
          </table:table-cell>
          <table:covered-table-cell table:style-name="ce392"/>
          <table:table-cell table:style-name="ce278" office:value-type="string" calcext:value-type="string">
            <text:p>ΓΑΒΡΙΝΙΩΤΗΣ ΝΙΚΟΛΑ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ΓΕΩΡΓΙΑΔΟΥ ΜΑΡΙΑ </text:p>
          </table:table-cell>
          <table:covered-table-cell table:style-name="ce392"/>
          <table:table-cell table:style-name="ce278" office:value-type="string" calcext:value-type="string">
            <text:p>ΕΥΑΓΓΕΛΟΥ ΕΜΑΝΟΥΗΛ 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ΑΘΗΝΑΙΟΣ ΓΕΩΡΓΙΟΣ</text:p>
          </table:table-cell>
          <table:covered-table-cell table:style-name="ce392"/>
          <table:table-cell table:style-name="ce278" office:value-type="string" calcext:value-type="string">
            <text:p>ΧΡΙΣΤΟΠΟΥΛΟΥ ΟΥΡΑΝΙΑ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ΜΠΟΥΝΤΟΥΚΟΣ ΓΕΩΡΓΙΟΣ</text:p>
          </table:table-cell>
          <table:covered-table-cell table:style-name="ce392"/>
          <table:table-cell table:style-name="ce278" office:value-type="string" calcext:value-type="string">
            <text:p>ΖΙΩΓΑΣ ΕΜΜΑΝΟΥΗΛ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ΒΛΑΧΟΥ ΟΛΓΑ</text:p>
          </table:table-cell>
          <table:covered-table-cell table:style-name="ce392"/>
          <table:table-cell table:style-name="ce278" office:value-type="string" calcext:value-type="string">
            <text:p>ΠΑΛΑΙΟΛΟΓΟΥ ΠΕΤΡΟΣ 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ΚΥΠΡΙΩΤΕΛΗΣ ΣΥΜΕΩΝ </text:p>
          </table:table-cell>
          <table:covered-table-cell table:style-name="ce392"/>
          <table:table-cell table:style-name="ce278" office:value-type="string" calcext:value-type="string">
            <text:p>ΣΠΑΝΟΥ ΓΕΩΡΓΙΑ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ΜΑΝΩΛΗΣ ΝΙΚΟΣ</text:p>
          </table:table-cell>
          <table:covered-table-cell table:style-name="ce392"/>
          <table:table-cell table:style-name="ce278" office:value-type="string" calcext:value-type="string">
            <text:p>ΠΡΩΪΑΣ ΑΠΟΣΤΟΛ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ΜΑΓΑΛΙΟΣ ΔΗΜΗΤΡΙΟΣ</text:p>
          </table:table-cell>
          <table:covered-table-cell table:style-name="ce392"/>
          <table:table-cell table:style-name="ce278" office:value-type="string" calcext:value-type="string">
            <text:p>ΤΣΟΛΙΑΣ ΠΑΝΑΓΙΩΤΗΣ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278" office:value-type="string" calcext:value-type="string">
            <text:p>ΧΑΡΔΑΣ ΕΛΕΥΘΕΡΙΟΣ</text:p>
          </table:table-cell>
          <table:covered-table-cell table:style-name="ce392"/>
          <table:table-cell table:style-name="ce278"/>
          <table:table-cell table:number-columns-repeated="1020"/>
        </table:table-row>
        <table:table-row table:style-name="ro7">
          <table:table-cell table:style-name="ce80"/>
          <table:table-cell table:style-name="ce278" office:value-type="string" calcext:value-type="string">
            <text:p><text:s/>ΤΣΑΚΜΑΚΑΣ ΜΑΡΚΟΣ</text:p>
          </table:table-cell>
          <table:covered-table-cell table:style-name="ce392"/>
          <table:table-cell table:style-name="ce278"/>
          <table:table-cell table:number-columns-repeated="1020"/>
        </table:table-row>
        <table:table-row table:style-name="ro6">
          <table:table-cell table:style-name="ce375" office:value-type="string" calcext:value-type="string" table:number-columns-spanned="4" table:number-rows-spanned="1">
            <text:p>ΚΑΔΜΟΥ</text:p>
          </table:table-cell>
          <table:covered-table-cell table:number-columns-repeated="3" table:style-name="ce375"/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ΜΠΟΥΤΛΑΣ ΑΘΑΝΑΣΙΟΣ </text:p>
          </table:table-cell>
          <table:table-cell table:style-name="ce397" office:value-type="string" calcext:value-type="string" table:number-columns-spanned="1" table:number-rows-spanned="13">
            <text:p>ΦΙΛΑΔΕΛΦΕΙΑΣ</text:p>
          </table:table-cell>
          <table:table-cell table:style-name="ce278" office:value-type="string" calcext:value-type="string">
            <text:p>ΚΟΚΚΑΛΗ ΓΑΡΥΦΑΛΛΙΑ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ΚΑΠΩΤΟΣ ΝΙΚΟΛΑΟΣ</text:p>
          </table:table-cell>
          <table:covered-table-cell table:style-name="ce397"/>
          <table:table-cell table:style-name="ce89"/>
          <table:table-cell table:number-columns-repeated="1020"/>
        </table:table-row>
        <table:table-row table:style-name="ro7">
          <table:table-cell table:style-name="ce221"/>
          <table:table-cell table:style-name="ce89" office:value-type="string" calcext:value-type="string">
            <text:p>ΟΡΜΑΝΟΠΟΥΛΟΣ ΧΡΗΣΤΟΣ</text:p>
          </table:table-cell>
          <table:covered-table-cell table:style-name="ce397"/>
          <table:table-cell table:style-name="ce278" office:value-type="string" calcext:value-type="string">
            <text:p>ΣΑΊΤΗΣ ΚΩΝΣΤΑΝΤΙΝ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ΚΑΤΟΥΝΗΣ ΚΩΝΣΤΑΝΤΙΝΟΣ</text:p>
          </table:table-cell>
          <table:covered-table-cell table:style-name="ce397"/>
          <table:table-cell table:style-name="ce278" office:value-type="string" calcext:value-type="string">
            <text:p>ΣΑΪΤΗΣ ΑΘΑΝΑΣΙ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ΤΙΝΑΝΑΣ ΔΗΜΗΤΡΙΟΣ</text:p>
          </table:table-cell>
          <table:covered-table-cell table:style-name="ce397"/>
          <table:table-cell table:style-name="ce278" office:value-type="string" calcext:value-type="string">
            <text:p>ΠΑΧΗΣ ΠΕΡΙΚΛΗ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ΜΠΟΥΓΑ ΚΕΡΑΣΙΑ </text:p>
          </table:table-cell>
          <table:covered-table-cell table:style-name="ce397"/>
          <table:table-cell table:style-name="ce278" office:value-type="string" calcext:value-type="string">
            <text:p>ΓΑΒΡΙΝΙΩΤΟΥ ΤΡΙΑΝΤΑΦΥΛΛΙΑ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ΜΑΚΡΗΣ ΧΡΗΣΤΟΣ </text:p>
          </table:table-cell>
          <table:covered-table-cell table:style-name="ce397"/>
          <table:table-cell table:style-name="ce300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ΔΙΑΜΑΝΤΗΣ ΓΕΩΡΓΙΟΣ</text:p>
          </table:table-cell>
          <table:covered-table-cell table:style-name="ce397"/>
          <table:table-cell table:style-name="ce278" office:value-type="string" calcext:value-type="string">
            <text:p>ΚΟΓΚΟΥΛΗΣ ΧΡΗΣΤ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ΟΙΚΟΝΟΜΟΥ ΘΕΟΔΩΡΟΣ </text:p>
          </table:table-cell>
          <table:covered-table-cell table:style-name="ce397"/>
          <table:table-cell table:style-name="ce278" office:value-type="string" calcext:value-type="string">
            <text:p>ΚΑΛΑΤΖΗΣ ΣΠΥΡΙΔΩΝ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ΚΑΝΤΟΛΑ ΧΡΙΣΤΙΝΑ </text:p>
          </table:table-cell>
          <table:covered-table-cell table:style-name="ce397"/>
          <table:table-cell table:style-name="ce278" office:value-type="string" calcext:value-type="string">
            <text:p>ΝΑΤΣΙΟΥΛΑΣ ΠΑΝΑΓΙΩΤΗ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ΚΛΟΚΑΣ ΑΝΑΣΤΑΣΙΟΣ</text:p>
          </table:table-cell>
          <table:covered-table-cell table:style-name="ce397"/>
          <table:table-cell table:style-name="ce278" office:value-type="string" calcext:value-type="string">
            <text:p>ΧΑΛΚΙΑ ΧΡΙΣΤΙΝΑ </text:p>
          </table:table-cell>
          <table:table-cell table:number-columns-repeated="1020"/>
        </table:table-row>
        <table:table-row table:style-name="ro7">
          <table:table-cell table:style-name="ce84"/>
          <table:table-cell table:style-name="ce278" office:value-type="string" calcext:value-type="string">
            <text:p>ΤΣΑΓΚΑΡΗ ΦΩΤΕΙΝΗ </text:p>
          </table:table-cell>
          <table:covered-table-cell table:style-name="ce397"/>
          <table:table-cell table:style-name="ce278" office:value-type="string" calcext:value-type="string">
            <text:p>ΑΔΑΜΑΝΤΙΔΗΣ ΓΡΗΓΟΡΗΣ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90" office:value-type="string" calcext:value-type="string">
            <text:p>ΤΣΙΑΜΠΑ ΑΝΔΡΙΑΝΗ</text:p>
          </table:table-cell>
          <table:covered-table-cell table:style-name="ce397"/>
          <table:table-cell table:style-name="ce278"/>
          <table:table-cell table:number-columns-repeated="1020"/>
        </table:table-row>
        <table:table-row table:style-name="ro6">
          <table:table-cell table:style-name="ce375" office:value-type="string" calcext:value-type="string" table:number-columns-spanned="4" table:number-rows-spanned="1">
            <text:p>ΜΑΙΑΝΔΡΟΥ</text:p>
          </table:table-cell>
          <table:covered-table-cell table:number-columns-repeated="3" table:style-name="ce375"/>
          <table:table-cell table:number-columns-repeated="1020"/>
        </table:table-row>
        <table:table-row table:style-name="ro7">
          <table:table-cell table:style-name="ce80" office:value-type="string" calcext:value-type="string">
            <text:p><text:s/></text:p>
          </table:table-cell>
          <table:table-cell table:style-name="ce278" office:value-type="string" calcext:value-type="string">
            <text:p>ΚΟΥΡΚΟΥΒΕΛΑΣ ΓΡΗΓΟΡΗΣ</text:p>
          </table:table-cell>
          <table:table-cell table:style-name="ce397" office:value-type="string" calcext:value-type="string" table:number-columns-spanned="1" table:number-rows-spanned="14">
            <text:p>ΦΙΛΑΔΕΛΦΕΙΑΣ</text:p>
          </table:table-cell>
          <table:table-cell table:style-name="ce278" office:value-type="string" calcext:value-type="string">
            <text:p>ΚΟΝΔΡΑΦΟΥΡΗΣ ΔΗΜΗΤΡΙ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ΤΣΑΜΠΙΡΑΣ ΗΛΙΑΣ</text:p>
          </table:table-cell>
          <table:covered-table-cell table:style-name="ce397"/>
          <table:table-cell table:style-name="ce278" office:value-type="string" calcext:value-type="string">
            <text:p>ΚΡΑΒΑΡΙΤΗΣ ΔΗΜΗΤΡΙ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ΖΑΧΑΡΑΚΗ ΚΩΝΣΤΑΝΤΙΝΑ</text:p>
          </table:table-cell>
          <table:covered-table-cell table:style-name="ce397"/>
          <table:table-cell table:style-name="ce278" office:value-type="string" calcext:value-type="string">
            <text:p>ΒΕΛΟΥΔΟΣ ΙΩΑΝΝΗ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91" office:value-type="string" calcext:value-type="string">
            <text:p>ΒΙΣΒΙΚΗ ΕΥΑΓΓΕΛΙΑ </text:p>
          </table:table-cell>
          <table:covered-table-cell table:style-name="ce397"/>
          <table:table-cell table:style-name="ce278" office:value-type="string" calcext:value-type="string">
            <text:p>ΤΖΑΝΗΣ ΠΑΝΑΓΙΩΤΗΣ 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4" office:value-type="string" calcext:value-type="string">
            <text:p>ΓΚΑΝΑΣ ΧΡΗΣΤΟΣ</text:p>
          </table:table-cell>
          <table:covered-table-cell table:style-name="ce397"/>
          <table:table-cell table:style-name="ce278" office:value-type="string" calcext:value-type="string">
            <text:p>ΠΙΛΑΤΟΣ ΚΩΣΤΑ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/>
          <table:covered-table-cell table:style-name="ce397"/>
          <table:table-cell table:style-name="ce300" office:value-type="string" calcext:value-type="string">
            <text:p><text:s/>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ΠΑΓΩΝΗΣ ΑΧΙΛΛΕΑΣ</text:p>
          </table:table-cell>
          <table:covered-table-cell table:style-name="ce397"/>
          <table:table-cell table:style-name="ce278" office:value-type="string" calcext:value-type="string">
            <text:p>ΤΙΝΑΝΑΣ ΠΑΝΤΕΛΗΣ 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ΧΑΡΜΠΗΣ ΒΑΣΙΛΕΙΟΣ</text:p>
          </table:table-cell>
          <table:covered-table-cell table:style-name="ce397"/>
          <table:table-cell table:style-name="ce278" office:value-type="string" calcext:value-type="string">
            <text:p>ΟΡΜΑΝΟΠΟΥΛΟΣ ΑΧΙΛΛΕΑΣ</text:p>
          </table:table-cell>
          <table:table-cell table:number-columns-repeated="1020"/>
        </table:table-row>
        <table:table-row table:style-name="ro7">
          <table:table-cell table:style-name="ce221" office:value-type="string" calcext:value-type="string">
            <text:p><text:s/></text:p>
          </table:table-cell>
          <table:table-cell table:style-name="ce278" office:value-type="string" calcext:value-type="string">
            <text:p>ΤΣΑΠΟΣ ΧΡΗΣΤΟΣ</text:p>
          </table:table-cell>
          <table:covered-table-cell table:style-name="ce397"/>
          <table:table-cell table:style-name="ce278" office:value-type="string" calcext:value-type="string">
            <text:p>ΜΑΥΡΟΥΛΗΣ ΓΙΩΡΓ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NEBIAJ KANTRI</text:p>
          </table:table-cell>
          <table:covered-table-cell table:style-name="ce397"/>
          <table:table-cell table:style-name="ce278" office:value-type="string" calcext:value-type="string">
            <text:p>ΓΑΝΩΤΗΣ ΝΙΚΟΛΑ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ΓΕΛΑΓΩΤΑΣ EYΑΓΓΕΛΟΣ</text:p>
          </table:table-cell>
          <table:covered-table-cell table:style-name="ce397"/>
          <table:table-cell table:style-name="ce278" office:value-type="string" calcext:value-type="string">
            <text:p>ΧΑΔΑΥΤΟΥΡΗ ΤΡΙΑΝΤΑΦΥΛΙΑ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ΔΙΟΜΗΣ</text:p>
          </table:table-cell>
          <table:covered-table-cell table:style-name="ce397"/>
          <table:table-cell table:style-name="ce278" office:value-type="string" calcext:value-type="string">
            <text:p>ΧΑΔΑΥΤΟΥΡΗ ΔΕΣΠΟΙΝΑ 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300" office:value-type="string" calcext:value-type="string">
            <text:p><text:s/></text:p>
          </table:table-cell>
          <table:covered-table-cell table:style-name="ce397"/>
          <table:table-cell table:style-name="ce278" office:value-type="string" calcext:value-type="string">
            <text:p>ΜΑΚΡΟΠΟΥΛΟΣ ΚΩΝΣΤΑΝΤΙΝΟΣ(ΤΑΣΙΟΥ ΠΑΡΑΣΚΕΥΗ)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7">
          <table:table-cell table:style-name="ce221"/>
          <table:table-cell table:style-name="ce278" office:value-type="string" calcext:value-type="string">
            <text:p>ΜΠΟΥΚΩΡΟΣ ΔΗΜΗΤΡΙΟΣ</text:p>
          </table:table-cell>
          <table:covered-table-cell table:style-name="ce397"/>
          <table:table-cell table:style-name="ce278"/>
          <table:table-cell table:number-columns-repeated="1020"/>
        </table:table-row>
        <table:table-row table:style-name="ro6">
          <table:table-cell table:style-name="ce375" office:value-type="string" calcext:value-type="string" table:number-columns-spanned="4" table:number-rows-spanned="1">
            <text:p>ΧΡ ΛΟΥΛΗ </text:p>
          </table:table-cell>
          <table:covered-table-cell table:number-columns-repeated="3" table:style-name="ce375"/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ΤΖΗΜΑ ΔΕΣΠΟΙΝΑ</text:p>
          </table:table-cell>
          <table:table-cell table:style-name="ce397" office:value-type="string" calcext:value-type="string" table:number-columns-spanned="1" table:number-rows-spanned="18">
            <text:p>ΦΙΛΑΔΕΛΦΕΙΑΣ</text:p>
          </table:table-cell>
          <table:table-cell table:style-name="ce278" office:value-type="string" calcext:value-type="string">
            <text:p>ΝΑΝΟΣ ΙΩΑΝΝΗ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ΜΠΙΖΕΝΗ ΑΝΑΣΤΑΣΙΑ </text:p>
          </table:table-cell>
          <table:covered-table-cell table:style-name="ce397"/>
          <table:table-cell table:style-name="ce278" office:value-type="string" calcext:value-type="string">
            <text:p>ΖΑΦΡΑΤΖΑ ΚΩΝΣΤΑΝΤΙΝΑ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ΡΗΓΑΚΗ ΠΑΡΗΣΙΑ</text:p>
          </table:table-cell>
          <table:covered-table-cell table:style-name="ce397"/>
          <table:table-cell table:style-name="ce278" office:value-type="string" calcext:value-type="string">
            <text:p>ΛΙΒΟΓΙΑΝΝΗ ΧΡΙΣΤΙΝΑ </text:p>
          </table:table-cell>
          <table:table-cell table:number-columns-repeated="1020"/>
        </table:table-row>
        <table:table-row table:style-name="ro7">
          <table:table-cell table:style-name="ce221" office:value-type="float" office:value="752" calcext:value-type="float">
            <text:p>752</text:p>
          </table:table-cell>
          <table:table-cell table:style-name="ce278" office:value-type="string" calcext:value-type="string">
            <text:p>ΝΤΙΝΑΣ ΘΕΟΔΩΡΟΣ</text:p>
          </table:table-cell>
          <table:covered-table-cell table:style-name="ce397"/>
          <table:table-cell table:style-name="ce278" office:value-type="string" calcext:value-type="string">
            <text:p>ΜΑΥΡΟΓΙΑΝΝΗΣ ΚΩΝΣΤΑΝΤΙΝ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ΚΟΚΟΒΙΝΗΣ ΜΙΛΤΙΑΔΗΣ </text:p>
          </table:table-cell>
          <table:covered-table-cell table:style-name="ce397"/>
          <table:table-cell table:style-name="ce278" office:value-type="string" calcext:value-type="string">
            <text:p>ΣΑΡΑΝΤΗ ΜΑΡΙΑ</text:p>
          </table:table-cell>
          <table:table-cell table:number-columns-repeated="1020"/>
        </table:table-row>
        <table:table-row table:style-name="ro7">
          <table:table-cell table:style-name="ce221" office:value-type="float" office:value="761" calcext:value-type="float">
            <text:p>761</text:p>
          </table:table-cell>
          <table:table-cell table:style-name="ce278" office:value-type="string" calcext:value-type="string">
            <text:p>ΑΠΟΣΤΟΛΑΚΗ ΘΕΟΔΩΡΑ</text:p>
          </table:table-cell>
          <table:covered-table-cell table:style-name="ce397"/>
          <table:table-cell table:style-name="ce278" office:value-type="string" calcext:value-type="string">
            <text:p>ΛΑΖΑΡΟΥ ΔΗΜΗΤΡΙΟΣ</text:p>
          </table:table-cell>
          <table:table-cell table:number-columns-repeated="1020"/>
        </table:table-row>
        <table:table-row table:style-name="ro7">
          <table:table-cell table:style-name="ce221" office:value-type="float" office:value="766" calcext:value-type="float">
            <text:p>766</text:p>
          </table:table-cell>
          <table:table-cell table:style-name="ce278" office:value-type="string" calcext:value-type="string">
            <text:p>ΜΟΝΟΓΕΝΗΣ ΙΩΑΝΝΗΣ</text:p>
          </table:table-cell>
          <table:covered-table-cell table:style-name="ce397"/>
          <table:table-cell table:style-name="ce278" office:value-type="string" calcext:value-type="string">
            <text:p>ΚΑΡΑΚΑΤΣΑΝΗΣ ΑΘΑΝΑΣΙ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ΞΕΝΑΚΗΣ ΓΕΩΡΓΙΟΣ </text:p>
          </table:table-cell>
          <table:covered-table-cell table:style-name="ce397"/>
          <table:table-cell table:style-name="ce278" office:value-type="string" calcext:value-type="string">
            <text:p>ΚΟΝΤΟΓΕΩΡΓΙΟΥ <text:s/>ΚΩΝ/ΝΑ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ΒΕΡΓΟΖΗΣΗΣ ΔΗΜΗΤΡΗΣ </text:p>
          </table:table-cell>
          <table:covered-table-cell table:style-name="ce397"/>
          <table:table-cell table:style-name="ce99" office:value-type="string" calcext:value-type="string">
            <text:p>ΖΗΣΗΣ ΔΗΜΗΤΡΙΟΣ</text:p>
          </table:table-cell>
          <table:table-cell table:number-columns-repeated="1020"/>
        </table:table-row>
        <table:table-row table:style-name="ro7">
          <table:table-cell table:style-name="ce221"/>
          <table:table-cell table:style-name="ce278" office:value-type="string" calcext:value-type="string">
            <text:p>ΑΛΕΞΟΠΟΥΛΟΣ ΑΛΕΞΑΝΔΡΟΣ</text:p>
          </table:table-cell>
          <table:covered-table-cell table:style-name="ce397"/>
          <table:table-cell table:style-name="ce278" office:value-type="string" calcext:value-type="string">
            <text:p><text:s/>ΜΠΟΥΡΙΤΑΣ ΧΡΗΣΤΟΣ</text:p>
          </table:table-cell>
          <table:table-cell table:number-columns-repeated="1020"/>
        </table:table-row>
        <table:table-row table:style-name="ro7">
          <table:table-cell table:style-name="ce221" office:value-type="float" office:value="784" calcext:value-type="float">
            <text:p>784</text:p>
          </table:table-cell>
          <table:table-cell table:style-name="ce278" office:value-type="string" calcext:value-type="string">
            <text:p>ΜΠΟΥΡΙΤΑΣ ΑΠΟΣΤΟΛΟΣ</text:p>
          </table:table-cell>
          <table:covered-table-cell table:style-name="ce397"/>
          <table:table-cell table:style-name="ce278" office:value-type="string" calcext:value-type="string">
            <text:p>PJETRI XHEVAHIR</text:p>
          </table:table-cell>
          <table:table-cell table:number-columns-repeated="1020"/>
        </table:table-row>
        <table:table-row table:style-name="ro7">
          <table:table-cell table:style-name="ce85"/>
          <table:table-cell table:style-name="ce278" office:value-type="string" calcext:value-type="string">
            <text:p>ΚΟΠΤΣΙΑΛΗ ΒΙΚΤΩΡΙΑ</text:p>
          </table:table-cell>
          <table:covered-table-cell table:style-name="ce397"/>
          <table:table-cell table:style-name="ce278" office:value-type="string" calcext:value-type="string">
            <text:p>ΤΑΣΙΟΥ ΠΑΡΑΣΚΕΥΗ</text:p>
          </table:table-cell>
          <table:table-cell table:number-columns-repeated="1020"/>
        </table:table-row>
        <table:table-row table:style-name="ro7">
          <table:table-cell table:style-name="ce85"/>
          <table:table-cell table:style-name="ce89" office:value-type="string" calcext:value-type="string">
            <text:p>DULI ZHANETTA</text:p>
          </table:table-cell>
          <table:covered-table-cell table:style-name="ce397"/>
          <table:table-cell table:style-name="ce278" office:value-type="string" calcext:value-type="string">
            <text:p>ΚΑΟΥΝΑΣ <text:s/>ΔΗΜΗΤΡΙΟΣ</text:p>
          </table:table-cell>
          <table:table-cell/>
          <table:table-cell table:style-name="ce278"/>
          <table:table-cell table:number-columns-repeated="1018"/>
        </table:table-row>
        <table:table-row table:style-name="ro7">
          <table:table-cell table:style-name="ce80"/>
          <table:table-cell table:style-name="ce278" office:value-type="string" calcext:value-type="string">
            <text:p>ΚΡΑΒΒΑΡΗΣ ΙΩΑΝΝΗΣ</text:p>
          </table:table-cell>
          <table:covered-table-cell table:style-name="ce397"/>
          <table:table-cell table:style-name="ce278" office:value-type="string" calcext:value-type="string">
            <text:p>RAMA FERIK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274" office:value-type="string" calcext:value-type="string">
            <text:p>SULAJ METHIM</text:p>
          </table:table-cell>
          <table:covered-table-cell table:style-name="ce397"/>
          <table:table-cell table:style-name="ce278" office:value-type="string" calcext:value-type="string">
            <text:p>ΒΟΓΙΑΤΖΟΓΛΟΥ ΕΥΓΕΝΙΑ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360"/>
          <table:covered-table-cell table:style-name="ce397"/>
          <table:table-cell table:style-name="ce278" office:value-type="string" calcext:value-type="string">
            <text:p>ΓΚΑΪΤΑΤΖΟΥΔΗΣ <text:s/>ΒΑΣΙΛΕΙΟΣ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278" office:value-type="string" calcext:value-type="string">
            <text:p>ΓΛΥΝΟΥ ΑΙΚΑΤΕΡΙΝΗ</text:p>
          </table:table-cell>
          <table:covered-table-cell table:style-name="ce397"/>
          <table:table-cell table:style-name="ce278" office:value-type="string" calcext:value-type="string">
            <text:p>ΣΑΚΑΒΑΛΑ ΧΡΥΣΟΥΛΑ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278" office:value-type="string" calcext:value-type="string">
            <text:p>ΑΡΓΥΡΟΓΙΑΝΝΗΣ ΔΗΜΗΤΡΙΟΣ</text:p>
          </table:table-cell>
          <table:covered-table-cell table:style-name="ce397"/>
          <table:table-cell table:style-name="ce278" office:value-type="string" calcext:value-type="string">
            <text:p>ΓΚΙΝΤΖΙΔΗΣ ΕΥΣΤΑΘΙΟΣ</text:p>
          </table:table-cell>
          <table:table-cell table:number-columns-repeated="1020"/>
        </table:table-row>
        <table:table-row table:style-name="ro7">
          <table:table-cell table:style-name="ce80"/>
          <table:table-cell table:style-name="ce278" office:value-type="string" calcext:value-type="string">
            <text:p>ΒΛΑΧΟΠΟΥΛΟΣ ΣΤΕΛΙΟΣ</text:p>
          </table:table-cell>
          <table:table-cell table:style-name="ce398"/>
          <table:table-cell table:style-name="ce278" office:value-type="string" calcext:value-type="string">
            <text:p>ΚΛΕΦΤΑΚΗ ΚΩΝΣΤΑΝΤΙΝΑ</text:p>
          </table:table-cell>
          <table:table-cell table:number-columns-repeated="1020"/>
        </table:table-row>
        <table:table-row table:style-name="ro18">
          <table:table-cell table:style-name="ce80"/>
          <table:table-cell table:style-name="ce274" office:value-type="string" calcext:value-type="string">
            <text:p><text:s/></text:p>
          </table:table-cell>
          <table:table-cell table:style-name="ce257"/>
          <table:table-cell table:style-name="ce274" office:value-type="string" calcext:value-type="string">
            <text:p>ΜΑΜΟΥΡΑ ΒΑΣΙΛΙΚΗ 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ΠΙΛΑΤΟΣ ΕΥΑΓΓΕΛΟΣ</text:p>
          </table:table-cell>
          <table:table-cell table:style-name="ce257"/>
          <table:table-cell table:style-name="ce274" office:value-type="string" calcext:value-type="string">
            <text:p>ΕΥΑΓΓΕΛΟΥ ΑΝΤΩΝΙΑ</text:p>
          </table:table-cell>
          <table:table-cell table:style-name="ce267" table:number-columns-repeated="1011"/>
          <table:table-cell table:number-columns-repeated="9"/>
        </table:table-row>
        <table:table-row table:style-name="ro1">
          <table:table-cell table:style-name="ce221" office:value-type="float" office:value="828" calcext:value-type="float">
            <text:p>828</text:p>
          </table:table-cell>
          <table:table-cell table:style-name="ce274" office:value-type="string" calcext:value-type="string">
            <text:p>ΚΟΥΒΑΤΑΣ ΒΑΪΟΣ</text:p>
          </table:table-cell>
          <table:table-cell table:style-name="ce257"/>
          <table:table-cell table:style-name="ce274" office:value-type="string" calcext:value-type="string">
            <text:p>TOZO MERSIN</text:p>
          </table:table-cell>
          <table:table-cell table:style-name="ce267" table:number-columns-repeated="1011"/>
          <table:table-cell table:number-columns-repeated="9"/>
        </table:table-row>
        <table:table-row table:style-name="ro1">
          <table:table-cell table:style-name="ce221" office:value-type="float" office:value="833" calcext:value-type="float">
            <text:p>833</text:p>
          </table:table-cell>
          <table:table-cell table:style-name="ce274" office:value-type="string" calcext:value-type="string">
            <text:p>ΚΟΓΚΟΥΛΗ ΙΩΑΝΝΑ</text:p>
          </table:table-cell>
          <table:table-cell table:style-name="ce257"/>
          <table:table-cell table:style-name="ce278" office:value-type="string" calcext:value-type="string">
            <text:p>ΚΡΑΒΑΡΙΤΗ ΜΑΡΙΑ</text:p>
          </table:table-cell>
          <table:table-cell table:style-name="ce267" table:number-columns-repeated="1011"/>
          <table:table-cell table:number-columns-repeated="9"/>
        </table:table-row>
        <table:table-row table:style-name="ro1">
          <table:table-cell table:style-name="ce221"/>
          <table:table-cell table:style-name="ce274"/>
          <table:table-cell table:style-name="ce257"/>
          <table:table-cell table:style-name="ce274" office:value-type="string" calcext:value-type="string">
            <text:p>ΣΤΑΪΔΗΣ ΔΗΜΟΣ</text:p>
          </table:table-cell>
          <table:table-cell table:style-name="ce267" table:number-columns-repeated="1011"/>
          <table:table-cell table:number-columns-repeated="9"/>
        </table:table-row>
        <table:table-row table:style-name="ro6">
          <table:table-cell table:style-name="ce375" office:value-type="string" calcext:value-type="string" table:number-columns-spanned="4" table:number-rows-spanned="1">
            <text:p>ΔΟΡΙΛΑΙΟΥ</text:p>
          </table:table-cell>
          <table:covered-table-cell table:number-columns-repeated="3" table:style-name="ce375"/>
          <table:table-cell table:number-columns-repeated="1020"/>
        </table:table-row>
        <table:table-row table:style-name="ro6">
          <table:table-cell table:style-name="ce86"/>
          <table:table-cell table:style-name="ce93"/>
          <table:table-cell table:style-name="ce257"/>
          <table:table-cell table:style-name="ce93"/>
          <table:table-cell table:number-columns-repeated="1020"/>
        </table:table-row>
        <table:table-row table:style-name="ro7">
          <table:table-cell table:style-name="ce256" office:value-type="string" calcext:value-type="string" table:number-columns-spanned="4" table:number-rows-spanned="1">
            <text:p>(ΙΑΝΟΥΑΡΙΟΣ-ΦΕΒΡΟΥΑΡΙΟΣ-ΜΑΡΤΙΟΣ) (ΙΟΥΛΙΟΣ-ΑΥΓΟΥΣΤΟΣ-ΣΕΠΤΕΜΒΡΙΟΣ)</text:p>
          </table:table-cell>
          <table:covered-table-cell table:number-columns-repeated="3" table:style-name="ce269"/>
          <table:table-cell table:number-columns-repeated="1020"/>
        </table:table-row>
        <table:table-row table:style-name="ro7">
          <table:table-cell table:style-name="ce256" office:value-type="string" calcext:value-type="string" table:number-columns-spanned="4" table:number-rows-spanned="1">
            <text:p>ΑΡΧΗ ΛΑΪΚΗΣ ΠΕΜΠΤΗΣ <text:s/>ΟΠΩΡΟΛΑΧΑΝΙΚΩΝ ΦΙΛΑΔΕΛΦΕΙΑΣ</text:p>
          </table:table-cell>
          <table:covered-table-cell table:number-columns-repeated="3" table:style-name="ce269"/>
          <table:table-cell table:number-columns-repeated="1020"/>
        </table:table-row>
        <table:table-row table:style-name="ro6" table:number-rows-repeated="1048433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Ρ ΦΕΡΑΙΟΥ ΠΑΡΑΣΚΕΥΗ ΚΑΡΑΝΤΙΝΑ" table:style-name="ta1">
        <table:table-column table:style-name="co1" table:default-cell-style-name="ce408"/>
        <table:table-column table:style-name="co2" table:default-cell-style-name="ce417"/>
        <table:table-column table:style-name="co3" table:default-cell-style-name="ce257"/>
        <table:table-column table:style-name="co2" table:default-cell-style-name="ce417"/>
        <table:table-column table:style-name="co3" table:number-columns-repeated="244" table:default-cell-style-name="ce408"/>
        <table:table-column table:style-name="co3" table:number-columns-repeated="776" table:default-cell-style-name="Default"/>
        <table:table-row table:style-name="ro12">
          <table:table-cell table:style-name="ce269" office:value-type="string" calcext:value-type="string" table:number-columns-spanned="4" table:number-rows-spanned="1">
            <text:p>ΤΕΛΟΣ <text:s/>ΛΑΪΚΗΣ ΠΑΡΑΣΚΕΥΗΣ ΟΠΩΡΟΛΑΧΑΝΙΚΩΝ ΕΠΙ ΤΗΣ ΡΗΓΑ ΦΕΡΡΑΙΟΥ</text:p>
          </table:table-cell>
          <table:covered-table-cell table:number-columns-repeated="3" table:style-name="ce269"/>
          <table:table-cell table:style-name="ce421" table:number-columns-repeated="1011"/>
          <table:table-cell table:number-columns-repeated="9"/>
        </table:table-row>
        <table:table-row table:style-name="ro12">
          <table:table-cell table:style-name="ce269" office:value-type="string" calcext:value-type="string" table:number-columns-spanned="4" table:number-rows-spanned="1">
            <text:p>( ΙΑΝΟΥΑΡΙΟΣ-ΦΕΒΡΟΥΑΡΙΟΣ), (ΙΟΥΛΙΟΣ-ΑΥΓΟΥΣΤΟΣ)</text:p>
          </table:table-cell>
          <table:covered-table-cell table:number-columns-repeated="3" table:style-name="ce269"/>
          <table:table-cell table:style-name="ce421" table:number-columns-repeated="1011"/>
          <table:table-cell table:number-columns-repeated="9"/>
        </table:table-row>
        <table:table-row table:style-name="ro12">
          <table:table-cell table:style-name="ce372" office:value-type="string" calcext:value-type="string" table:number-columns-spanned="4" table:number-rows-spanned="1">
            <text:p>ΚΑΡΑΪΣΚΑΚΗ</text:p>
          </table:table-cell>
          <table:covered-table-cell table:number-columns-repeated="3" table:style-name="ce372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30"/>
          <table:table-cell table:style-name="ce261" office:value-type="date" office:date-value="2021-01-22" calcext:value-type="date">
            <text:p>22/01/21</text:p>
          </table:table-cell>
          <table:table-cell table:style-name="ce392" office:value-type="string" calcext:value-type="string" table:number-columns-spanned="1" table:number-rows-spanned="11">
            <text:p>ΡΗΓΑ ΦΕΡΑΙΟΥ</text:p>
          </table:table-cell>
          <table:table-cell table:style-name="ce261" office:value-type="date" office:date-value="2021-01-15" calcext:value-type="date">
            <text:p>15/01/21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ΚΩΝΣΤΑΝΤΑΚΗΣ ΜΑΝΩΛΗΣ</text:p>
          </table:table-cell>
          <table:covered-table-cell table:style-name="ce392"/>
          <table:table-cell table:style-name="ce274" office:value-type="string" calcext:value-type="string">
            <text:p>ΜΥΡΓΙΩΤΗ ΗΛΙΑΔΑ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SULAJ MERSIN</text:p>
          </table:table-cell>
          <table:covered-table-cell table:style-name="ce392"/>
          <table:table-cell table:style-name="ce274" office:value-type="string" calcext:value-type="string">
            <text:p>ΣΤΑΘΗ ΔΕΣΠΟΙΝΑ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TOZO MERSIN</text:p>
          </table:table-cell>
          <table:covered-table-cell table:style-name="ce392"/>
          <table:table-cell table:style-name="ce274" office:value-type="string" calcext:value-type="string">
            <text:p>BREGASI LEFTER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PJETRI XHEVAHIR</text:p>
          </table:table-cell>
          <table:covered-table-cell table:style-name="ce392"/>
          <table:table-cell table:style-name="ce274" office:value-type="string" calcext:value-type="string">
            <text:p>ΣΤΑΙΔΗΣ ΔΗΜ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ΚΡΑΒΑΡΙΤΗ ΜΑΡΙΑ</text:p>
          </table:table-cell>
          <table:covered-table-cell table:style-name="ce392"/>
          <table:table-cell table:style-name="ce274"/>
          <table:table-cell table:number-columns-repeated="1020"/>
        </table:table-row>
        <table:table-row table:style-name="ro1">
          <table:table-cell table:style-name="ce221" office:value-type="string" calcext:value-type="string">
            <text:p><text:s/></text:p>
          </table:table-cell>
          <table:table-cell table:style-name="ce274" office:value-type="string" calcext:value-type="string">
            <text:p>ΠΙΛΑΤΟΣ ΕΥΑΓΓΕΛΟΣ</text:p>
          </table:table-cell>
          <table:covered-table-cell table:style-name="ce392"/>
          <table:table-cell table:style-name="ce274"/>
          <table:table-cell table:number-columns-repeated="1020"/>
        </table:table-row>
        <table:table-row table:style-name="ro1">
          <table:table-cell table:style-name="ce221" office:value-type="string" calcext:value-type="string">
            <text:p><text:s/></text:p>
          </table:table-cell>
          <table:table-cell table:style-name="ce274" office:value-type="string" calcext:value-type="string">
            <text:p>NEBIAJ KANTRI</text:p>
          </table:table-cell>
          <table:covered-table-cell table:style-name="ce392"/>
          <table:table-cell table:style-name="ce274" office:value-type="string" calcext:value-type="string">
            <text:p>ΚΑΡΑΚΑΤΣΑΝΗΣ ΑΘΑΝΑ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ZYLALI GORGO</text:p>
          </table:table-cell>
          <table:covered-table-cell table:style-name="ce392"/>
          <table:table-cell table:style-name="ce274" office:value-type="string" calcext:value-type="string">
            <text:p>ΚΑΡΚΑΛΑΣ ΙΩΑΝΝΗ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ΚΑΣΣΑΒΕΤΗΣ ΙΩΑΝΝΗΣ</text:p>
          </table:table-cell>
          <table:covered-table-cell table:style-name="ce392"/>
          <table:table-cell table:style-name="ce274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ΜΠΟΓΙΑ ΡΟΖΑΡΤΑ</text:p>
          </table:table-cell>
          <table:covered-table-cell table:style-name="ce392"/>
          <table:table-cell table:style-name="ce274" office:value-type="string" calcext:value-type="string">
            <text:p>ΜΑΚΡΗΣ ΧΡΗΣΤΟΣ </text:p>
          </table:table-cell>
          <table:table-cell table:number-columns-repeated="1020"/>
        </table:table-row>
        <table:table-row table:style-name="ro12">
          <table:table-cell table:style-name="ce372" office:value-type="string" calcext:value-type="string" table:number-columns-spanned="4" table:number-rows-spanned="1">
            <text:p>ΠΕΡΡΑΙΒΟΥ</text:p>
          </table:table-cell>
          <table:covered-table-cell table:number-columns-repeated="3" table:style-name="ce372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21"/>
          <table:table-cell table:style-name="ce274" office:value-type="string" calcext:value-type="string">
            <text:p>ΓΟΥΛΑΣ ΣΤΕΦΑΝΟΣ</text:p>
          </table:table-cell>
          <table:table-cell table:style-name="ce392" office:value-type="string" calcext:value-type="string" table:number-columns-spanned="1" table:number-rows-spanned="16">
            <text:p>ΡΗΓΑ ΦΕΡΑΙΟΥ</text:p>
          </table:table-cell>
          <table:table-cell table:style-name="ce274" office:value-type="string" calcext:value-type="string">
            <text:p>ΜΙΝΑΔΑΚΗ ΣΤΕΛΛΑ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ΧΑΝΤΖΕΛΑΣ ΘΕΟΔΩΡΟΣ</text:p>
          </table:table-cell>
          <table:covered-table-cell table:style-name="ce392"/>
          <table:table-cell table:style-name="ce274" office:value-type="string" calcext:value-type="string">
            <text:p>ΚΕΝΟ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ΤΖΑΝΗΣ ΠΑΝΑΓΙΩΤΗΣ </text:p>
          </table:table-cell>
          <table:covered-table-cell table:style-name="ce392"/>
          <table:table-cell table:style-name="ce274" office:value-type="string" calcext:value-type="string">
            <text:p>ΚΕΝΟ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ΣΠΑΝΟΥ ΓΕΩΡΓΙΑ</text:p>
          </table:table-cell>
          <table:covered-table-cell table:style-name="ce392"/>
          <table:table-cell table:style-name="ce274" office:value-type="string" calcext:value-type="string">
            <text:p>ΒΛΑΧΟΣ ΑΠΟΣΤΟΛΟΣ 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ΘΕΡΣΙΤΗΣ ΝΙΚΟΛΑΟΣ</text:p>
          </table:table-cell>
          <table:covered-table-cell table:style-name="ce392"/>
          <table:table-cell table:style-name="ce274" office:value-type="string" calcext:value-type="string">
            <text:p>ΔΙΑΜΑΝΤΗΣ ΧΑΡΙΛΑ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ΒΙΣΒΙΚΗ ΕΥΑΓΓΕΛΙΑ</text:p>
          </table:table-cell>
          <table:covered-table-cell table:style-name="ce392"/>
          <table:table-cell table:style-name="ce300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221" office:value-type="float" office:value="629" calcext:value-type="float">
            <text:p>629</text:p>
          </table:table-cell>
          <table:table-cell table:style-name="ce274" office:value-type="string" calcext:value-type="string">
            <text:p>ΚΟΥΚΟΥΒΙΝΟΣ ΚΩΝΣΤΑΝΤΙΝΟΣ</text:p>
          </table:table-cell>
          <table:covered-table-cell table:style-name="ce392"/>
          <table:table-cell table:style-name="ce274" office:value-type="string" calcext:value-type="string">
            <text:p>ΣΑΡΑΝΤΗΣ ΝΙΚΟΣ</text:p>
          </table:table-cell>
          <table:table-cell table:number-columns-repeated="1020"/>
        </table:table-row>
        <table:table-row table:style-name="ro1">
          <table:table-cell table:style-name="ce221" office:value-type="float" office:value="634" calcext:value-type="float">
            <text:p>634</text:p>
          </table:table-cell>
          <table:table-cell table:style-name="ce274" office:value-type="string" calcext:value-type="string">
            <text:p>ΚΟΥΦΟΠΟΥΛΟΣ ΝΙΚΟΛΑΟΣ</text:p>
          </table:table-cell>
          <table:covered-table-cell table:style-name="ce392"/>
          <table:table-cell table:style-name="ce274" office:value-type="string" calcext:value-type="string">
            <text:p>ΓΟΝΙΔΟΠΟΥΛΟΣ ΓΕΩΡΓ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ΡΑΠΤΟΠΟΥΛΟΣ ΜΙΧΑΗΛ</text:p>
          </table:table-cell>
          <table:covered-table-cell table:style-name="ce392"/>
          <table:table-cell table:style-name="ce274" office:value-type="string" calcext:value-type="string">
            <text:p>ΠΑΧΗΣ ΠΕΡΙΚΛΗ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ΧΑΛΚΙΑ ΧΡΙΣΤΙΝΑ</text:p>
          </table:table-cell>
          <table:covered-table-cell table:style-name="ce392"/>
          <table:table-cell table:style-name="ce300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ΠΑΠΑΠΕΪΔΗΣ ΔΗΜΟΣ</text:p>
          </table:table-cell>
          <table:covered-table-cell table:style-name="ce392"/>
          <table:table-cell table:style-name="ce274" office:value-type="string" calcext:value-type="string">
            <text:p>ΚΑΚΚΑΛΗΣ ΑΠΟΣΤΟΛ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ΚΛΕΙΤΣΟΣ ΙΩΑΝΝΗΣ</text:p>
          </table:table-cell>
          <table:covered-table-cell table:style-name="ce392"/>
          <table:table-cell table:style-name="ce300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ΜΑΥΡΟΜΜΑΤΗΣ ΔΑΝΙΗΛ</text:p>
          </table:table-cell>
          <table:covered-table-cell table:style-name="ce392"/>
          <table:table-cell table:style-name="ce274" office:value-type="string" calcext:value-type="string">
            <text:p>ΑΛΙΑΤΗΣ ΔΗΜΗΤΡ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ΠΙΛΑΤΟΣ ΚΩΝΣΤΑΝΤΙΝΟΣ</text:p>
          </table:table-cell>
          <table:covered-table-cell table:style-name="ce392"/>
          <table:table-cell table:style-name="ce300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/>
          <table:covered-table-cell table:style-name="ce392"/>
          <table:table-cell table:style-name="ce274" office:value-type="string" calcext:value-type="string">
            <text:p>ΚΕΝΟ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/>
          <table:covered-table-cell table:style-name="ce392"/>
          <table:table-cell table:style-name="ce274" office:value-type="string" calcext:value-type="string">
            <text:p>ΓΙΑΜΜΟΥΡΟΓΛΟΥ ΒΕΝΙΑΜΙΝ</text:p>
          </table:table-cell>
          <table:table-cell table:number-columns-repeated="1020"/>
        </table:table-row>
        <table:table-row table:style-name="ro12">
          <table:table-cell table:style-name="ce372" office:value-type="string" calcext:value-type="string" table:number-columns-spanned="4" table:number-rows-spanned="1">
            <text:p>ΒΛΑΧΑΒΑ</text:p>
          </table:table-cell>
          <table:covered-table-cell table:number-columns-repeated="3" table:style-name="ce372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21"/>
          <table:table-cell table:style-name="ce274" office:value-type="string" calcext:value-type="string">
            <text:p>ΓΑΒΡΙΝΙΩΤΗΣ ΙΩΑΝΝΗΣ</text:p>
          </table:table-cell>
          <table:table-cell table:style-name="ce392" office:value-type="string" calcext:value-type="string" table:number-columns-spanned="1" table:number-rows-spanned="14">
            <text:p>ΡΗΓΑ ΦΕΡΑΙΟΥ</text:p>
          </table:table-cell>
          <table:table-cell table:style-name="ce274" office:value-type="string" calcext:value-type="string">
            <text:p>ΓΚΟΥΓΚΙΝΟΥΔΗΣ ΔΗΜΗΤΡ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ΑΝΑΣΤΑΣΟΠΟΥΛΟΣ ΗΛΙΑΣ</text:p>
          </table:table-cell>
          <table:covered-table-cell table:style-name="ce392"/>
          <table:table-cell table:style-name="ce274" office:value-type="string" calcext:value-type="string">
            <text:p>ΚΑΝΤΟΛΑΣ ΑΠΟΣΤΟΛΟΣ Ι.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ΜΥΛΩΝΑΣ ΚΩΝ/ΝΟΣ-ΣΤΥΛΙΑΝΟΣ</text:p>
          </table:table-cell>
          <table:covered-table-cell table:style-name="ce392"/>
          <table:table-cell table:style-name="ce274" office:value-type="string" calcext:value-type="string">
            <text:p>ΜΟΥΤΟΥ ΓΕΩΡΓIA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ΜΟΥΤΟΣ ΔΗΜΗΤΡΙΟΣ</text:p>
          </table:table-cell>
          <table:covered-table-cell table:style-name="ce392"/>
          <table:table-cell table:style-name="ce274" office:value-type="string" calcext:value-type="string">
            <text:p>ΚΑΝΤΟΛΑΣ ΙΩΑΝΝΗΣ ΑΠ.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ΚΑΝΤΟΛΑΣ ΔΗΜΗΤΡΙΟΣ Ν.</text:p>
          </table:table-cell>
          <table:covered-table-cell table:style-name="ce392"/>
          <table:table-cell table:style-name="ce274" office:value-type="string" calcext:value-type="string">
            <text:p>ΚΟΥΤΣΟΜΗΤΡΟΥ ΕΛΕ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ΚΑΝΤΟΛΑΣ ΑΠΟΣΤΟΛΟΣ Ν.</text:p>
          </table:table-cell>
          <table:covered-table-cell table:style-name="ce392"/>
          <table:table-cell table:style-name="ce274" office:value-type="string" calcext:value-type="string">
            <text:p>ΓΕΩΡΓΑΛΟΥΣΗΣ ΙΩΑΝΝΗΣ Β.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ΔΙΟΜΗΣ ΙΩΑΝΝΗΣ</text:p>
          </table:table-cell>
          <table:covered-table-cell table:style-name="ce392"/>
          <table:table-cell table:style-name="ce274" office:value-type="string" calcext:value-type="string">
            <text:p>ΚΟΥΒΛΑΚΗ ΕΥΠΡΑΞΙΑ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ΝΑΝΟΣ ΚΩΝΣΤΑΝΤΙΝΟΣ</text:p>
          </table:table-cell>
          <table:covered-table-cell table:style-name="ce392"/>
          <table:table-cell table:style-name="ce274" office:value-type="string" calcext:value-type="string">
            <text:p>ΜΠΟΥΤΛΑΣ ΓΕΩΡΓ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ΓΚΕΒΡΟΣ ΑΘΑΝΑΣΙΟΣ</text:p>
          </table:table-cell>
          <table:covered-table-cell table:style-name="ce392"/>
          <table:table-cell table:style-name="ce274" office:value-type="string" calcext:value-type="string">
            <text:p>ΠΑΝΑΓΙΩΤΙΔΟΥ-ΝΤΑΒΛΑΜΑΝΟΥ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ΤΖΩΡΤΖΗΣ ΚΩΝΣΤΑΝΤΙΝΟΣ</text:p>
          </table:table-cell>
          <table:covered-table-cell table:style-name="ce392"/>
          <table:table-cell table:style-name="ce274" office:value-type="string" calcext:value-type="string">
            <text:p>ΤΣΑΠΡΑΖΗΣ ΣΤΥΛΙΑΝ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ΛΥΧΝΑΡΟΠΟΥΛΟΣ ΣΤΕΛΙΟΣ</text:p>
          </table:table-cell>
          <table:covered-table-cell table:style-name="ce392"/>
          <table:table-cell table:style-name="ce274" office:value-type="string" calcext:value-type="string">
            <text:p>ΣΥΡΤΑΔΙΩΤΗΣ ΘΕΟΔΩΡ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ΚΑΟΥΝΑΣ ΔΗΜΗΤΡΙΟΣ</text:p>
          </table:table-cell>
          <table:covered-table-cell table:style-name="ce392"/>
          <table:table-cell table:style-name="ce274" office:value-type="string" calcext:value-type="string">
            <text:p>ΑΘΗΝΑΙΟΣ ΓΕΩΡΓ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ΚΑΟΥΝΑΣ ΝΙΚΟΛΑΟΣ</text:p>
          </table:table-cell>
          <table:covered-table-cell table:style-name="ce392"/>
          <table:table-cell table:style-name="ce274" office:value-type="string" calcext:value-type="string">
            <text:p>ΓΚΑΪΤΑΤΖΟΥΔΗ ΚΩΝ/ΝΑ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ΜΠΑΣΔΑΝΗΣ ΚΩΝΣΤΑΝΤΙΝΟΣ </text:p>
          </table:table-cell>
          <table:covered-table-cell table:style-name="ce392"/>
          <table:table-cell table:style-name="ce274"/>
          <table:table-cell table:number-columns-repeated="1020"/>
        </table:table-row>
        <table:table-row table:style-name="ro12">
          <table:table-cell table:style-name="ce372" office:value-type="string" calcext:value-type="string" table:number-columns-spanned="4" table:number-rows-spanned="1">
            <text:p>ΝΙΚΟΤΣΑΡΑ</text:p>
          </table:table-cell>
          <table:covered-table-cell table:number-columns-repeated="3" table:style-name="ce372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21"/>
          <table:table-cell table:style-name="ce274" office:value-type="string" calcext:value-type="string">
            <text:p>ΜΙΧΑΛΗΣ ΔΗΜΗΤΡΙΟΣ</text:p>
          </table:table-cell>
          <table:table-cell table:style-name="ce392" office:value-type="string" calcext:value-type="string" table:number-columns-spanned="1" table:number-rows-spanned="10">
            <text:p>ΡΗΓΑ ΦΕΡΑΙΟΥ</text:p>
          </table:table-cell>
          <table:table-cell table:style-name="ce274" office:value-type="string" calcext:value-type="string">
            <text:p>ΓΚΟΥΓΚΙΝΟΥΔΗΣ ΒΑΣΙΛΕ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ΟΙΚΟΝΟΜΟΥ ΗΛΙΑΣ</text:p>
          </table:table-cell>
          <table:covered-table-cell table:style-name="ce392"/>
          <table:table-cell table:style-name="ce274" office:value-type="string" calcext:value-type="string">
            <text:p>ΠΑΤΖΙΟΣ ΦΩΤΗ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ΒΛΑΧΟΠΟΥΛΟΣ ΣΤΕΛΙΟΣ</text:p>
          </table:table-cell>
          <table:covered-table-cell table:style-name="ce392"/>
          <table:table-cell table:style-name="ce274" office:value-type="string" calcext:value-type="string">
            <text:p>ΤΣΟΥΚΝΙΔΑ ΕΛΕΝΗ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ΚΑΛΤΣΗ ΠΕΡΣΕΦΩΝΗ</text:p>
          </table:table-cell>
          <table:covered-table-cell table:style-name="ce392"/>
          <table:table-cell table:style-name="ce274" office:value-type="string" calcext:value-type="string">
            <text:p>ΧΙΩΤΗΣ ΚΩΝΣΤΑΝΤΙΝΟΣ 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ΓΕΩΡΓΙΑΔΟΥ ΜΑΡΙΑ </text:p>
          </table:table-cell>
          <table:covered-table-cell table:style-name="ce392"/>
          <table:table-cell table:style-name="ce274" office:value-type="string" calcext:value-type="string">
            <text:p>ΓΕΛΑΓΩΤΑΣ ΕΥΑΓΓΕΛΟΣ</text:p>
          </table:table-cell>
          <table:table-cell table:number-columns-repeated="1020"/>
        </table:table-row>
        <table:table-row table:style-name="ro1">
          <table:table-cell table:style-name="ce221" office:value-type="float" office:value="732" calcext:value-type="float">
            <text:p>732</text:p>
          </table:table-cell>
          <table:table-cell table:style-name="ce274" office:value-type="string" calcext:value-type="string">
            <text:p>ΣΟΥΛΑ ΑΓΓΕΛΙΚΗ</text:p>
          </table:table-cell>
          <table:covered-table-cell table:style-name="ce392"/>
          <table:table-cell table:style-name="ce274" office:value-type="string" calcext:value-type="string">
            <text:p>ΧΑΤΖΗΓΕΩΡΓΙΟΥ ΕΥΘΥΜΙΑ</text:p>
          </table:table-cell>
          <table:table-cell table:number-columns-repeated="1020"/>
        </table:table-row>
        <table:table-row table:style-name="ro1">
          <table:table-cell table:style-name="ce253"/>
          <table:table-cell table:style-name="ce274" office:value-type="string" calcext:value-type="string">
            <text:p>ΧΑΤΖΗ ΜΑΡΙΑ </text:p>
          </table:table-cell>
          <table:covered-table-cell table:style-name="ce392"/>
          <table:table-cell table:style-name="ce274" office:value-type="string" calcext:value-type="string">
            <text:p>ΚΛΟΚΑΣ ΧΑΡΑΛΑΜΠΟΣ</text:p>
          </table:table-cell>
          <table:table-cell table:number-columns-repeated="1020"/>
        </table:table-row>
        <table:table-row table:style-name="ro1">
          <table:table-cell table:style-name="ce231" office:value-type="float" office:value="740" calcext:value-type="float">
            <text:p>740</text:p>
          </table:table-cell>
          <table:table-cell table:style-name="ce274" office:value-type="string" calcext:value-type="string">
            <text:p>ΤΖΙΤΖΙΟΥ ΠΑΝΑΓΙΩΤΑ </text:p>
          </table:table-cell>
          <table:covered-table-cell table:style-name="ce392"/>
          <table:table-cell table:style-name="ce274" office:value-type="string" calcext:value-type="string">
            <text:p>ΝΤΙΝΑΣ ΘΕΟΔΩΡΟΣ</text:p>
          </table:table-cell>
          <table:table-cell table:number-columns-repeated="1020"/>
        </table:table-row>
        <table:table-row table:style-name="ro1">
          <table:table-cell table:style-name="ce221" office:value-type="float" office:value="745" calcext:value-type="float">
            <text:p>745</text:p>
          </table:table-cell>
          <table:table-cell table:style-name="ce274" office:value-type="string" calcext:value-type="string">
            <text:p>ΚΟΥΒΑΤΑΣ ΒΑΪΟΣ</text:p>
          </table:table-cell>
          <table:covered-table-cell table:style-name="ce392"/>
          <table:table-cell table:style-name="ce274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221" office:value-type="float" office:value="750" calcext:value-type="float">
            <text:p>750</text:p>
          </table:table-cell>
          <table:table-cell table:style-name="ce274" office:value-type="string" calcext:value-type="string">
            <text:p>ΚΟΓΚΟΥΛΗ ΙΩΑΝΝΑ</text:p>
          </table:table-cell>
          <table:covered-table-cell table:style-name="ce392"/>
          <table:table-cell table:style-name="ce274" office:value-type="string" calcext:value-type="string">
            <text:p><text:s/>ΝΑΝΟΥ ΣΟΦΙΑ</text:p>
          </table:table-cell>
          <table:table-cell table:number-columns-repeated="1020"/>
        </table:table-row>
        <table:table-row table:style-name="ro14">
          <table:table-cell table:style-name="ce257" office:value-type="string" calcext:value-type="string" table:number-columns-spanned="4" table:number-rows-spanned="1">
            <text:p>ΣΤΑΘΑ</text:p>
          </table:table-cell>
          <table:covered-table-cell table:style-name="ce257"/>
          <table:covered-table-cell/>
          <table:covered-table-cell table:style-name="ce25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21"/>
          <table:table-cell table:style-name="ce274" office:value-type="string" calcext:value-type="string">
            <text:p>ΚΟΝΔΡΑΦΟΥΡΗΣ ΔΗΜΗΤΡΙΟΣ</text:p>
          </table:table-cell>
          <table:table-cell table:style-name="ce392" office:value-type="string" calcext:value-type="string" table:number-columns-spanned="1" table:number-rows-spanned="10">
            <text:p>ΡΗΓΑ ΦΕΡΑΙΟΥ</text:p>
          </table:table-cell>
          <table:table-cell table:style-name="ce274" office:value-type="string" calcext:value-type="string">
            <text:p>ΚΟΥΡΚΟΥΒΕΛΑΣ ΓΡΗΓΟΡ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ΟΡΜΑΝΟΠΟΥΛΟΣ ΧΡΗΣΤΟΣ</text:p>
          </table:table-cell>
          <table:covered-table-cell table:style-name="ce392"/>
          <table:table-cell table:style-name="ce274" office:value-type="string" calcext:value-type="string">
            <text:p>ΚΑΛΑΤΖΗΣ ΖΗΣΗ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<text:s text:c="2"/></text:p>
          </table:table-cell>
          <table:covered-table-cell table:style-name="ce392"/>
          <table:table-cell table:style-name="ce274" office:value-type="string" calcext:value-type="string">
            <text:p>ΦΑΣΟΥΛΟΓΛΟΥ ΚΩΝΣΤΑΝΤΙΝ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ΚΕΦΑΛΑΣ ΣΠΥΡΙΔΩΝ</text:p>
          </table:table-cell>
          <table:covered-table-cell table:style-name="ce392"/>
          <table:table-cell table:style-name="ce274" office:value-type="string" calcext:value-type="string">
            <text:p>ΣΑΚΑΒΑΛΑ ΧΡΥΣΟΥΛΑ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ΜΙΧΑΛΗΣ ΝΙΚΟΛΑΟΣ</text:p>
          </table:table-cell>
          <table:covered-table-cell table:style-name="ce392"/>
          <table:table-cell table:style-name="ce274" office:value-type="string" calcext:value-type="string">
            <text:p>ΖΑΧΑΡΑΚΗ ΚΩΝΣΤΑΝΤΙΝΑ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ΜΙΧΑΛΗ ΚΩΝΣΤΑΝΤΙΝΑ</text:p>
          </table:table-cell>
          <table:covered-table-cell table:style-name="ce392"/>
          <table:table-cell table:style-name="ce274" office:value-type="string" calcext:value-type="string">
            <text:p>ΠΑΡΙΣΗΣ ΔΗΜΗΤΡ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33" office:value-type="string" calcext:value-type="string">
            <text:p>ΖΑΓΑΡΗΣ ΚΩΝΣΤΑΝΤΙΝΟΣ(ΝΑΤΣΙΟΥΛΑ)</text:p>
          </table:table-cell>
          <table:covered-table-cell table:style-name="ce392"/>
          <table:table-cell table:style-name="ce274" office:value-type="string" calcext:value-type="string">
            <text:p>ΦΙΛΙΠΠΟΥ ΧΡΗΣΤ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ΑΥΓΕΡΙΝΟΥ ΖΩΗ</text:p>
          </table:table-cell>
          <table:covered-table-cell table:style-name="ce392"/>
          <table:table-cell table:style-name="ce274" office:value-type="string" calcext:value-type="string">
            <text:p>ΒΕΛΟΥΔΟΣ ΙΩΑΝΝΗ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ΑΜΥΓΔΑΛΟΠΟΥΛΟΣ ΚΩΝ.</text:p>
          </table:table-cell>
          <table:covered-table-cell table:style-name="ce392"/>
          <table:table-cell table:style-name="ce274" office:value-type="string" calcext:value-type="string">
            <text:p>ΒΑΣΙΛΕΙΟΥ ΜΑΛΑΜΩ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ΤΣΑΚΑΝΙΚΑΣ ΑΝΔΡΕΑΣ</text:p>
          </table:table-cell>
          <table:covered-table-cell table:style-name="ce392"/>
          <table:table-cell table:style-name="ce274" office:value-type="string" calcext:value-type="string">
            <text:p>ΑΓΓΕΛΑΚΟΠΟΥΛΟΥ ΖΩΗ</text:p>
          </table:table-cell>
          <table:table-cell table:number-columns-repeated="1020"/>
        </table:table-row>
        <table:table-row table:style-name="ro14">
          <table:table-cell table:style-name="ce194" office:value-type="string" calcext:value-type="string">
            <text:p>ΚΑΝΤΙΝΑ </text:p>
          </table:table-cell>
          <table:table-cell table:style-name="ce411" office:value-type="string" calcext:value-type="string" table:number-columns-spanned="3" table:number-rows-spanned="1">
            <text:p><text:s text:c="27"/>ΚΑΣΣΑΒΕΤΗ</text:p>
          </table:table-cell>
          <table:covered-table-cell table:number-columns-repeated="2" table:style-name="ce411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21"/>
          <table:table-cell table:style-name="ce274" office:value-type="string" calcext:value-type="string">
            <text:p>ΤΖΗΜΑ ΦΩΤΕΙΝΗ</text:p>
          </table:table-cell>
          <table:table-cell table:style-name="ce392" office:value-type="string" calcext:value-type="string" table:number-columns-spanned="1" table:number-rows-spanned="11">
            <text:p>ΡΗΓΑ ΦΕΡΑΙΟΥ</text:p>
          </table:table-cell>
          <table:table-cell table:style-name="ce274" office:value-type="string" calcext:value-type="string">
            <text:p>ΑΠΟΣΤΟΛΙΝΑ ΕΥΑΓΓΕΛΙΑ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ΠΑΣΙΟΥΔΗΣ ΜΙΛΤΙΑΔΗΣ</text:p>
          </table:table-cell>
          <table:covered-table-cell table:style-name="ce392"/>
          <table:table-cell table:style-name="ce274" office:value-type="string" calcext:value-type="string">
            <text:p>ΓΕΡΟΒΑΣΙΛΗΣ ΓΕΩΡΓΙΟΣ</text:p>
          </table:table-cell>
          <table:table-cell table:number-columns-repeated="1020"/>
        </table:table-row>
        <table:table-row table:style-name="ro1">
          <table:table-cell table:style-name="ce221" office:value-type="float" office:value="803" calcext:value-type="float">
            <text:p>803</text:p>
          </table:table-cell>
          <table:table-cell table:style-name="ce274" office:value-type="string" calcext:value-type="string">
            <text:p>ΣΑΡΑΚΑΤΣΙΑΝΟΣ ΝΙΚΟΛΑΟΣ</text:p>
          </table:table-cell>
          <table:covered-table-cell table:style-name="ce392"/>
          <table:table-cell table:style-name="ce274" office:value-type="string" calcext:value-type="string">
            <text:p>ΙΒΑΝΟΥΔΗΣ ΧΡΗΣΤΟΣ</text:p>
          </table:table-cell>
          <table:table-cell table:number-columns-repeated="1020"/>
        </table:table-row>
        <table:table-row table:style-name="ro1">
          <table:table-cell table:style-name="ce221" office:value-type="float" office:value="808" calcext:value-type="float">
            <text:p>808</text:p>
          </table:table-cell>
          <table:table-cell table:style-name="ce274" office:value-type="string" calcext:value-type="string">
            <text:p>ΣΚΟΥΡΑΣ ΑΘΑΝΑΣΙΟΣ</text:p>
          </table:table-cell>
          <table:covered-table-cell table:style-name="ce392"/>
          <table:table-cell table:style-name="ce274" office:value-type="string" calcext:value-type="string">
            <text:p>ΓΑΝΩΤΗΣ ΝΙΚΟΛΑ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ΚΟΚΟΒΙΝΗΣ ΜΙΛΤΙΑΔΗΣ</text:p>
          </table:table-cell>
          <table:covered-table-cell table:style-name="ce392"/>
          <table:table-cell table:style-name="ce274"/>
          <table:table-cell table:number-columns-repeated="1020"/>
        </table:table-row>
        <table:table-row table:style-name="ro1">
          <table:table-cell table:style-name="ce221"/>
          <table:table-cell table:style-name="ce247" office:value-type="string" calcext:value-type="string">
            <text:p>ΝΑΤΣΙΟΥΛΑΣ ΠΑΝΑΓΙΩΤΗΣ</text:p>
          </table:table-cell>
          <table:covered-table-cell table:style-name="ce392"/>
          <table:table-cell table:style-name="ce274" office:value-type="string" calcext:value-type="string">
            <text:p>ΤΣΙΑΜΠΑ ΑΝΔΡΙΑΝΗ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ΑΘΗΝΑΙΟΣ ΝΙΚΟΛΑΟΣ</text:p>
          </table:table-cell>
          <table:covered-table-cell table:style-name="ce392"/>
          <table:table-cell table:style-name="ce274" office:value-type="string" calcext:value-type="string">
            <text:p>ΚΥΡΤΣΑΣ ΚΩΝ/ΝΟΣ(ΠΡΟΣΩΡΙΝΑ)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ΧΑΔΑΥΤΟΥΡΗ ΔΕΣΠΟΙΝΑ</text:p>
          </table:table-cell>
          <table:covered-table-cell table:style-name="ce392"/>
          <table:table-cell table:style-name="ce274" office:value-type="string" calcext:value-type="string">
            <text:p>ΤΣΑΜΠΙΡΑΣ ΗΛΙΑ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ΧΑΔΑΥΤΟΥΡΗ ΤΡΙΑΝΤΑΦΥΛΛΙΑ</text:p>
          </table:table-cell>
          <table:covered-table-cell table:style-name="ce392"/>
          <table:table-cell table:style-name="ce274" office:value-type="string" calcext:value-type="string">
            <text:p>ΧΙΩΤΗΣ ΣΠΥΡΙΔΩΝ</text:p>
          </table:table-cell>
          <table:table-cell table:number-columns-repeated="1020"/>
        </table:table-row>
        <table:table-row table:style-name="ro1">
          <table:table-cell table:style-name="ce221" office:value-type="float" office:value="832" calcext:value-type="float">
            <text:p>832</text:p>
          </table:table-cell>
          <table:table-cell table:style-name="ce274" office:value-type="string" calcext:value-type="string">
            <text:p>ΤΣΑΓΚΑΡΗ ΦΩΤΕΙΝΗ</text:p>
          </table:table-cell>
          <table:covered-table-cell table:style-name="ce392"/>
          <table:table-cell table:style-name="ce274" office:value-type="string" calcext:value-type="string">
            <text:p>ΑΜΠΟΛΙΑΣΤΗ ΕΛΕΥΘΕΡΙΑ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/>
          <table:covered-table-cell table:style-name="ce392"/>
          <table:table-cell table:style-name="ce274" office:value-type="string" calcext:value-type="string">
            <text:p>ΜΑΚΡΟΠΟΥΛΟΣ ΚΩΝΣΤΑΝΤΙΝΟΣ</text:p>
          </table:table-cell>
          <table:table-cell table:number-columns-repeated="1020"/>
        </table:table-row>
        <table:table-row table:style-name="ro14">
          <table:table-cell table:style-name="ce372" office:value-type="string" calcext:value-type="string" table:number-columns-spanned="4" table:number-rows-spanned="1">
            <text:p>ΤΡΙΚΟΥΠΗ</text:p>
          </table:table-cell>
          <table:covered-table-cell table:number-columns-repeated="3" table:style-name="ce372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21"/>
          <table:table-cell table:style-name="ce274" office:value-type="string" calcext:value-type="string">
            <text:p>ΚΟΥΤΣΙΚΟΥ ΕΙΡΗΝΗ</text:p>
          </table:table-cell>
          <table:table-cell table:style-name="ce392" office:value-type="string" calcext:value-type="string" table:number-columns-spanned="1" table:number-rows-spanned="12">
            <text:p>ΡΗΓΑ ΦΕΡΑΙΟΥ</text:p>
          </table:table-cell>
          <table:table-cell table:style-name="ce274" office:value-type="string" calcext:value-type="string">
            <text:p>ANΑΓΝΩΣΤΟΥ ΕΛΕΝΗ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ΚΥΡΤΣΑΣ ΑΠΟΣΤΟΛΟΣ</text:p>
          </table:table-cell>
          <table:covered-table-cell table:style-name="ce392"/>
          <table:table-cell table:style-name="ce274" office:value-type="string" calcext:value-type="string">
            <text:p>ΤΣΟΛΙΑΣ ΠΑΝΑΓΙΩΤΗ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ΠΑΡΑΣΧΟΣ ΓΕΩΡΓΙΟΣ</text:p>
          </table:table-cell>
          <table:covered-table-cell table:style-name="ce392"/>
          <table:table-cell table:style-name="ce274" office:value-type="string" calcext:value-type="string">
            <text:p>ΒΕΡΓΟΖΗΣΗΣ ΕΥΑΓΓΕΛ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ΚΥΠΡΙΩΤΕΛΗΣ ΣΥΜΕΩΝ</text:p>
          </table:table-cell>
          <table:covered-table-cell table:style-name="ce392"/>
          <table:table-cell table:style-name="ce274" office:value-type="string" calcext:value-type="string">
            <text:p>ΣΤΑΝΙΟΣ ΙΩΑΝΝΗ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ΒΛΑΧΟΥ ΟΛΓΑ <text:s/></text:p>
          </table:table-cell>
          <table:covered-table-cell table:style-name="ce392"/>
          <table:table-cell table:style-name="ce274" office:value-type="string" calcext:value-type="string">
            <text:p>ΓΚΙΤΖΙΔΗΣ ΕΥΣΤΑΘ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ΚΡΑΒΑΡΙΤΗΣ ΔΗΜΗΤΡΙΟΣ</text:p>
          </table:table-cell>
          <table:covered-table-cell table:style-name="ce392"/>
          <table:table-cell table:style-name="ce274" office:value-type="string" calcext:value-type="string">
            <text:p>ΜΠΟΥΝΤΟΥΚΟΣ ΓΕΩΡΓ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ΜΕΓΑΓΙΑΝΝΗΣ ΒΑΣΙΛΕΙΟΣ</text:p>
          </table:table-cell>
          <table:covered-table-cell table:style-name="ce392"/>
          <table:table-cell table:style-name="ce274" office:value-type="string" calcext:value-type="string">
            <text:p>ΑΓΡΙΟΤΣΟΜΠΑΝΟΣ ΡΗΓΑ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ΜΟΝΟΓΕΝΗΣ ΙΩΑΝΝΗΣ</text:p>
          </table:table-cell>
          <table:covered-table-cell table:style-name="ce392"/>
          <table:table-cell table:style-name="ce274" office:value-type="string" calcext:value-type="string">
            <text:p>ΒΟΥΛΓΑΡΗΣ ΔΗΜΗΤΡ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300" office:value-type="string" calcext:value-type="string">
            <text:p><text:s text:c="2"/></text:p>
          </table:table-cell>
          <table:covered-table-cell table:style-name="ce392"/>
          <table:table-cell table:style-name="ce274" office:value-type="string" calcext:value-type="string">
            <text:p>ΝΤΑΒΛΑΜΑΝΟΣ ΝΕΣΤΩΡ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ΧΡΙΣΤΟΠΟΥΛΟΥ ΟΥΡΑΝΙΑ</text:p>
          </table:table-cell>
          <table:covered-table-cell table:style-name="ce392"/>
          <table:table-cell table:style-name="ce274" office:value-type="string" calcext:value-type="string">
            <text:p>ΚΟΚΚΑΛΗ ΓΑΡΥΦΑΛΛΙΑ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300" office:value-type="string" calcext:value-type="string">
            <text:p><text:s text:c="2"/></text:p>
          </table:table-cell>
          <table:covered-table-cell table:style-name="ce392"/>
          <table:table-cell table:style-name="ce274"/>
          <table:table-cell table:number-columns-repeated="1020"/>
        </table:table-row>
        <table:table-row table:style-name="ro1">
          <table:table-cell table:style-name="ce221" office:value-type="float" office:value="871" calcext:value-type="float">
            <text:p>871</text:p>
          </table:table-cell>
          <table:table-cell table:style-name="ce274" office:value-type="string" calcext:value-type="string">
            <text:p>ΤΣΑΚΑΝΙΚΑΣ ΑΠΟΣΤΟΛΟΣ</text:p>
          </table:table-cell>
          <table:covered-table-cell table:style-name="ce392"/>
          <table:table-cell table:style-name="ce274"/>
          <table:table-cell table:number-columns-repeated="1020"/>
        </table:table-row>
        <table:table-row table:style-name="ro14">
          <table:table-cell table:style-name="ce372" office:value-type="string" calcext:value-type="string" table:number-columns-spanned="4" table:number-rows-spanned="1">
            <text:p>ΔΕΛΗΓΙΩΡΓΗ</text:p>
          </table:table-cell>
          <table:covered-table-cell table:number-columns-repeated="3" table:style-name="ce372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21"/>
          <table:table-cell table:style-name="ce274" office:value-type="string" calcext:value-type="string">
            <text:p>ΚΟΥΣΚΟΥΡΙΔΑ ΒΑΣΙΛΙΚΗ</text:p>
          </table:table-cell>
          <table:table-cell table:style-name="ce392" office:value-type="string" calcext:value-type="string" table:number-columns-spanned="1" table:number-rows-spanned="16">
            <text:p>ΡΗΓΑ ΦΕΡΑΙΟΥ</text:p>
          </table:table-cell>
          <table:table-cell table:style-name="ce274" office:value-type="string" calcext:value-type="string">
            <text:p>ΜΠΟΥΤΛΑΣ ΑΘΑΝΑΣ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ΚΟΥΣΚΟΥΡΙΔΑΣ ΙΩΑΝΝΗΣ</text:p>
          </table:table-cell>
          <table:covered-table-cell table:style-name="ce392"/>
          <table:table-cell table:style-name="ce274" office:value-type="string" calcext:value-type="string">
            <text:p>ΚΑΜΒΟΓΙΑΝΝΗΣ ΝΙΚΟΛΑ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ΛΙΒΟΓΙΑΝΝΗ ΧΡΙΣΤΙΝΑ</text:p>
          </table:table-cell>
          <table:covered-table-cell table:style-name="ce392"/>
          <table:table-cell table:style-name="ce274" office:value-type="string" calcext:value-type="string">
            <text:p>ΚΑΡΚΑΛΑΣ ΓΕΩΡΓ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ΕΥΣΤΑΘΙΟΥ ΔΗΜΗΤΡΙΟΣ</text:p>
          </table:table-cell>
          <table:covered-table-cell table:style-name="ce392"/>
          <table:table-cell table:style-name="ce274" office:value-type="string" calcext:value-type="string">
            <text:p>ΝΑΝΟΣ ΙΩΑΝΝΗ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ΚΑΛΑΤΖΗΣ ΔΗΜΗΤΡΙΟΣ</text:p>
          </table:table-cell>
          <table:covered-table-cell table:style-name="ce392"/>
          <table:table-cell table:style-name="ce274" office:value-type="string" calcext:value-type="string">
            <text:p>ΖΑΦΡΑΤΖΑ ΚΩΝΣΤΑΝΤΙΝΑ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ΓΑΒΡΙΝΙΩΤΗΣ ΝΙΚΟΛΑΟΣ</text:p>
          </table:table-cell>
          <table:covered-table-cell table:style-name="ce392"/>
          <table:table-cell table:style-name="ce274" office:value-type="string" calcext:value-type="string">
            <text:p>ΚΟΥΛΟΥΡΓΙΩΤΗΣ ΧΡΗΣΤ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ΜΠΟΥΓΑ ΚΕΡΑΣΙΑ</text:p>
          </table:table-cell>
          <table:covered-table-cell table:style-name="ce392"/>
          <table:table-cell table:style-name="ce274" office:value-type="string" calcext:value-type="string">
            <text:p>ΣΑΪΤΗΣ ΚΩΝΣΤΑΝΤΙΝ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ΛΑΜΙΑΣ ΠΑΝΑΓΙΩΤΗΣ</text:p>
          </table:table-cell>
          <table:covered-table-cell table:style-name="ce392"/>
          <table:table-cell table:style-name="ce274" office:value-type="string" calcext:value-type="string">
            <text:p>ΣΑΪΤΗΣ ΑΘΑΝΑΣ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8" office:value-type="string" calcext:value-type="string">
            <text:p>ΧΑΡΔΑΣ ΕΛΕΥΘΕΡΙΟΣ</text:p>
          </table:table-cell>
          <table:covered-table-cell table:style-name="ce392"/>
          <table:table-cell table:style-name="ce274" office:value-type="string" calcext:value-type="string">
            <text:p>ΓΑΒΡΙΝΙΩΤΟΥ ΤΡΙΑΝΤΑΦΥΛΛΙΑ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ΒΕΡΓΟΖΗΣΗΣ ΔΗΜΗΤΡΙΟΣ</text:p>
          </table:table-cell>
          <table:covered-table-cell table:style-name="ce392"/>
          <table:table-cell table:style-name="ce274" office:value-type="string" calcext:value-type="string">
            <text:p>ΝΙΚΟΛΟΠΟΥΛΟΣ ΝΙΚΟΛΑ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ΝΑΚΟΥ ΝΙΚΗ</text:p>
          </table:table-cell>
          <table:covered-table-cell table:style-name="ce392"/>
          <table:table-cell table:style-name="ce274" office:value-type="string" calcext:value-type="string">
            <text:p>ΒΟΥΛΓΑΡΗ ΘΕΑΝΩ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ΛΑΖΑΡΟΥ ΔΗΜΗΤΡΙΟΣ</text:p>
          </table:table-cell>
          <table:covered-table-cell table:style-name="ce392"/>
          <table:table-cell table:style-name="ce274" office:value-type="string" calcext:value-type="string">
            <text:p>ΜΑΚΡΗ ΕΛΕΝΗ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ΜΑΥΡΟΓΙΑΝΝΗΣ ΚΩΝΣΤΑΝΤΙΝΟΣ</text:p>
          </table:table-cell>
          <table:covered-table-cell table:style-name="ce392"/>
          <table:table-cell table:style-name="ce274" office:value-type="string" calcext:value-type="string">
            <text:p>ΧΙΩΤΗ ΠΕΡΣΕΦΩΝΗ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ΓΚΟΡΓΚΟΛΙΑ ΜΑΡΙΑ</text:p>
          </table:table-cell>
          <table:covered-table-cell table:style-name="ce392"/>
          <table:table-cell table:style-name="ce274" office:value-type="string" calcext:value-type="string">
            <text:p>ΡΕΝΤΟΥΜΗΣ ΓΕΩΡΓ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ΜΑΝΩΛΗΣ ΝΙΚΟΛΑΟΣ</text:p>
          </table:table-cell>
          <table:covered-table-cell table:style-name="ce392"/>
          <table:table-cell table:style-name="ce274" table:number-columns-spanned="1" table:number-rows-spanned="2"/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ΖΑΧΑΡΗΣ ΔΗΜΗΤΡΙΟΣ</text:p>
          </table:table-cell>
          <table:covered-table-cell table:style-name="ce392"/>
          <table:covered-table-cell table:style-name="ce274"/>
          <table:table-cell table:number-columns-repeated="1020"/>
        </table:table-row>
        <table:table-row table:style-name="ro14">
          <table:table-cell table:style-name="ce257" office:value-type="string" calcext:value-type="string" table:number-columns-spanned="4" table:number-rows-spanned="1">
            <text:p>ΙΩΑΝΝΟΥ ΚΑΡΤΑΛΗ</text:p>
          </table:table-cell>
          <table:covered-table-cell table:style-name="ce257"/>
          <table:covered-table-cell/>
          <table:covered-table-cell table:style-name="ce25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21"/>
          <table:table-cell table:style-name="ce274" office:value-type="string" calcext:value-type="string">
            <text:p>ΜΠΟΥΚΩΡΟΣ ΔΗΜΗΤΡΙΟΣ</text:p>
          </table:table-cell>
          <table:table-cell table:style-name="ce392" office:value-type="string" calcext:value-type="string" table:number-columns-spanned="1" table:number-rows-spanned="8">
            <text:p>Ρ. ΦΕΡΑΙΟΥ</text:p>
          </table:table-cell>
          <table:table-cell table:style-name="ce274" office:value-type="string" calcext:value-type="string">
            <text:p>ΚΟΥΦΟΓΙΩΡΓΟΥ ΑΓΓΕΛΙΚΗ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ΓΕΩΡΓΑΚΟΠΟΥΛΟΣ ΔΗΜΗΤΡΙΟΣ</text:p>
          </table:table-cell>
          <table:covered-table-cell table:style-name="ce392"/>
          <table:table-cell table:style-name="ce274" office:value-type="string" calcext:value-type="string">
            <text:p>ΠΑΝΤΑΖΟΠΟΥΛΟΣ <text:s/>ΔΗΜΗΤΡ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ΔΑΡΑΜΑΡΑΣ ΧΡΗΣΤΟΣ</text:p>
          </table:table-cell>
          <table:covered-table-cell table:style-name="ce392"/>
          <table:table-cell table:style-name="ce274" office:value-type="string" calcext:value-type="string">
            <text:p>ΜΩΡΑΪΤΗΣ ΔΗΜΗΤΡ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ΒΛΑΧΟΥ ΟΛΓΑ</text:p>
          </table:table-cell>
          <table:covered-table-cell table:style-name="ce392"/>
          <table:table-cell table:style-name="ce274" office:value-type="string" calcext:value-type="string">
            <text:p>ΚΑΝΤΟΛΑ ΧΡΙΣΤΙΝΑ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ΔΙΑΔΡΟΜΟΣ</text:p>
          </table:table-cell>
          <table:covered-table-cell table:style-name="ce392"/>
          <table:table-cell table:style-name="ce274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ΑΛΕΞΟΠΟΥΛΟΣ ΑΛΕΞΑΝΔΡΟΣ</text:p>
          </table:table-cell>
          <table:covered-table-cell table:style-name="ce392"/>
          <table:table-cell table:style-name="ce274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ΡΗΓΑΚΗΣ ΙΩΑΝΝΗΣ</text:p>
          </table:table-cell>
          <table:covered-table-cell table:style-name="ce392"/>
          <table:table-cell table:style-name="ce274" office:value-type="string" calcext:value-type="string">
            <text:p>ΠΑΛΑΙΟΛΟΓΟΥ ΙΩΑΝΝΗ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ΓΕΩΡΓΑΛΟΥΣΗΣ ΙΩΑΝΝΗΣ Δ.</text:p>
          </table:table-cell>
          <table:covered-table-cell table:style-name="ce392"/>
          <table:table-cell table:style-name="ce274"/>
          <table:table-cell table:number-columns-repeated="1020"/>
        </table:table-row>
        <table:table-row table:style-name="ro14">
          <table:table-cell table:style-name="ce372" office:value-type="string" calcext:value-type="string" table:number-columns-spanned="4" table:number-rows-spanned="1">
            <text:p>ΦΙΛΕΛΛΗΝΩΝ</text:p>
          </table:table-cell>
          <table:covered-table-cell table:number-columns-repeated="3" table:style-name="ce372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21" office:value-type="float" office:value="963" calcext:value-type="float">
            <text:p>963</text:p>
          </table:table-cell>
          <table:table-cell table:style-name="ce274" office:value-type="string" calcext:value-type="string">
            <text:p>ΠΑΛΑΙΟΛΟΓΟΥ ΒΑΣΙΛΗΣ</text:p>
          </table:table-cell>
          <table:table-cell table:style-name="ce392" office:value-type="string" calcext:value-type="string" table:number-columns-spanned="1" table:number-rows-spanned="9">
            <text:p>ΡΗΓΑ ΦΕΡΑΙΟΥ</text:p>
          </table:table-cell>
          <table:table-cell table:style-name="ce274" office:value-type="string" calcext:value-type="string">
            <text:p>ΓΕΛΑΓΩΤΑ ΘΕΟΔΩΡΑ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ΤΑΝΑΪΑΣ ΚΩΝΣΤΑΝΤΙΝΟΣ</text:p>
          </table:table-cell>
          <table:covered-table-cell table:style-name="ce392"/>
          <table:table-cell table:style-name="ce274" office:value-type="string" calcext:value-type="string">
            <text:p>ΚΑΡΑΔΗΜΗΤΡΙΟΥ ΓΙΑΝΝΗ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ΠΑΠΠΑ ΒΑΪΑ</text:p>
          </table:table-cell>
          <table:covered-table-cell table:style-name="ce392"/>
          <table:table-cell table:style-name="ce274" office:value-type="string" calcext:value-type="string">
            <text:p>ΔΗΜΑΚΟΠΟΥΛΟΣ ΧΑΡΑΛ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ΠΟΛΥΖΟΣ ΑΝΔΡΕΑΣ</text:p>
          </table:table-cell>
          <table:covered-table-cell table:style-name="ce392"/>
          <table:table-cell table:style-name="ce274" office:value-type="string" calcext:value-type="string">
            <text:p>ΔΙΟΝΥΣΙΟΥ 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ΧΙΩΤΗΣ ΘΕΟΧΑΡΗΣ </text:p>
          </table:table-cell>
          <table:covered-table-cell table:style-name="ce392"/>
          <table:table-cell table:style-name="ce274" office:value-type="string" calcext:value-type="string">
            <text:p>ΦΑΚΙΔΗΣ ΚΩΝ/Ν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ΠΡΩΪΑΣ ΑΠΟΣΤΟΛΟΣ</text:p>
          </table:table-cell>
          <table:covered-table-cell table:style-name="ce392"/>
          <table:table-cell table:style-name="ce300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ΣΤΑΜΟΣ ΧΡΗΣΤΟΣ</text:p>
          </table:table-cell>
          <table:covered-table-cell table:style-name="ce392"/>
          <table:table-cell table:style-name="ce274" office:value-type="string" calcext:value-type="string">
            <text:p>ΜΑΓΑΛΙΟΣ ΔΗΜΗΤΡΙΟΣ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ΜΠΛΟΥΧΟΥ ΧΡΥΣΟΥΛΑ</text:p>
          </table:table-cell>
          <table:covered-table-cell table:style-name="ce392"/>
          <table:table-cell table:style-name="ce274" office:value-type="string" calcext:value-type="string">
            <text:p>ΒΟΓΙΑΤΖΟΓΛΟΥ ΕΥΓΕΝΙΑ</text:p>
          </table:table-cell>
          <table:table-cell table:number-columns-repeated="1020"/>
        </table:table-row>
        <table:table-row table:style-name="ro1">
          <table:table-cell table:style-name="ce221"/>
          <table:table-cell table:style-name="ce274" office:value-type="string" calcext:value-type="string">
            <text:p>ΠΑΣΣΙΟΣ ΚΩΝ/ΝΟΣ</text:p>
          </table:table-cell>
          <table:covered-table-cell table:style-name="ce392"/>
          <table:table-cell table:style-name="ce274" office:value-type="string" calcext:value-type="string">
            <text:p>ΓΚΑΪΤΑΤΖΟΥΔΗΣ ΒΑΣΙΛΕΙΟΣ</text:p>
          </table:table-cell>
          <table:table-cell table:number-columns-repeated="1020"/>
        </table:table-row>
        <table:table-row table:style-name="ro14">
          <table:table-cell table:style-name="ce372" office:value-type="string" calcext:value-type="string" table:number-columns-spanned="4" table:number-rows-spanned="1">
            <text:p>ΜΑΥΡΟΚΟΡΔΑΤΟΥ</text:p>
          </table:table-cell>
          <table:covered-table-cell table:number-columns-repeated="3" table:style-name="ce372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32" office:value-type="float" office:value="996" calcext:value-type="float">
            <text:p>996</text:p>
          </table:table-cell>
          <table:table-cell table:style-name="ce274" office:value-type="string" calcext:value-type="string">
            <text:p>ΚΛΟΚΑΣ ΑΝΑΣΤΑΣΙΟΣ</text:p>
          </table:table-cell>
          <table:table-cell table:style-name="ce392" office:value-type="string" calcext:value-type="string" table:number-columns-spanned="1" table:number-rows-spanned="14">
            <text:p>ΡΗΓΑ ΦΕΡΑΙΟΥ</text:p>
          </table:table-cell>
          <table:table-cell table:style-name="ce274" office:value-type="string" calcext:value-type="string">
            <text:p><text:s/>ΜΠΛΟΥΧΟΥ ΧΡΥΣΟΥΛ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ΤΣΑΚΜΑΚΑΣ ΜΑΡΚΟΣ</text:p>
          </table:table-cell>
          <table:covered-table-cell table:style-name="ce392"/>
          <table:table-cell table:style-name="ce274" office:value-type="string" calcext:value-type="string">
            <text:p>ΟΡΜΑΝΟΠΟΥΛΟΣ ΑΧΧΙΛΛΕΑ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ΚΑΤΟΥΝΗΣ ΚΩΝΣΤΑΝΤΙΝΟΣ </text:p>
          </table:table-cell>
          <table:covered-table-cell table:style-name="ce392"/>
          <table:table-cell table:style-name="ce274" office:value-type="string" calcext:value-type="string">
            <text:p>ΑΡΓΥΡΟΓΙΑΝΝΗΣ ΔΗΜΗΤΡΙ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ΣΕΪΤΑΝΗΣ ΝΙΚΟΛΑΟΣ</text:p>
          </table:table-cell>
          <table:covered-table-cell table:style-name="ce392"/>
          <table:table-cell table:style-name="ce274" office:value-type="string" calcext:value-type="string">
            <text:p>ΚΑΛΟΠΙΤΑΣ ΓΕΩΡΓΙΟΣ(ΓΕΛΑΓΩΤΑΣ)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12" office:value-type="string" calcext:value-type="string">
            <text:p>ΚΩΝ/ΝΟΥ ΜΙΧΑΗΛ</text:p>
          </table:table-cell>
          <table:covered-table-cell table:style-name="ce392"/>
          <table:table-cell table:style-name="ce274" office:value-type="string" calcext:value-type="string">
            <text:p>ΟΙΚΟΝΟΜΟΥ ΑΡΤΕΜΗΣΙ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12" office:value-type="string" calcext:value-type="string">
            <text:p>ΔΙΑΔΡΟΜΟΣ</text:p>
          </table:table-cell>
          <table:covered-table-cell table:style-name="ce392"/>
          <table:table-cell table:style-name="ce274" office:value-type="string" calcext:value-type="string">
            <text:p>ΝΤΟΛΙΑΣ ΑΠΟΣΤΟΛ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ΝΤΟΓΚΑΣ ΑΝΤΩΝΙΟΣ</text:p>
          </table:table-cell>
          <table:covered-table-cell table:style-name="ce392"/>
          <table:table-cell table:style-name="ce274" office:value-type="string" calcext:value-type="string">
            <text:p>ΜΠΕΛΛΟΣ ΧΡΗΣΤ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ΚΑΤΣΑΟΥΝΗ ΚΩΝΣΤΑΝΤΙΝΑ </text:p>
          </table:table-cell>
          <table:covered-table-cell table:style-name="ce392"/>
          <table:table-cell table:style-name="ce274" office:value-type="string" calcext:value-type="string">
            <text:p>ΜΠΕΛΟΥ ΣΤΑΜΑΤΙA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ΠΑΓΩΝΗΣ ΑΧΙΛΛΕΑΣ </text:p>
          </table:table-cell>
          <table:covered-table-cell table:style-name="ce392"/>
          <table:table-cell table:style-name="ce274" office:value-type="string" calcext:value-type="string">
            <text:p>ΚΡΑΒΑΡΙΤΗ ΜΑΡΙ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KΡΑΒΑΡΙΤΗΣ ΑΠΟΣΤΟΛΟΣ</text:p>
          </table:table-cell>
          <table:covered-table-cell table:style-name="ce392"/>
          <table:table-cell table:style-name="ce274" office:value-type="string" calcext:value-type="string">
            <text:p>ΚΑΖΗΣ ΚΩΝΣΤΑΝΤΙΝ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ΜΑΛΑΜΑΤΕΝΙΟΥ ΕΛΕΝΗ </text:p>
          </table:table-cell>
          <table:covered-table-cell table:style-name="ce392"/>
          <table:table-cell table:style-name="ce274" office:value-type="string" calcext:value-type="string">
            <text:p>ΚΛΕΦΤΑΚΗ ΚΩΝΣΤΑΝΤΙΝ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ΚΑΖΗ ΑΓΓΕΛΙΚΗ</text:p>
          </table:table-cell>
          <table:covered-table-cell table:style-name="ce392"/>
          <table:table-cell table:style-name="ce274" office:value-type="string" calcext:value-type="string">
            <text:p>ΚΩΝΣΤΑΝΤΕΛΛΟΣ ΗΡΑΚΛΗ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ΚΑΝΑΡΑ ΕΥΑΓΓΕΛΙΑ </text:p>
          </table:table-cell>
          <table:covered-table-cell table:style-name="ce392"/>
          <table:table-cell table:style-name="ce274"/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ΑΔΑΜΑΝΤΙΔΗΣ (ΧΑΡΜΠΗΣ Β)</text:p>
          </table:table-cell>
          <table:covered-table-cell table:style-name="ce392"/>
          <table:table-cell table:style-name="ce274"/>
          <table:table-cell table:number-columns-repeated="1020"/>
        </table:table-row>
        <table:table-row table:style-name="ro14">
          <table:table-cell table:style-name="ce372" office:value-type="string" calcext:value-type="string" table:number-columns-spanned="4" table:number-rows-spanned="1">
            <text:p>ΓΑΜΒΕΤΑ</text:p>
          </table:table-cell>
          <table:covered-table-cell table:number-columns-repeated="3" table:style-name="ce372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232"/>
          <table:table-cell table:style-name="ce412" office:value-type="string" calcext:value-type="string">
            <text:p>ΤΣΙΜΠΡΙΔΗΣ <text:s/>ΜΟΣΧΟΣ</text:p>
          </table:table-cell>
          <table:table-cell table:style-name="ce392" office:value-type="string" calcext:value-type="string" table:number-columns-spanned="1" table:number-rows-spanned="18">
            <text:p>ΡΗΓΑ ΦΕΡΑΙΟΥ</text:p>
          </table:table-cell>
          <table:table-cell table:style-name="ce274" office:value-type="string" calcext:value-type="string">
            <text:p>ΧΑΡΜΠΗΣ ΠΑΝΑΓΙΩΤΗ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ΣΤΑΜΟΣ ΔΗΜΗΤΡΙΟΣ</text:p>
          </table:table-cell>
          <table:covered-table-cell table:style-name="ce392"/>
          <table:table-cell table:style-name="ce274" office:value-type="string" calcext:value-type="string">
            <text:p>ΤΣΑΛΜΑΤΖΑΣ ΣΠΥΡΙΔΩΝ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ΚΑΠΕΛΗ ΚΩΝΣΤΑΝΤΙΝΑ</text:p>
          </table:table-cell>
          <table:covered-table-cell table:style-name="ce392"/>
          <table:table-cell table:style-name="ce274" office:value-type="string" calcext:value-type="string">
            <text:p>ΦΑΚΚΑΣ ΚΩΝΣΤΑΝΤΙΝ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00" office:value-type="string" calcext:value-type="string">
            <text:p>ΔΙΑΔΡΟΜΟΣ</text:p>
          </table:table-cell>
          <table:covered-table-cell table:style-name="ce392"/>
          <table:table-cell table:style-name="ce274" office:value-type="string" calcext:value-type="string">
            <text:p>ΓΕΩΡΓΟΥΔΗΣ ΑΛΕΞΑΝΔΡ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ΠΟΛΥΧΡΟΝΗΣ ΑΠΟΣΤΟΛΟΣ</text:p>
          </table:table-cell>
          <table:covered-table-cell table:style-name="ce392"/>
          <table:table-cell table:style-name="ce274" office:value-type="string" calcext:value-type="string">
            <text:p>ΤΑΣΙΟΥ ΠΑΡΑΣΚΕΥΗ 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ΞΕΝΑΚΗΣ ΓΕΩΡΓΙΟΣ</text:p>
          </table:table-cell>
          <table:covered-table-cell table:style-name="ce392"/>
          <table:table-cell table:style-name="ce274" office:value-type="string" calcext:value-type="string">
            <text:p>ΤΣΑΠΟΣ ΧΡΗΣΤ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MOHAMMAD AKRAM</text:p>
          </table:table-cell>
          <table:covered-table-cell table:style-name="ce392"/>
          <table:table-cell table:style-name="ce274" office:value-type="string" calcext:value-type="string">
            <text:p>ΚΑΛΑΜΠΟΚΑΣ ΚΩΝΣΤΑΝΤΙΝ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300" office:value-type="string" calcext:value-type="string">
            <text:p>ΔΙΑΔΡΟΜΟΣ</text:p>
          </table:table-cell>
          <table:covered-table-cell table:style-name="ce392"/>
          <table:table-cell table:style-name="ce274" office:value-type="string" calcext:value-type="string">
            <text:p>ΠΑΥΛΟΥ ΝΙΚΟΛΑ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ΚΟΝΤΟΓΕΩΡΓΙΟΥ ΚΩΝΣΤΑΝΤΙΝΑ</text:p>
          </table:table-cell>
          <table:covered-table-cell table:style-name="ce392"/>
          <table:table-cell table:style-name="ce274" office:value-type="string" calcext:value-type="string">
            <text:p>ΑΠΟΣΤΟΛΑΚΗ ΘΕΟΔΩΡ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ΚΟΠΤΣΙΑΛΗ ΒΙΚΤΩΡΙΑ</text:p>
          </table:table-cell>
          <table:covered-table-cell table:style-name="ce392"/>
          <table:table-cell table:style-name="ce300" office:value-type="string" calcext:value-type="string">
            <text:p>ΔΙΑΔΡΟΜΟΣ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ΜΠΟΥΡΙΤΑΣ ΑΠΟΣΤΟΛΟΣ</text:p>
          </table:table-cell>
          <table:covered-table-cell table:style-name="ce392"/>
          <table:table-cell table:style-name="ce274" office:value-type="string" calcext:value-type="string">
            <text:p>ΚΩΝΣΤΑΝΤΕΛΟΥ ΚΑΛΙΟΠΗ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12" office:value-type="string" calcext:value-type="string">
            <text:p>ΚΕΝΟ</text:p>
          </table:table-cell>
          <table:covered-table-cell table:style-name="ce392"/>
          <table:table-cell table:style-name="ce274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12" office:value-type="string" calcext:value-type="string">
            <text:p>ΚΕΝΟ</text:p>
          </table:table-cell>
          <table:covered-table-cell table:style-name="ce392"/>
          <table:table-cell table:style-name="ce274" office:value-type="string" calcext:value-type="string">
            <text:p>ΜΠΙΤΖΕΝΗ ΑΝΑΣΤΑΣΙΑ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412" office:value-type="string" calcext:value-type="string">
            <text:p>ΚΕΝΟ</text:p>
          </table:table-cell>
          <table:covered-table-cell table:style-name="ce392"/>
          <table:table-cell table:style-name="ce274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ΠΑΣΙΟΥ ΕΛΕΥΘΕΡΙΑ</text:p>
          </table:table-cell>
          <table:covered-table-cell table:style-name="ce392"/>
          <table:table-cell table:style-name="ce274" office:value-type="string" calcext:value-type="string">
            <text:p>ΜΠΕΜΠΗΣ ΙΩΑΝΝΗΣ 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ΔΙΑΝΕΛΑΚΗΣ ΣΠΥΡΟΣ</text:p>
          </table:table-cell>
          <table:covered-table-cell table:style-name="ce392"/>
          <table:table-cell table:style-name="ce274" office:value-type="string" calcext:value-type="string">
            <text:p>ΝΙΚΟΥ ΕΛΕΝΗ</text:p>
          </table:table-cell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RAMA FERIK</text:p>
          </table:table-cell>
          <table:covered-table-cell table:style-name="ce392"/>
          <table:table-cell table:style-name="ce274"/>
          <table:table-cell table:number-columns-repeated="1020"/>
        </table:table-row>
        <table:table-row table:style-name="ro1">
          <table:table-cell table:style-name="ce232"/>
          <table:table-cell table:style-name="ce274" office:value-type="string" calcext:value-type="string">
            <text:p>NTULI ΖΑΝΕΤΑ</text:p>
          </table:table-cell>
          <table:covered-table-cell table:style-name="ce392"/>
          <table:table-cell table:style-name="ce274"/>
          <table:table-cell table:number-columns-repeated="1020"/>
        </table:table-row>
        <table:table-row table:style-name="ro14">
          <table:table-cell table:style-name="ce257" office:value-type="string" calcext:value-type="string" table:number-columns-spanned="4" table:number-rows-spanned="1">
            <text:p>ΟΓΛ</text:p>
          </table:table-cell>
          <table:covered-table-cell table:style-name="ce257"/>
          <table:covered-table-cell/>
          <table:covered-table-cell table:style-name="ce257"/>
          <table:table-cell table:style-name="ce421" table:number-columns-repeated="1011"/>
          <table:table-cell table:number-columns-repeated="9"/>
        </table:table-row>
        <table:table-row table:style-name="ro1">
          <table:table-cell table:style-name="ce421"/>
          <table:table-cell table:style-name="ce415"/>
          <table:table-cell/>
          <table:table-cell table:style-name="ce415"/>
          <table:table-cell table:style-name="ce421" table:number-columns-repeated="1011"/>
          <table:table-cell table:number-columns-repeated="9"/>
        </table:table-row>
        <table:table-row table:style-name="ro14">
          <table:table-cell table:style-name="ce269" office:value-type="string" calcext:value-type="string" table:number-columns-spanned="4" table:number-rows-spanned="1">
            <text:p>( ΙΑΝΟΥΑΡΙΟΣ-ΦΕΒΡΟΥΑΡΙΟΣ), (ΙΟΥΛΙΟΣ-ΑΥΓΟΥΣΤΟΣ)</text:p>
          </table:table-cell>
          <table:covered-table-cell table:number-columns-repeated="3" table:style-name="ce269"/>
          <table:table-cell table:style-name="ce269" table:number-columns-repeated="1011"/>
          <table:table-cell table:number-columns-repeated="9"/>
        </table:table-row>
        <table:table-row table:style-name="ro14">
          <table:table-cell table:style-name="ce269" office:value-type="string" calcext:value-type="string" table:number-columns-spanned="4" table:number-rows-spanned="1">
            <text:p>ΑΡΧΗ <text:s/>ΛΑΪΚΗΣ ΠΑΡΑΣΚΕΥΗΣ ΟΠΩΡΟΛΑΧΑΝΙΚΩΝ ΡΗΓΑ ΦΕΡΡΑΙΟΥ</text:p>
          </table:table-cell>
          <table:covered-table-cell table:number-columns-repeated="3" table:style-name="ce269"/>
          <table:table-cell table:style-name="ce269" table:number-columns-repeated="1011"/>
          <table:table-cell table:number-columns-repeated="9"/>
        </table:table-row>
        <table:table-row table:style-name="ro1" table:number-rows-repeated="65352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ΓΙΑΝΝΗ ΔΗΜΟΥ ΣΑΒΒΑΤΟ ΜΕΤΑΜΟΡΦΩΣΕΩΣ ΚΑΡΑΝΤΙΝΑ" table:style-name="ta1">
        <table:table-column table:style-name="co1" table:default-cell-style-name="ce531"/>
        <table:table-column table:style-name="co2" table:default-cell-style-name="ce537"/>
        <table:table-column table:style-name="co3" table:default-cell-style-name="ce82"/>
        <table:table-column table:style-name="co2" table:default-cell-style-name="ce537"/>
        <table:table-column table:style-name="co3" table:number-columns-repeated="240" table:default-cell-style-name="ce531"/>
        <table:table-column table:style-name="co3" table:number-columns-repeated="4" table:default-cell-style-name="ce208"/>
        <table:table-column table:style-name="co3" table:number-columns-repeated="776" table:default-cell-style-name="Default"/>
        <table:table-row table:style-name="ro12">
          <table:table-cell table:style-name="ce379" office:value-type="string" calcext:value-type="string" table:number-columns-spanned="4" table:number-rows-spanned="1">
            <text:p>ΤΕΛΟΣ <text:s/>ΛΑΪΚΗΣ ΣΑΒΒΑΤΟΥ ΟΠΩΡΟΛΑΧΑΝΙΚΩΝ Γ. ΔΗΜΟΥ-ΜΕΤΑΜΟΡΦΩΣΕΩΣ</text:p>
          </table:table-cell>
          <table:covered-table-cell table:number-columns-repeated="3" table:style-name="ce389"/>
          <table:table-cell table:style-name="ce378" table:number-columns-repeated="1011"/>
          <table:table-cell table:number-columns-repeated="9"/>
        </table:table-row>
        <table:table-row table:style-name="ro15">
          <table:table-cell table:style-name="ce379" office:value-type="string" calcext:value-type="string" table:number-columns-spanned="4" table:number-rows-spanned="1">
            <text:p>(ΜΑΡΤΙΟΣ-ΑΠΡΙΛΙΟΣ) (ΙΟΥΛΙΟΣ-ΑΥΓΟΥΣΤΟΣ) (ΝΟΕΜΒΡΙΟΣ-ΔΕΚΕΜΒΡΙΟΣ)</text:p>
          </table:table-cell>
          <table:covered-table-cell table:number-columns-repeated="3" table:style-name="ce389"/>
          <table:table-cell table:style-name="ce206" table:number-columns-repeated="1011"/>
          <table:table-cell table:number-columns-repeated="9"/>
        </table:table-row>
        <table:table-row table:style-name="ro14">
          <table:table-cell table:style-name="ce82" office:value-type="string" calcext:value-type="string" table:number-columns-spanned="4" table:number-rows-spanned="1">
            <text:p>ΤΡΙΑΝΤΑΦΥΛΛΙΔΗ</text:p>
          </table:table-cell>
          <table:covered-table-cell table:style-name="ce82"/>
          <table:covered-table-cell/>
          <table:covered-table-cell table:style-name="ce82"/>
          <table:table-cell table:style-name="ce378" table:number-columns-repeated="1011"/>
          <table:table-cell table:number-columns-repeated="9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106" office:value-type="date" office:date-value="2021-01-16" calcext:value-type="date">
            <text:p>16/01/21</text:p>
          </table:table-cell>
          <table:table-cell table:style-name="ce276" office:value-type="string" calcext:value-type="string" table:number-columns-spanned="1" table:number-rows-spanned="20">
            <text:p>ΜΕΤΑΜΟΡΦΩΣΕΩΣ</text:p>
          </table:table-cell>
          <table:table-cell table:style-name="ce106" office:value-type="date" office:date-value="2021-01-23" calcext:value-type="date">
            <text:p>23/01/21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<text:s/></text:p>
          </table:table-cell>
          <table:covered-table-cell table:style-name="ce276"/>
          <table:table-cell table:style-name="ce393" office:value-type="string" calcext:value-type="string">
            <text:p>ΚΡΑΒΑΡΙΤΗ ΜΑΡΙΑ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<text:s/></text:p>
          </table:table-cell>
          <table:covered-table-cell table:style-name="ce276"/>
          <table:table-cell table:style-name="ce393" office:value-type="string" calcext:value-type="string">
            <text:p>ΚΑΟΥΝΑ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ΖΑΝΗΣ ΠΑΝΑΓΙΩΤΗΣ</text:p>
          </table:table-cell>
          <table:covered-table-cell table:style-name="ce276"/>
          <table:table-cell table:style-name="ce393" office:value-type="string" calcext:value-type="string">
            <text:p>ΔΙΑΜΑΝΤΗΣ ΧΑΡΙΛΑ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ΩΡΓΑΛΟΥΣΗΣ ΙΩΑΝΝΗΣ Β.</text:p>
          </table:table-cell>
          <table:covered-table-cell table:style-name="ce276"/>
          <table:table-cell table:style-name="ce393" office:value-type="string" calcext:value-type="string">
            <text:p>ΧΑΡΜΠΗΣ ΠΑΝΑΓΙΩΤ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ΟΛΥΧΡΟΝΗΣ ΑΠΟΣΤΟΛΟΣ</text:p>
          </table:table-cell>
          <table:covered-table-cell table:style-name="ce276"/>
          <table:table-cell table:style-name="ce393" office:value-type="string" calcext:value-type="string">
            <text:p>ΜΠΑΛΙΑΦΑ ΣΩΤΗΡΙΑ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ΑΛΕΞΙΟΥ ΜΑΡΙΑ</text:p>
          </table:table-cell>
          <table:covered-table-cell table:style-name="ce276"/>
          <table:table-cell table:style-name="ce393" office:value-type="string" calcext:value-type="string">
            <text:p>ΔΙΟΜΗΣ ΙΩΑΝΝΗ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ΜΟΥΤΟΥ ΕΙΡΗΝΗ</text:p>
          </table:table-cell>
          <table:covered-table-cell table:style-name="ce276"/>
          <table:table-cell table:style-name="ce393" office:value-type="string" calcext:value-type="string">
            <text:p>ΣΕΡΕΤΗ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ΑΥΡΟΓΙΑΝΝΗΣ ΚΩΝΣΤΑΝΤΙΝΟΣ</text:p>
          </table:table-cell>
          <table:covered-table-cell table:style-name="ce276"/>
          <table:table-cell table:style-name="ce393" office:value-type="string" calcext:value-type="string">
            <text:p>ΚΑΖΗ ΑΓΓΕΛΙΚ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BREGASI LEFTER</text:p>
          </table:table-cell>
          <table:covered-table-cell table:style-name="ce276"/>
          <table:table-cell table:style-name="ce393" office:value-type="string" calcext:value-type="string">
            <text:p>ΜΠΕΛΟΥ ΣΤΑΜΑΤ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ΣΑΓΚΑΡΗ ΦΩΤΕΙΝΗ</text:p>
          </table:table-cell>
          <table:covered-table-cell table:style-name="ce276"/>
          <table:table-cell table:style-name="ce393" office:value-type="string" calcext:value-type="string">
            <text:p>ΜΠΕΛΟΣ ΧΡΗΣΤ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ΣΤΑΜΟΣ ΧΡΗΣΤΟΣ</text:p>
          </table:table-cell>
          <table:covered-table-cell table:style-name="ce276"/>
          <table:table-cell table:style-name="ce393" office:value-type="string" calcext:value-type="string">
            <text:p>ΚΑΤΣΑΟΥΝΗ ΚΩΝΣΤΑΝ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ΣΑΪΤΗΣ ΚΩΝΣΤΑΝΤΙΝΟΣ</text:p>
          </table:table-cell>
          <table:covered-table-cell table:style-name="ce276"/>
          <table:table-cell table:style-name="ce393" office:value-type="string" calcext:value-type="string">
            <text:p>ΚΑΡΚΑΛΑ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ΣΑΪΤΗΣ ΑΘΑΝΑΣΙΟΣ</text:p>
          </table:table-cell>
          <table:covered-table-cell table:style-name="ce276"/>
          <table:table-cell table:style-name="ce393" office:value-type="string" calcext:value-type="string">
            <text:p>ΚΡΑΒΑΡΙΤ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ΑΥΡΟΜΜΑΤΗΣ ΔΑΝΙΗΛ</text:p>
          </table:table-cell>
          <table:covered-table-cell table:style-name="ce276"/>
          <table:table-cell table:style-name="ce393" office:value-type="string" calcext:value-type="string">
            <text:p>ΜΙΧΑΛΗΣ ΝΙΚΟΛΑ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ΝΤΟΓΚΑΣ ΑΝΤΩΝΙΟΣ</text:p>
          </table:table-cell>
          <table:covered-table-cell table:style-name="ce276"/>
          <table:table-cell table:style-name="ce393" office:value-type="string" calcext:value-type="string">
            <text:p>ΜΙΧΑΛΗ ΚΩΝΣΤΑΝΤΙΝΑ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ΚΑΝΤΟΛΑ ΧΡΙΣΤΙΝΑ</text:p>
          </table:table-cell>
          <table:covered-table-cell table:style-name="ce276"/>
          <table:table-cell table:style-name="ce393" office:value-type="string" calcext:value-type="string">
            <text:p>ΚΑΛΟΠΙΤΑ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ΩΝΣΤΑΝΤΕΛΟΣ ΗΡΑΚΛΗΣ</text:p>
          </table:table-cell>
          <table:covered-table-cell table:style-name="ce276"/>
          <table:table-cell table:style-name="ce393" office:value-type="string" calcext:value-type="string">
            <text:p>ΜΠΑΣΔΑΝΗΣ ΚΩΝΣΤΑΝΤΙΝ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ΣΟΥΛΑ ΑΓΓΕΛΙΚΗ</text:p>
          </table:table-cell>
          <table:covered-table-cell table:style-name="ce276"/>
          <table:table-cell table:style-name="ce393" office:value-type="string" calcext:value-type="string">
            <text:p>ΚΩΝΣΤΑΝΤΙΝΟΥ ΜΙΧΑΗΛ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ΦΙΛΙΠΠΟΥ ΧΡΗΣΤΟΣ</text:p>
          </table:table-cell>
          <table:covered-table-cell table:style-name="ce276"/>
          <table:table-cell table:style-name="ce393" office:value-type="string" calcext:value-type="string">
            <text:p>ΓΚΙΝΤΣΙΔΗΣ ΕΥΣΤΑΘΙΟΣ</text:p>
          </table:table-cell>
          <table:table-cell table:number-columns-repeated="1020"/>
        </table:table-row>
        <table:table-row table:style-name="ro1">
          <table:table-cell table:style-name="ce266" office:value-type="string" calcext:value-type="string" table:number-columns-spanned="4" table:number-rows-spanned="1">
            <text:p>ΚΑΝΤΙΝΑ <text:s text:c="38"/>ΓΙΑΝΝΗ ΔΗΜΟΥ</text:p>
          </table:table-cell>
          <table:covered-table-cell table:number-columns-repeated="3" table:style-name="ce266"/>
          <table:table-cell table:number-columns-repeated="1020"/>
        </table:table-row>
        <table:table-row table:style-name="ro16">
          <table:table-cell table:number-columns-repeated="2"/>
          <table:table-cell table:style-name="ce97"/>
          <table:table-cell table:number-columns-repeated="1021"/>
        </table:table-row>
        <table:table-row table:style-name="ro14">
          <table:table-cell table:style-name="ce229" office:value-type="string" calcext:value-type="string" table:number-columns-spanned="4" table:number-rows-spanned="1">
            <text:p>ΜΕΤΑΜΟΡΦΩΣΕΩΣ</text:p>
          </table:table-cell>
          <table:covered-table-cell table:number-columns-repeated="3" table:style-name="ce229"/>
          <table:table-cell table:style-name="ce378" table:number-columns-repeated="1011"/>
          <table:table-cell table:number-columns-repeated="9"/>
        </table:table-row>
        <table:table-row table:style-name="ro1">
          <table:table-cell table:style-name="ce182"/>
          <table:table-cell table:style-name="ce393" office:value-type="string" calcext:value-type="string">
            <text:p>ΜΑΓΑΛΙΟΣ ΔΗΜΗΤΡΙΟΣ</text:p>
          </table:table-cell>
          <table:table-cell table:style-name="ce248" office:value-type="string" calcext:value-type="string" table:number-columns-spanned="1" table:number-rows-spanned="14">
            <text:p>ΓΙΑΝΝΗ ΔΗΜΟΥ</text:p>
          </table:table-cell>
          <table:table-cell table:style-name="ce393" office:value-type="string" calcext:value-type="string">
            <text:p>ΧΙΩΤΗΣ ΣΠΥΡΙΔΩΝ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ΠΟΥΝΤΟΥΚΟΣ ΓΕΩΡΓΙΟΣ</text:p>
          </table:table-cell>
          <table:covered-table-cell table:style-name="ce248"/>
          <table:table-cell table:style-name="ce393" office:value-type="string" calcext:value-type="string">
            <text:p>ΓΑΒΡΙΝΙΩΤΗ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ΜΠΟΛΙΑΣΤΗ ΕΛΕΥΘΕΡΙΑ</text:p>
          </table:table-cell>
          <table:covered-table-cell table:style-name="ce248"/>
          <table:table-cell table:style-name="Default" office:value-type="string" calcext:value-type="string">
            <text:p>ΠΑΝΑΓΙΩΤΙΔΟΥ-ΝΤΑΒΛΑΜΑΝΟΥ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ΛΙΑΤΗΣ ΔΗΜΗΤΡΙΟΣ</text:p>
          </table:table-cell>
          <table:covered-table-cell table:style-name="ce248"/>
          <table:table-cell table:style-name="ce393" office:value-type="string" calcext:value-type="string">
            <text:p>ΠΑΧΗΣ ΠΕΡΙΚΛ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5" office:value-type="string" calcext:value-type="string">
            <text:p>ΧΑΡΔΑΣ ΕΛΕΥΘΕΡΙΟΣ</text:p>
          </table:table-cell>
          <table:covered-table-cell table:style-name="ce248"/>
          <table:table-cell table:style-name="ce393" office:value-type="string" calcext:value-type="string">
            <text:p>ΜΠΟΥΓΑ ΚΕΡΑΣ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ΩΡΓΙΑΔΟΥ ΜΑΡΙΑ</text:p>
          </table:table-cell>
          <table:covered-table-cell table:style-name="ce248"/>
          <table:table-cell table:style-name="ce393" office:value-type="string" calcext:value-type="string">
            <text:p>ΤΣΟΛΙΑΣ ΠΑΝΑΓΙΩΤ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ΘΗΝΑΙΟΣ ΓΕΩΡΓΙΟΣ</text:p>
          </table:table-cell>
          <table:covered-table-cell table:style-name="ce248"/>
          <table:table-cell table:style-name="ce393" office:value-type="string" calcext:value-type="string">
            <text:p>ΚΛΟΚΑΣ ΧΑΡΑΛΑΜΠ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ΤΣΑΚΜΑΚΑΣ ΜΑΡΚΟΣ</text:p>
          </table:table-cell>
          <table:covered-table-cell table:style-name="ce248"/>
          <table:table-cell table:style-name="ce393" office:value-type="string" calcext:value-type="string">
            <text:p>ΒΟΥΛΓΑΡΗ ΘΕΑΝΩ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ΘΗΝΑΙΟΣ ΝΙΚΟΛΑΟΣ</text:p>
          </table:table-cell>
          <table:covered-table-cell table:style-name="ce248"/>
          <table:table-cell table:style-name="ce393" office:value-type="string" calcext:value-type="string">
            <text:p>ΠΑΠΑΘΑΝΑΣΙΟΥ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ΝΙΚΟΛΟΠΟΥΛΟΣ ΝΙΚΟΛΑΟΣ</text:p>
          </table:table-cell>
          <table:covered-table-cell table:style-name="ce248"/>
          <table:table-cell table:style-name="ce393" office:value-type="string" calcext:value-type="string">
            <text:p>ΠΑΠΑΘΑΝΑΣΙΟΥ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ΛΑΜΙΑΣ ΠΑΝΑΓΙΩΤΗΣ</text:p>
          </table:table-cell>
          <table:covered-table-cell table:style-name="ce248"/>
          <table:table-cell table:style-name="ce393" office:value-type="string" calcext:value-type="string">
            <text:p>ΚΟΥΦΟΓΙΩΡΓΟΥ ΑΓΓΕΛ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ΕΝΟ</text:p>
          </table:table-cell>
          <table:covered-table-cell table:style-name="ce248"/>
          <table:table-cell table:style-name="ce393" office:value-type="string" calcext:value-type="string">
            <text:p>ΝΑΝΟΥ ΣΟΦΙΑ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ΓΙΑΜΟΥΡΟΓΛΟΥ ΒΕΝΙΑΜΙΝ</text:p>
          </table:table-cell>
          <table:covered-table-cell table:style-name="ce248"/>
          <table:table-cell table:style-name="ce393" office:value-type="string" calcext:value-type="string">
            <text:p>ΚΟΥΡΕΛΑΣ ΔΗΜΗΤΡΙΟΣ</text:p>
          </table:table-cell>
          <table:table-cell table:number-columns-repeated="1020"/>
        </table:table-row>
        <table:table-row table:style-name="ro1">
          <table:table-cell table:style-name="ce96" office:value-type="string" calcext:value-type="string" table:number-columns-spanned="2" table:number-rows-spanned="2">
            <text:p>ΑΘ. ΔΙΑΚΟΥ</text:p>
          </table:table-cell>
          <table:covered-table-cell table:style-name="ce96"/>
          <table:covered-table-cell table:style-name="ce248"/>
          <table:table-cell table:style-name="ce393"/>
          <table:table-cell table:number-columns-repeated="1020"/>
        </table:table-row>
        <table:table-row table:style-name="ro1">
          <table:covered-table-cell table:number-columns-repeated="2" table:style-name="ce96"/>
          <table:table-cell table:style-name="ce277" office:value-type="string" calcext:value-type="string" table:number-columns-spanned="1" table:number-rows-spanned="13">
            <text:p>ΓΙΑΝΝΗ ΔΗΜΟΥ</text:p>
          </table:table-cell>
          <table:table-cell table:style-name="ce393"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ΠΑΛΑΙΟΛΟΓΟΥ ΠΕΤΡΟΣ</text:p>
          </table:table-cell>
          <table:covered-table-cell table:style-name="ce277"/>
          <table:table-cell table:style-name="ce393" office:value-type="string" calcext:value-type="string">
            <text:p>ΤΖΩΡΤΖΗΣ ΚΩΝΣΤΑΝΤΙ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ΝΔΡΑΦΟΥΡΗΣ ΔΗΜΗΤΡΙΟΣ</text:p>
          </table:table-cell>
          <table:covered-table-cell table:style-name="ce277"/>
          <table:table-cell table:style-name="ce393" office:value-type="string" calcext:value-type="string">
            <text:p>ΜΑΚΡΟΠΟΥΛΟΣ ΚΩΝΣΤΑΝΤΙ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ΥΤΣΙΚΟΥ ΕΙΡΗΝΗ</text:p>
          </table:table-cell>
          <table:covered-table-cell table:style-name="ce277"/>
          <table:table-cell table:style-name="ce393" office:value-type="string" calcext:value-type="string">
            <text:p>ΜΠΑΡΔΑΣ ΗΛΙ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ΛΥΧΝΑΡΟΠΟΥΛΟΣ ΣΤΥΛΙΑΝΟΣ</text:p>
          </table:table-cell>
          <table:covered-table-cell table:style-name="ce277"/>
          <table:table-cell table:style-name="ce393" office:value-type="string" calcext:value-type="string">
            <text:p>ΠΑΝΤΖΙΟΣ ΦΩΤ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ΚΕΒΡΟΣ ΑΘΑΝΑΣΙΟΣ</text:p>
          </table:table-cell>
          <table:covered-table-cell table:style-name="ce277"/>
          <table:table-cell table:style-name="ce393" office:value-type="string" calcext:value-type="string">
            <text:p>ΟΙΚΟΝΟΜΟΥ ΗΛΙ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ΒΕΡΓΟΖΗΣΗΣ ΕΥΑΓΓΕΛΟΣ</text:p>
          </table:table-cell>
          <table:covered-table-cell table:style-name="ce277"/>
          <table:table-cell table:style-name="ce393" office:value-type="string" calcext:value-type="string">
            <text:p>ΚΑΝΤΟΛΑΣ ΑΠΟΣΤΟΛΟΣ Ι.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ΚΟΒΙΝΗΣ ΜΙΛΤΙΑΔΗΣ</text:p>
          </table:table-cell>
          <table:covered-table-cell table:style-name="ce277"/>
          <table:table-cell table:style-name="ce393" office:value-type="string" calcext:value-type="string">
            <text:p>ΚΑΝΤΟΛΑΣ ΙΩΑΝΝΗΣ Α.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92" office:value-type="string" calcext:value-type="string">
            <text:p>ΚΑΚΚΑΛΗΣ ΑΠΟΣΤΟΛΟΣ</text:p>
          </table:table-cell>
          <table:covered-table-cell table:style-name="ce277"/>
          <table:table-cell table:style-name="ce393" office:value-type="string" calcext:value-type="string">
            <text:p>ΜΟΥΤΟΥ ΓΕΩΡΓ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ΑΝΩΤΗΣ ΝΙΚΟΛΑΟΣ</text:p>
          </table:table-cell>
          <table:covered-table-cell table:style-name="ce277"/>
          <table:table-cell table:style-name="ce393" office:value-type="string" calcext:value-type="string">
            <text:p>ΖΑΧΑΡΑΚΗ ΚΩΝΣΤΑΝ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ΖΗΣ ΚΩΝΣΤΑΝΤΙΝΟΣ</text:p>
          </table:table-cell>
          <table:covered-table-cell table:style-name="ce277"/>
          <table:table-cell table:style-name="ce393" office:value-type="string" calcext:value-type="string">
            <text:p>ΞΥΝΟ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ΙΒΑΝΟΥΔΗΣ ΧΡΗΣΤΟΣ</text:p>
          </table:table-cell>
          <table:covered-table-cell table:style-name="ce277"/>
          <table:table-cell table:style-name="ce393" office:value-type="string" calcext:value-type="string">
            <text:p>ΚΑΟΥΝΑΣ ΝΙΚΟΛΑΟΣ</text:p>
          </table:table-cell>
          <table:table-cell table:number-columns-repeated="1020"/>
        </table:table-row>
        <table:table-row table:style-name="ro1">
          <table:table-cell table:style-name="ce102"/>
          <table:table-cell table:style-name="ce108" office:value-type="string" calcext:value-type="string">
            <text:p><text:s/></text:p>
          </table:table-cell>
          <table:covered-table-cell table:style-name="ce277"/>
          <table:table-cell table:style-name="ce393" office:value-type="string" calcext:value-type="string">
            <text:p>ΤΣΙΑΜΠΑ ΑΝΔΡΙΑΝΗ</text:p>
          </table:table-cell>
          <table:table-cell table:number-columns-repeated="1020"/>
        </table:table-row>
        <table:table-row table:style-name="ro1">
          <table:table-cell table:style-name="ce82" office:value-type="string" calcext:value-type="string">
            <text:p><text:s text:c="3"/></text:p>
          </table:table-cell>
          <table:table-cell table:style-name="ce82" office:value-type="string" calcext:value-type="string" table:number-columns-spanned="3" table:number-rows-spanned="2">
            <text:p>ΑΛ. ΜΩΡΑΪΤΙΔΟΥ</text:p>
          </table:table-cell>
          <table:covered-table-cell table:style-name="ce97"/>
          <table:covered-table-cell/>
          <table:table-cell table:number-columns-repeated="1020"/>
        </table:table-row>
        <table:table-row table:style-name="ro1">
          <table:table-cell table:style-name="ce268"/>
          <table:covered-table-cell table:style-name="ce268"/>
          <table:covered-table-cell table:style-name="ce97"/>
          <table:covered-table-cell/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<text:s/></text:p>
          </table:table-cell>
          <table:table-cell table:style-name="ce277" office:value-type="string" calcext:value-type="string" table:number-columns-spanned="1" table:number-rows-spanned="18">
            <text:p>ΓΙΑΝΝΗ ΔΗΜΟΥ</text:p>
          </table:table-cell>
          <table:table-cell table:style-name="ce396"/>
          <table:table-cell table:number-columns-repeated="1020"/>
        </table:table-row>
        <table:table-row table:style-name="ro1">
          <table:table-cell table:style-name="ce385"/>
          <table:table-cell table:style-name="ce393" office:value-type="string" calcext:value-type="string">
            <text:p>ΓΚΟΥΓΚΙΝΟΥΔΗΣ ΒΑΣΙΛΕΙΟΣ</text:p>
          </table:table-cell>
          <table:covered-table-cell table:style-name="ce277"/>
          <table:table-cell table:style-name="ce109" office:value-type="string" calcext:value-type="string">
            <text:p>ΜΠΟΥΚΩΡΟΣ ΔΗΜΗΤΡΙΟΣ</text:p>
          </table:table-cell>
          <table:table-cell table:number-columns-repeated="1020"/>
        </table:table-row>
        <table:table-row table:style-name="ro1">
          <table:table-cell table:style-name="ce385"/>
          <table:table-cell table:style-name="ce393" office:value-type="string" calcext:value-type="string">
            <text:p>ΖΑΓΑΡΗΣ ΚΩΝΣΤΑΝΤΙΝΟΣ</text:p>
          </table:table-cell>
          <table:covered-table-cell table:style-name="ce277"/>
          <table:table-cell table:style-name="ce393" office:value-type="string" calcext:value-type="string">
            <text:p>ΠΑΛΑΙΟΛΟΓΟΥ ΒΑΣΙΛΕ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09" office:value-type="string" calcext:value-type="string">
            <text:p>ΝΤΑΒΛΑΜΑΝΟΣ ΝΕΣΤΩΡ</text:p>
          </table:table-cell>
          <table:covered-table-cell table:style-name="ce277"/>
          <table:table-cell table:style-name="ce393" office:value-type="string" calcext:value-type="string">
            <text:p>ΕΥΣΤΑΘΙΟΥ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ΩΡΓΑΚΟΠΟΥΛΟΣ ΔΗΜΗΤΡΙΟΣ</text:p>
          </table:table-cell>
          <table:covered-table-cell table:style-name="ce277"/>
          <table:table-cell table:style-name="ce393" office:value-type="string" calcext:value-type="string">
            <text:p>ΠΑΠΑΠΕΪΔΗΣ ΔΗΜ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ΑΣΙΟΥ ΕΛΕΥΘΕΡΙΑ</text:p>
          </table:table-cell>
          <table:covered-table-cell table:style-name="ce277"/>
          <table:table-cell table:style-name="ce393" office:value-type="string" calcext:value-type="string">
            <text:p>ΠΑΝΤΑΖΟΠΟΥΛΟΣ <text:s/>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ΛΤΣΗ ΠΕΡΣΕΦΩΝΗ</text:p>
          </table:table-cell>
          <table:covered-table-cell table:style-name="ce277"/>
          <table:table-cell table:style-name="ce393" office:value-type="string" calcext:value-type="string">
            <text:p>ΜΑΚΡΗ ΕΛΕ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ΜΥΓΔΑΛΟΠΟΥΛΟΣ ΚΥΡΙΑΚΟΣ</text:p>
          </table:table-cell>
          <table:covered-table-cell table:style-name="ce277"/>
          <table:table-cell table:style-name="ce393" office:value-type="string" calcext:value-type="string">
            <text:p>ΡΕΝΤΟΥΜΗ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ΣΑΡΑΚΑΤΣΙΑΝΟΣ ΝΙΚΟΛΑΟΣ</text:p>
          </table:table-cell>
          <table:covered-table-cell table:style-name="ce277"/>
          <table:table-cell table:style-name="ce393" office:value-type="string" calcext:value-type="string">
            <text:p>ΚΑΛΙΟΡΝΤΟΣ ΑΛΕΞΑΝΔΡ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6" office:value-type="string" calcext:value-type="string">
            <text:p><text:s/></text:p>
          </table:table-cell>
          <table:covered-table-cell table:style-name="ce277"/>
          <table:table-cell table:style-name="ce395" office:value-type="string" calcext:value-type="string">
            <text:p>ΑΝΑΣΤΑΣΟΠΟΥΛΟΣ ΗΛΙΑ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ΧΙΩΤΗΣ ΚΩΝΣΤΑΝΤΙΝΟΣ</text:p>
          </table:table-cell>
          <table:covered-table-cell table:style-name="ce277"/>
          <table:table-cell table:style-name="ce393" office:value-type="string" calcext:value-type="string">
            <text:p>ΠΡΟΔΡΟΜΟΥ ΔΗΜΗΣΘΕΝΗ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ΤΖΙΤΖΙΟΥ ΠΑΝΑΓΙΩΤΑ</text:p>
          </table:table-cell>
          <table:covered-table-cell table:style-name="ce277"/>
          <table:table-cell table:style-name="ce393" office:value-type="string" calcext:value-type="string">
            <text:p>ΑΓΡΙΟΤΣΟΜΠΑΝΟΣ ΡΗΓΑ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6" office:value-type="string" calcext:value-type="string">
            <text:p><text:s/></text:p>
          </table:table-cell>
          <table:covered-table-cell table:style-name="ce277"/>
          <table:table-cell table:style-name="ce393" office:value-type="string" calcext:value-type="string">
            <text:p>ΧΑΥΔΑΤΟΥΡΗ ΔΕΣΠΟ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ΚΑΝΑΣ ΧΡΗΣΤΟΣ</text:p>
          </table:table-cell>
          <table:covered-table-cell table:style-name="ce277"/>
          <table:table-cell table:style-name="ce393" office:value-type="string" calcext:value-type="string">
            <text:p>ΧΑΥΔΑΤΟΥΡΗ ΤΡΙΑΝΤΑΦΥΛ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535" office:value-type="string" calcext:value-type="string">
            <text:p>ΚΡΑΒΑΡΙΤΗΣ ΑΠΟΣΤΟΛΟΣ</text:p>
          </table:table-cell>
          <table:covered-table-cell table:style-name="ce277"/>
          <table:table-cell table:style-name="ce393" office:value-type="string" calcext:value-type="string">
            <text:p>ΣΕΪΤΑΝΗΣ ΝΙΚΟΛΑΟΣ</text:p>
          </table:table-cell>
          <table:table-cell table:number-columns-repeated="1020"/>
        </table:table-row>
        <table:table-row table:style-name="ro1">
          <table:table-cell table:style-name="ce208"/>
          <table:table-cell table:style-name="ce393" office:value-type="string" calcext:value-type="string">
            <text:p>ΕΥΑΓΓΕΛΟΥ ΕΜΜΑΝΟΥΗΛ</text:p>
          </table:table-cell>
          <table:covered-table-cell table:style-name="ce277"/>
          <table:table-cell table:style-name="ce393" office:value-type="string" calcext:value-type="string">
            <text:p>ΠΙΛΑΤΟΣ ΕΥΑΓΓΕΛ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ΜΠΟΥΤΛΑΣ ΑΘΑΝΑΣΙΟΣ</text:p>
          </table:table-cell>
          <table:covered-table-cell table:style-name="ce277"/>
          <table:table-cell table:style-name="ce393" office:value-type="string" calcext:value-type="string">
            <text:p>ΝΑΚΟΥ ΝΙΚΗ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ΚΟΥΡΚΟΥΒΕΛΑΣ ΓΡΗΓΟΡΙΟΣ</text:p>
          </table:table-cell>
          <table:covered-table-cell table:style-name="ce277"/>
          <table:table-cell table:style-name="ce393" office:value-type="string" calcext:value-type="string">
            <text:p>ΣΚΟΥΡΑΣ ΑΘΑΝΑΣΙΟΣ</text:p>
          </table:table-cell>
          <table:table-cell table:number-columns-repeated="1020"/>
        </table:table-row>
        <table:table-row table:style-name="ro1">
          <table:table-cell table:style-name="ce104" office:value-type="string" calcext:value-type="string">
            <text:p><text:s/></text:p>
          </table:table-cell>
          <table:table-cell table:style-name="ce111"/>
          <table:table-cell table:style-name="ce248" office:value-type="string" calcext:value-type="string" table:number-columns-spanned="1" table:number-rows-spanned="11">
            <text:p>ΓΙΑΝΝΗ ΔΗΜΟΥ</text:p>
          </table:table-cell>
          <table:table-cell table:style-name="ce396"/>
          <table:table-cell table:number-columns-repeated="1020"/>
        </table:table-row>
        <table:table-row table:style-name="ro1">
          <table:table-cell table:style-name="ce385" office:value-type="string" calcext:value-type="string">
            <text:p><text:s/></text:p>
          </table:table-cell>
          <table:table-cell table:style-name="ce393" office:value-type="string" calcext:value-type="string">
            <text:p>ΓΚΟΥΓΚΙΝΟΥΔΗΣ ΔΗΜΗΤΡΙΟΣ</text:p>
          </table:table-cell>
          <table:covered-table-cell table:style-name="ce248"/>
          <table:table-cell table:style-name="ce393"/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ΠΑΓΩΝΗΣ ΑΧΙΛΛΕΑΣ</text:p>
          </table:table-cell>
          <table:covered-table-cell table:style-name="ce248"/>
          <table:table-cell table:style-name="ce393" office:value-type="string" calcext:value-type="string">
            <text:p>ΚΩΝΣΤΑΝΤΕΛΟ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ΜΑΝΔΗΛΑΣ ΠΑΝΑΓΙΩΤΗΣ </text:p>
          </table:table-cell>
          <table:covered-table-cell table:style-name="ce248"/>
          <table:table-cell table:style-name="ce393" office:value-type="string" calcext:value-type="string">
            <text:p>ΚΟΚΚΑΛΗ ΓΑΡΥΦΑΛ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ΑΥΓΕΡΙΝΟΥ ΖΩΗ</text:p>
          </table:table-cell>
          <table:covered-table-cell table:style-name="ce248"/>
          <table:table-cell table:style-name="ce393" office:value-type="string" calcext:value-type="string">
            <text:p>ΜΟΥΣΤΑΚΑΣ ΕΥΑΓΓΕΛ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ΟΡΜΑΝΟΠΟΥΛΟΣ ΑΧΙΛΛΕΑΣ</text:p>
          </table:table-cell>
          <table:covered-table-cell table:style-name="ce248"/>
          <table:table-cell table:style-name="ce393" office:value-type="string" calcext:value-type="string">
            <text:p>ΞΥΝΟ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ΖΑΦΡΑΤΖΑ ΚΩΝΣΤΑΝΤΙΝΑ</text:p>
          </table:table-cell>
          <table:covered-table-cell table:style-name="ce248"/>
          <table:table-cell table:style-name="ce393" office:value-type="string" calcext:value-type="string">
            <text:p>ΚΑΡΦΗΣ ΚΩΝΣΤΑΝΤΙ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6" office:value-type="string" calcext:value-type="string">
            <text:p>ΔΙΑΔΡΟΜΟΣ</text:p>
          </table:table-cell>
          <table:covered-table-cell table:style-name="ce248"/>
          <table:table-cell table:style-name="ce393" office:value-type="string" calcext:value-type="string">
            <text:p>ΚΟΥΦΟΠΟΥΛΟΣ ΝΙΚΟΛΑ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ΣΥΡΤΑΔΙΩΤΗΣ ΘΕΟΔΩΡΟΣ</text:p>
          </table:table-cell>
          <table:covered-table-cell table:style-name="ce248"/>
          <table:table-cell table:style-name="ce393" office:value-type="string" calcext:value-type="string">
            <text:p>ΣΠΑΝΟΥ ΓΕΩΡΓΙΑ</text:p>
          </table:table-cell>
          <table:table-cell table:number-columns-repeated="1020"/>
        </table:table-row>
        <table:table-row table:style-name="ro1">
          <table:table-cell table:style-name="ce270" office:value-type="string" calcext:value-type="string" table:number-columns-spanned="2" table:number-rows-spanned="2">
            <text:p>ΧΑΤΖΗΑΡΓΥΡΗ</text:p>
          </table:table-cell>
          <table:covered-table-cell table:style-name="ce270"/>
          <table:covered-table-cell table:style-name="ce248"/>
          <table:table-cell table:style-name="ce39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covered-table-cell table:number-columns-repeated="2" table:style-name="ce270"/>
          <table:covered-table-cell table:style-name="ce248"/>
          <table:table-cell table:style-name="ce393" office:value-type="string" calcext:value-type="string">
            <text:p>ΜΕΓΑΓΙΑΝΝΗΣ ΒΑΣΙΛΕΙ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ΚΟΓΚΟΥΛΗΣ ΔΗΜΗΤΡΙΟΣ</text:p>
          </table:table-cell>
          <table:table-cell table:style-name="ce248" office:value-type="string" calcext:value-type="string" table:number-columns-spanned="1" table:number-rows-spanned="17">
            <text:p>ΓΙΑΝΝΗ ΔΗΜΟΥ</text:p>
          </table:table-cell>
          <table:table-cell table:style-name="ce393" office:value-type="string" calcext:value-type="string">
            <text:p>ΤΣΟΥΚΝΙΔΑΣ ΑΘΑΝΑΣ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ΤΣΑΜΑΚΑΣ ΧΡΗΣΤΟΣ</text:p>
          </table:table-cell>
          <table:covered-table-cell table:style-name="ce248"/>
          <table:table-cell table:style-name="ce393" office:value-type="string" calcext:value-type="string">
            <text:p>ΜΠΟΡΟΣ ΘΕΟΔΩΡ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ΛΑΤΖΗΣ ΣΠΥΡΙΔΩΝ</text:p>
          </table:table-cell>
          <table:covered-table-cell table:style-name="ce248"/>
          <table:table-cell table:style-name="ce393" office:value-type="string" calcext:value-type="string">
            <text:p>ΜΠΟΡΟΣ ΙΩΑΝΝΗ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ΑΠΩΤΟΣ ΝΙΚΟΛΑΟΣ</text:p>
          </table:table-cell>
          <table:covered-table-cell table:style-name="ce248"/>
          <table:table-cell table:style-name="ce394" office:value-type="string" calcext:value-type="string">
            <text:p>ΚΥΡΤΣΑΣ ΚΩΝ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ΠΟΥΓΙΟΥΔΗΣ ΑΠΟΣΤΟΛΟΣ</text:p>
          </table:table-cell>
          <table:covered-table-cell table:style-name="ce248"/>
          <table:table-cell table:style-name="ce393" office:value-type="string" calcext:value-type="string">
            <text:p>ΟΡΜΑΝΟΠΟΥΛΟΣ ΧΡΗΣΤΟΣ</text:p>
          </table:table-cell>
          <table:table-cell table:number-columns-repeated="1020"/>
        </table:table-row>
        <table:table-row table:style-name="ro1">
          <table:table-cell table:style-name="ce182" office:value-type="string" calcext:value-type="string">
            <text:p><text:s/></text:p>
          </table:table-cell>
          <table:table-cell table:style-name="ce393" office:value-type="string" calcext:value-type="string">
            <text:p>ΝΑΝΟΣ ΙΩΑΝΝΗΣ</text:p>
          </table:table-cell>
          <table:covered-table-cell table:style-name="ce248"/>
          <table:table-cell table:style-name="ce393" office:value-type="string" calcext:value-type="string">
            <text:p>ΓΕΡΟΒΑΣΙΛΗ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ΥΒΛΑΚΗ ΕΥΠΡΑΞΙΑ</text:p>
          </table:table-cell>
          <table:covered-table-cell table:style-name="ce248"/>
          <table:table-cell table:style-name="ce393" office:value-type="string" calcext:value-type="string">
            <text:p>ΑΠΟΣΤΟΛΙΝΑ ΕΥΑΓΓΕΛΙ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6" office:value-type="string" calcext:value-type="string">
            <text:p><text:s/></text:p>
          </table:table-cell>
          <table:covered-table-cell table:style-name="ce248"/>
          <table:table-cell table:style-name="ce96" office:value-type="string" calcext:value-type="string" table:number-columns-spanned="1" table:number-rows-spanned="2">
            <text:p>ΚΟΥΤΑΡΕΛΙΑ</text:p>
          </table:table-cell>
          <table:table-cell table:number-columns-repeated="1020"/>
        </table:table-row>
        <table:table-row table:style-name="ro1">
          <table:table-cell table:style-name="ce182" office:value-type="float" office:value="633" calcext:value-type="float">
            <text:p>633</text:p>
          </table:table-cell>
          <table:table-cell table:style-name="ce393" office:value-type="string" calcext:value-type="string">
            <text:p>ΓΑΒΡΙΝΙΩΤΟΥ ΤΡΙΑΝΤΑΦΥΛΛΙΑ</text:p>
          </table:table-cell>
          <table:covered-table-cell table:style-name="ce248"/>
          <table:covered-table-cell table:style-name="ce96"/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ΧΑΤΖΗΓΕΩΡΓΙΟΥ ΕΥΘΥΜΙΑ</text:p>
          </table:table-cell>
          <table:covered-table-cell table:style-name="ce248"/>
          <table:table-cell table:style-name="ce393" office:value-type="string" calcext:value-type="string">
            <text:p>ΓΚΑΪΤΑΤΖΟΥΔΗ ΚΩΝΣΤΑΝΤΙΝ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ΩΝΣΤΑΝΤΕΛΟΥ ΚΑΛΛΙΟΠΗ</text:p>
          </table:table-cell>
          <table:covered-table-cell table:style-name="ce248"/>
          <table:table-cell table:style-name="ce393" office:value-type="string" calcext:value-type="string">
            <text:p>ΧΙΩΤΗ ΠΕΡΣΕΦΩΝΗ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ΥΣΚΟΥΡΙΔΑΣ ΙΩΑΝΝΗΣ</text:p>
          </table:table-cell>
          <table:covered-table-cell table:style-name="ce248"/>
          <table:table-cell table:style-name="ce393" office:value-type="string" calcext:value-type="string">
            <text:p>ΜΠΛΟΥΧΟΥ ΧΡΥΣΟΥΛΑ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ΚΟΥΣΚΟΥΡΙΔΑΣ ΒΑΣΙΛΙΚΗ</text:p>
          </table:table-cell>
          <table:covered-table-cell table:style-name="ce248"/>
          <table:table-cell table:style-name="ce393" office:value-type="string" calcext:value-type="string">
            <text:p>ΜΠΟΥΤΛΑΣ ΓΕΩΡΓ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ΟΔΙΝΟΠΟΥΛΟΣ ΓΕΩΡΓΙΟΣ</text:p>
          </table:table-cell>
          <table:covered-table-cell table:style-name="ce248"/>
          <table:table-cell table:style-name="ce393" office:value-type="string" calcext:value-type="string">
            <text:p>ΚΥΡΤΣΑΣ ΚΩΝ/Ν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393" office:value-type="string" calcext:value-type="string">
            <text:p>ΓΕΛΑΓΩΤΑ ΘΕΟΔΩΡΑ</text:p>
          </table:table-cell>
          <table:covered-table-cell table:style-name="ce248"/>
          <table:table-cell table:style-name="ce393" office:value-type="string" calcext:value-type="string">
            <text:p>ΤΣΙΜΠΡΙΔΗΣ ΜΟΣΧ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12" office:value-type="string" calcext:value-type="string">
            <text:p>ΔΙΑΔΡΟΜΟΣ ΒΟΥΛΚΑΝΙΖΑΤΕΡ</text:p>
          </table:table-cell>
          <table:covered-table-cell table:style-name="ce248"/>
          <table:table-cell table:style-name="ce393" office:value-type="string" calcext:value-type="string">
            <text:p>ΒΟΥΛΓΑΡΗΣ ΔΗΜΗΤΡΙΟΣ</text:p>
          </table:table-cell>
          <table:table-cell table:number-columns-repeated="1020"/>
        </table:table-row>
        <table:table-row table:style-name="ro1">
          <table:table-cell table:style-name="ce182"/>
          <table:table-cell table:style-name="ce112" office:value-type="string" calcext:value-type="string">
            <text:p>ΔΙΑΔΡΟΜΟΣ ΒΟΥΛΚΑΝΙΖΑΤΕΡ</text:p>
          </table:table-cell>
          <table:covered-table-cell table:style-name="ce248"/>
          <table:table-cell table:style-name="ce393" office:value-type="string" calcext:value-type="string">
            <text:p>ΤΙΝΑΝΑΣ ΔΗΜΗΤΡΙΟΣ</text:p>
          </table:table-cell>
          <table:table-cell table:number-columns-repeated="1020"/>
        </table:table-row>
        <table:table-row table:style-name="ro14">
          <table:table-cell table:style-name="ce82" office:value-type="string" calcext:value-type="string" table:number-columns-spanned="4" table:number-rows-spanned="1">
            <text:p>ΙΩΛΚΟΥ</text:p>
          </table:table-cell>
          <table:covered-table-cell table:style-name="ce82"/>
          <table:covered-table-cell/>
          <table:covered-table-cell table:style-name="ce82"/>
          <table:table-cell table:style-name="ce378" table:number-columns-repeated="1011"/>
          <table:table-cell table:number-columns-repeated="9"/>
        </table:table-row>
        <table:table-row table:style-name="ro1">
          <table:table-cell table:style-name="ce378"/>
          <table:table-cell table:style-name="ce536"/>
          <table:table-cell/>
          <table:table-cell table:style-name="ce536"/>
          <table:table-cell table:style-name="ce378" table:number-columns-repeated="1011"/>
          <table:table-cell table:number-columns-repeated="9"/>
        </table:table-row>
        <table:table-row table:style-name="ro15">
          <table:table-cell table:style-name="ce379" office:value-type="string" calcext:value-type="string" table:number-columns-spanned="4" table:number-rows-spanned="1">
            <text:p>(ΜΑΡΤΙΟΣ-ΑΠΡΙΛΙΟΣ) (ΙΟΥΛΙΟΣ-ΑΥΓΟΥΣΤΟΣ) (ΝΟΕΜΒΡΙΟΣ-ΔΕΚΕΜΒΡΙΟΣ)</text:p>
          </table:table-cell>
          <table:covered-table-cell table:number-columns-repeated="3" table:style-name="ce389"/>
          <table:table-cell table:style-name="ce206" table:number-columns-repeated="1011"/>
          <table:table-cell table:number-columns-repeated="9"/>
        </table:table-row>
        <table:table-row table:style-name="ro12">
          <table:table-cell table:style-name="ce379" office:value-type="string" calcext:value-type="string" table:number-columns-spanned="4" table:number-rows-spanned="1">
            <text:p>ΑΡΧΗ <text:s/>ΛΑΪΚΗΣ ΣΑΒΒΑΤΟΥ ΟΠΩΡΟΛΑΧΑΝΙΚΩΝ Γ. ΔΗΜΟΥ-ΜΕΤΑΜΟΡΦΩΣΕΩΣ</text:p>
          </table:table-cell>
          <table:covered-table-cell table:number-columns-repeated="3" table:style-name="ce389"/>
          <table:table-cell table:style-name="ce378" table:number-columns-repeated="1011"/>
          <table:table-cell table:number-columns-repeated="9"/>
        </table:table-row>
        <table:table-row table:style-name="ro1" table:number-rows-repeated="1048461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ΣΑΒΒΑΤΟ ΑΓ.ΑΝΑΡΓΥΡΟΙ" table:style-name="ta1">
        <table:table-column table:style-name="co7" table:default-cell-style-name="ce253"/>
        <table:table-column table:style-name="co8" table:default-cell-style-name="ce303"/>
        <table:table-column table:style-name="co9" table:default-cell-style-name="ce308"/>
        <table:table-row table:style-name="ro17">
          <table:table-cell table:style-name="ce279" office:value-type="string" calcext:value-type="string">
            <text:p>ΛΑΪΚΗΣ ΣΑΒΒΑΤΟΥ ΟΠΩΡΟΛΑΧΑΝΙΚΩΝ ΑΓΙΩΝ ΑΝΑΡΓΥΡΩΝ</text:p>
          </table:table-cell>
          <table:table-cell table:style-name="ce336"/>
          <table:table-cell table:style-name="ce304"/>
        </table:table-row>
        <table:table-row table:style-name="ro17">
          <table:table-cell table:style-name="ce280" office:value-type="date" office:date-value="2021-01-23" calcext:value-type="date">
            <text:p>23/01/21</text:p>
          </table:table-cell>
          <table:table-cell table:style-name="ce336"/>
          <table:table-cell table:style-name="ce305" office:value-type="date" office:date-value="2021-01-16" calcext:value-type="date">
            <text:p>16/01/21</text:p>
          </table:table-cell>
        </table:table-row>
        <table:table-row table:style-name="ro17">
          <table:table-cell table:style-name="ce281" office:value-type="string" calcext:value-type="string">
            <text:p>ΚΑΝΤΟΛΑΣ ΔΗΜΗΤΡΙΟΣ Ν.</text:p>
          </table:table-cell>
          <table:table-cell table:style-name="ce336" table:number-columns-spanned="1" table:number-rows-spanned="5"/>
          <table:table-cell table:style-name="ce304"/>
        </table:table-row>
        <table:table-row table:style-name="ro17">
          <table:table-cell table:style-name="ce282" office:value-type="string" calcext:value-type="string">
            <text:p>ΚΑΝΤΟΛΑΣ ΑΠΟΣΤΟΛΟΣ Ν.</text:p>
          </table:table-cell>
          <table:covered-table-cell table:style-name="ce336"/>
          <table:table-cell table:style-name="ce304"/>
        </table:table-row>
        <table:table-row table:style-name="ro17">
          <table:table-cell table:style-name="ce282" office:value-type="string" calcext:value-type="string">
            <text:p>ΓΕΛΑΓΩΤΑΣ ΧΑΡΑΛΑΜΟΣ</text:p>
          </table:table-cell>
          <table:covered-table-cell table:style-name="ce336"/>
          <table:table-cell table:style-name="ce304"/>
        </table:table-row>
        <table:table-row table:style-name="ro17">
          <table:table-cell table:style-name="ce282" office:value-type="string" calcext:value-type="string">
            <text:p>ΤΣΙΝΟΥΔΗΣ ΓΕΩΡΓΙΟΣ</text:p>
          </table:table-cell>
          <table:covered-table-cell table:style-name="ce336"/>
          <table:table-cell table:style-name="ce304"/>
        </table:table-row>
        <table:table-row table:style-name="ro17">
          <table:table-cell table:style-name="ce282" office:value-type="string" calcext:value-type="string">
            <text:p>ΧΑΛΚΙΑ ΧΡΙΣΤΙΝΑ</text:p>
          </table:table-cell>
          <table:covered-table-cell table:style-name="ce336"/>
          <table:table-cell table:style-name="ce304"/>
        </table:table-row>
        <table:table-row table:style-name="ro17">
          <table:table-cell table:style-name="ce281" office:value-type="string" calcext:value-type="string">
            <text:p>ΠΑΣΣΙΟΣ ΚΩΝΣΤΑΝΤΙΝΟΣ</text:p>
          </table:table-cell>
          <table:table-cell table:style-name="ce452" table:number-columns-spanned="1" table:number-rows-spanned="4"/>
          <table:table-cell table:style-name="ce289" office:value-type="string" calcext:value-type="string">
            <text:p>ΓΙΑΣΑΚΗΣ ΚΩΝΣΤΑΝΤΙΝΟΣ</text:p>
          </table:table-cell>
        </table:table-row>
        <table:table-row table:style-name="ro17">
          <table:table-cell table:style-name="ce165" office:value-type="string" calcext:value-type="string">
            <text:p>ΑΠΟΣΤΟΛΟΥ ΕΥΑΓΓΕΛΟΣ</text:p>
          </table:table-cell>
          <table:covered-table-cell table:style-name="ce452"/>
          <table:table-cell table:style-name="ce289" office:value-type="string" calcext:value-type="string">
            <text:p>ΣΤΑΜΟΥΛΗΣ ΚΩΝΣΤΑΝΤΙΝΟΣ</text:p>
          </table:table-cell>
        </table:table-row>
        <table:table-row table:style-name="ro17">
          <table:table-cell table:style-name="ce283" office:value-type="string" calcext:value-type="string">
            <text:p>ΚΟΥΚΟΥΒΙΝΟΣ ΠΑΝΑΓΙΩΤΗΣ</text:p>
          </table:table-cell>
          <table:covered-table-cell table:style-name="ce452"/>
          <table:table-cell table:style-name="ce289" office:value-type="string" calcext:value-type="string">
            <text:p>ΔΕΡΜΟΥΤΗΣ ΛΕΩΝΙΔΑΣ</text:p>
          </table:table-cell>
        </table:table-row>
        <table:table-row table:style-name="ro17">
          <table:table-cell table:style-name="ce283" office:value-type="string" calcext:value-type="string">
            <text:p>ΚΟΥΚΟΥΒΙΝΟΣ ΚΩΝΣΤΑΝΤΙΝΟΣ</text:p>
          </table:table-cell>
          <table:covered-table-cell table:style-name="ce452"/>
          <table:table-cell table:style-name="ce289" office:value-type="string" calcext:value-type="string">
            <text:p>ΑΝΑΓΝΩΣΤΟΥ ΕΛΕΝΗ</text:p>
          </table:table-cell>
        </table:table-row>
        <table:table-row table:style-name="ro17">
          <table:table-cell table:style-name="ce284" office:value-type="string" calcext:value-type="string">
            <text:p>ΖΙΩΓΑΣ ΕΜΜΑΝΟΥΗΛ</text:p>
          </table:table-cell>
          <table:table-cell table:style-name="ce453" office:value-type="string" calcext:value-type="string" table:number-columns-spanned="1" table:number-rows-spanned="25">
            <text:p>ΑΓ. ΑΝΑΡΓΥΡΩΝ</text:p>
          </table:table-cell>
          <table:table-cell table:style-name="ce289" office:value-type="string" calcext:value-type="string">
            <text:p>ΓΑΒΡΙΝΙΩΤΗΣ ΝΙΚΟΛΑΟΣ</text:p>
          </table:table-cell>
        </table:table-row>
        <table:table-row table:style-name="ro17">
          <table:table-cell table:style-name="ce165" office:value-type="string" calcext:value-type="string">
            <text:p>ΔΙΑΝΕΛΑΚΗΣ ΣΠΥΡΙΔΩΝ</text:p>
          </table:table-cell>
          <table:covered-table-cell table:style-name="ce453"/>
          <table:table-cell table:style-name="ce289" office:value-type="string" calcext:value-type="string">
            <text:p>ΣΤΑΝΙΟΣ ΙΩΑΝΝΗΣ</text:p>
          </table:table-cell>
        </table:table-row>
        <table:table-row table:style-name="ro17">
          <table:table-cell table:style-name="ce283" office:value-type="string" calcext:value-type="string">
            <text:p>ΡΑΠΤΟΠΟΥΛΟΣ ΜΙΧΑΗΛ</text:p>
          </table:table-cell>
          <table:covered-table-cell table:style-name="ce453"/>
          <table:table-cell table:style-name="ce289" office:value-type="string" calcext:value-type="string">
            <text:p>ΖΑΒΟΥ ΕΥΜΟΡΦΙΑ</text:p>
          </table:table-cell>
        </table:table-row>
        <table:table-row table:style-name="ro17">
          <table:table-cell table:style-name="ce283" office:value-type="string" calcext:value-type="string">
            <text:p>ΣΑΚΑΒΑΛΑ ΧΡΥΣΟΥΛΑ</text:p>
          </table:table-cell>
          <table:covered-table-cell table:style-name="ce453"/>
          <table:table-cell table:style-name="ce289" office:value-type="string" calcext:value-type="string">
            <text:p>ΒΟΓΙΑΤΖΟΓΛΟΥ ΕΥΓΕΝΙΑ</text:p>
          </table:table-cell>
        </table:table-row>
        <table:table-row table:style-name="ro17">
          <table:table-cell table:style-name="ce283" office:value-type="string" calcext:value-type="string">
            <text:p>ΦΑΚΚΑΣ ΚΩΝΣΤΑΝΤΙΝΟΣ</text:p>
          </table:table-cell>
          <table:covered-table-cell table:style-name="ce453"/>
          <table:table-cell table:style-name="ce289" office:value-type="string" calcext:value-type="string">
            <text:p>ΓΟΥΡΓΙΩΤΗΣ ΘΕΟΔΩΡΟΣ</text:p>
          </table:table-cell>
        </table:table-row>
        <table:table-row table:style-name="ro17">
          <table:table-cell table:style-name="ce283" office:value-type="string" calcext:value-type="string">
            <text:p>ΡΟΥΚΑ ΒΑΪΑ</text:p>
          </table:table-cell>
          <table:covered-table-cell table:style-name="ce453"/>
          <table:table-cell table:style-name="ce289" office:value-type="string" calcext:value-type="string">
            <text:p>ΚΛΟΚΑΣ ΑΝΑΣΤΑΣΙΟΣ</text:p>
          </table:table-cell>
        </table:table-row>
        <table:table-row table:style-name="ro17">
          <table:table-cell table:style-name="ce283" office:value-type="string" calcext:value-type="string">
            <text:p>ΘΕΡΣΙΤΗΣ ΝΙΚΟΛΑΟΣ</text:p>
          </table:table-cell>
          <table:covered-table-cell table:style-name="ce453"/>
          <table:table-cell table:style-name="ce289" office:value-type="string" calcext:value-type="string">
            <text:p>ΚΑΤΟΥΝΗΣ ΚΩΝΣΤΑΝΤΙΝΟΣ</text:p>
          </table:table-cell>
        </table:table-row>
        <table:table-row table:style-name="ro17">
          <table:table-cell table:style-name="ce283" office:value-type="string" calcext:value-type="string">
            <text:p>ΣΤΑΘΗ ΔΕΣΠΟΙΝΑ</text:p>
          </table:table-cell>
          <table:covered-table-cell table:style-name="ce453"/>
          <table:table-cell table:style-name="ce289" office:value-type="string" calcext:value-type="string">
            <text:p>ΓΕΩΡΓΟΥΔΗΣ ΑΛΕΞΑΝΔΡΟΣ</text:p>
          </table:table-cell>
        </table:table-row>
        <table:table-row table:style-name="ro17">
          <table:table-cell table:style-name="ce285" office:value-type="string" calcext:value-type="string">
            <text:p>ΠΑΛΑΙΟΛΟΓΟΥ ΙΩΑΝΝΗΣ</text:p>
          </table:table-cell>
          <table:covered-table-cell table:style-name="ce453"/>
          <table:table-cell table:style-name="ce289" office:value-type="string" calcext:value-type="string">
            <text:p>ΚΡΑΒΒΑΡΗΣ ΙΩΑΝΝΗΣ</text:p>
          </table:table-cell>
        </table:table-row>
        <table:table-row table:style-name="ro17">
          <table:table-cell table:style-name="ce286"/>
          <table:covered-table-cell table:style-name="ce453"/>
          <table:table-cell table:style-name="ce289" office:value-type="string" calcext:value-type="string">
            <text:p>ΝΑΤΣΙΟΥΛΑΣ ΧΡΗΣΤΟΣ</text:p>
          </table:table-cell>
        </table:table-row>
        <table:table-row table:style-name="ro17">
          <table:table-cell table:style-name="ce287"/>
          <table:covered-table-cell table:style-name="ce453"/>
          <table:table-cell table:style-name="ce289" office:value-type="string" calcext:value-type="string">
            <text:p>ΠΟΥΣΠΟΥΡΙΚΑ ΦΑΝΗ</text:p>
          </table:table-cell>
        </table:table-row>
        <table:table-row table:style-name="ro17">
          <table:table-cell table:style-name="ce284" office:value-type="string" calcext:value-type="string">
            <text:p>ΞΥΝΟΣ ΔΗΜΗΤΡΙΟΣ</text:p>
          </table:table-cell>
          <table:covered-table-cell table:style-name="ce453"/>
          <table:table-cell table:style-name="ce288" office:value-type="string" calcext:value-type="string">
            <text:p>ΨΑΛΙΔΑ ΠΑΡΑΣΚΕΥΗ</text:p>
          </table:table-cell>
        </table:table-row>
        <table:table-row table:style-name="ro17">
          <table:table-cell table:style-name="ce283" office:value-type="string" calcext:value-type="string">
            <text:p>ΣΕΡΕΤΗΣ ΝΙΚΟΛΑΟΣ</text:p>
          </table:table-cell>
          <table:covered-table-cell table:style-name="ce453"/>
          <table:table-cell table:style-name="ce289" office:value-type="string" calcext:value-type="string">
            <text:p>NEBIAJ KANTRI</text:p>
          </table:table-cell>
        </table:table-row>
        <table:table-row table:style-name="ro17">
          <table:table-cell table:style-name="ce283" office:value-type="string" calcext:value-type="string">
            <text:p>ΔΑΡΑΜΑΡΑΣ ΧΡΗΣΤΟΣ</text:p>
          </table:table-cell>
          <table:covered-table-cell table:style-name="ce453"/>
          <table:table-cell table:style-name="ce288" office:value-type="string" calcext:value-type="string">
            <text:p>ΚΑΠΟΥΡΝΙΩΤΗΣ ΔΗΜΗΤΡΙΟΣ</text:p>
          </table:table-cell>
        </table:table-row>
        <table:table-row table:style-name="ro17">
          <table:table-cell table:style-name="ce283" office:value-type="string" calcext:value-type="string">
            <text:p>ΒΑΛΑΜΟΥΤΟΠΟΥΛΟΣ ΝΙΚΟΛΑΟΣ</text:p>
          </table:table-cell>
          <table:covered-table-cell table:style-name="ce453"/>
          <table:table-cell table:style-name="ce289" office:value-type="string" calcext:value-type="string">
            <text:p>ΧΑΤΖΕΛΑΣ ΘΕΟΔΩΡΟΣ</text:p>
          </table:table-cell>
        </table:table-row>
        <table:table-row table:style-name="ro17">
          <table:table-cell table:style-name="ce283" office:value-type="string" calcext:value-type="string">
            <text:p>MOHAMMAD AKRAM</text:p>
          </table:table-cell>
          <table:covered-table-cell table:style-name="ce453"/>
          <table:table-cell table:style-name="ce288"/>
        </table:table-row>
        <table:table-row table:style-name="ro17">
          <table:table-cell table:style-name="ce283" office:value-type="string" calcext:value-type="string">
            <text:p>ΜΠΟΓΙΑ ΡΟΖΑΡΤΑ</text:p>
          </table:table-cell>
          <table:covered-table-cell table:style-name="ce453"/>
          <table:table-cell table:style-name="ce288" office:value-type="string" calcext:value-type="string">
            <text:p>ΠΡΩΙΑΣ ΑΠΟΣΤΟΛΟΣ</text:p>
          </table:table-cell>
        </table:table-row>
        <table:table-row table:style-name="ro17">
          <table:table-cell table:style-name="ce283" office:value-type="string" calcext:value-type="string">
            <text:p>ΚΑΒΟΥΡΑΣ ΝΙΚΟΛΑΟΣ</text:p>
          </table:table-cell>
          <table:covered-table-cell table:style-name="ce453"/>
          <table:table-cell table:style-name="ce288" office:value-type="string" calcext:value-type="string">
            <text:p>ΚΑΜΒΡΟΓΙΑΝΝΗΣ ΝΙΚΟΛΑΟΣ</text:p>
          </table:table-cell>
        </table:table-row>
        <table:table-row table:style-name="ro17">
          <table:table-cell table:style-name="ce283" office:value-type="string" calcext:value-type="string">
            <text:p>ΠΑΡΙΣΗΣ ΔΗΜΗΤΡΙΟΣ</text:p>
          </table:table-cell>
          <table:covered-table-cell table:style-name="ce453"/>
          <table:table-cell table:style-name="ce288" office:value-type="string" calcext:value-type="string">
            <text:p>ΓΚΟΡΓΚΟΛΙΑ ΜΑΡΙΑ</text:p>
          </table:table-cell>
        </table:table-row>
        <table:table-row table:style-name="ro17">
          <table:table-cell table:style-name="ce283" office:value-type="string" calcext:value-type="string">
            <text:p>ΤΑΝΑΪΑΣ ΚΩΝΣΤΑΝΤΙΝΟΣ</text:p>
          </table:table-cell>
          <table:covered-table-cell table:style-name="ce453"/>
          <table:table-cell table:style-name="ce288" office:value-type="string" calcext:value-type="string">
            <text:p>ZYLALI GORGO</text:p>
          </table:table-cell>
        </table:table-row>
        <table:table-row table:style-name="ro17">
          <table:table-cell table:style-name="ce283" office:value-type="string" calcext:value-type="string">
            <text:p>ΠΑΣΙΟΥΔΗΣ ΜΙΛΤΙΑΔΗΣ</text:p>
          </table:table-cell>
          <table:covered-table-cell table:style-name="ce453"/>
          <table:table-cell table:style-name="ce288" office:value-type="string" calcext:value-type="string">
            <text:p>ΧΑΡΜΠΗΣ ΒΑΣΙΛΕΙΟΣ</text:p>
          </table:table-cell>
        </table:table-row>
        <table:table-row table:style-name="ro17">
          <table:table-cell table:style-name="ce165" office:value-type="string" calcext:value-type="string">
            <text:p>ΔΙΑΜΑΝΤΗΣ ΓΕΩΡΓΙΟΣ</text:p>
          </table:table-cell>
          <table:covered-table-cell table:style-name="ce453"/>
          <table:table-cell table:style-name="ce288" office:value-type="string" calcext:value-type="string">
            <text:p>ΚΟΛΟΚΟΤΡΩΝΗΣ ΧΡΗΣΤΟΣ</text:p>
          </table:table-cell>
        </table:table-row>
        <table:table-row table:style-name="ro17">
          <table:table-cell table:style-name="ce288" office:value-type="string" calcext:value-type="string">
            <text:p>ΛΑΖΑΡΟΥ ΔΗΜΗΤΡΙΟΣ</text:p>
          </table:table-cell>
          <table:covered-table-cell table:style-name="ce453"/>
          <table:table-cell table:style-name="ce289" office:value-type="string" calcext:value-type="string">
            <text:p>ΤΣΙΩΚΑΣ ΗΛΙΑΣ</text:p>
          </table:table-cell>
        </table:table-row>
        <table:table-row table:style-name="ro17">
          <table:table-cell table:style-name="ce289" office:value-type="string" calcext:value-type="string">
            <text:p>ΜΗΝΑΔΑΚΗ ΣΤΥΛΙΑΝΗ</text:p>
          </table:table-cell>
          <table:covered-table-cell table:style-name="ce453"/>
          <table:table-cell table:style-name="ce289" office:value-type="string" calcext:value-type="string">
            <text:p>ΒΑΣΙΛΕΙΟΥ ΜΑΛΑΜΩ</text:p>
          </table:table-cell>
        </table:table-row>
        <table:table-row table:style-name="ro17">
          <table:table-cell table:style-name="ce289" office:value-type="string" calcext:value-type="string">
            <text:p>ΚΟΓΚΟΥΛΗ ΙΩΑΝΝΑ</text:p>
          </table:table-cell>
          <table:covered-table-cell table:style-name="ce453"/>
          <table:table-cell table:style-name="ce288" office:value-type="string" calcext:value-type="string">
            <text:p>ΤΣΑΚΑΝΙΚΑΣ ΑΠΟΣΤΟΛΟΣ</text:p>
          </table:table-cell>
        </table:table-row>
        <table:table-row table:style-name="ro17">
          <table:table-cell table:style-name="ce290" office:value-type="string" calcext:value-type="string">
            <text:p>ΚΟΥΒΑΤΑΣ ΒΑΪΟΣ</text:p>
          </table:table-cell>
          <table:table-cell table:style-name="ce454" office:value-type="string" calcext:value-type="string" table:number-columns-spanned="1" table:number-rows-spanned="41">
            <text:p>ΑΓ. ΑΝΑΡΓΥΡΩΝ</text:p>
          </table:table-cell>
          <table:table-cell table:style-name="ce289" office:value-type="string" calcext:value-type="string">
            <text:p>ΑΓΓΕΛΑΚΟΠΟΥΛΟΥ ΖΩΗ</text:p>
          </table:table-cell>
        </table:table-row>
        <table:table-row table:style-name="ro17">
          <table:table-cell table:style-name="ce290" office:value-type="string" calcext:value-type="string">
            <text:p>ΚΑΛΑΜΠΟΚΑΣ ΚΩΝΣΤΑΝΤΙΝΟΣ</text:p>
          </table:table-cell>
          <table:covered-table-cell table:style-name="ce454"/>
          <table:table-cell table:style-name="ce288" office:value-type="string" calcext:value-type="string">
            <text:p>ΒΕΛΟΥΔΟΣ ΙΩΑΝΝΗΣ</text:p>
          </table:table-cell>
        </table:table-row>
        <table:table-row table:style-name="ro17">
          <table:table-cell table:style-name="ce290" office:value-type="string" calcext:value-type="string">
            <text:p>ΓΙΑΤΣΟΥ ΠΑΝΑΓΙΩΤΑ</text:p>
          </table:table-cell>
          <table:covered-table-cell table:style-name="ce454"/>
          <table:table-cell table:style-name="ce288" office:value-type="string" calcext:value-type="string">
            <text:p>ΚΛΕΦΤΑΚΗ ΚΩΝΣΤΑΝΤΙΝΑ</text:p>
          </table:table-cell>
        </table:table-row>
        <table:table-row table:style-name="ro17">
          <table:table-cell table:style-name="ce291" office:value-type="string" calcext:value-type="string">
            <text:p>ΤΣΑΜΠΙΡΑΣ ΗΛΙΑΣ</text:p>
          </table:table-cell>
          <table:covered-table-cell table:style-name="ce454"/>
          <table:table-cell table:style-name="ce289" office:value-type="string" calcext:value-type="string">
            <text:p>ΡΗΓΑΚΗΣ ΙΩΑΝΝΗΣ</text:p>
          </table:table-cell>
        </table:table-row>
        <table:table-row table:style-name="ro17">
          <table:table-cell table:style-name="ce290" office:value-type="string" calcext:value-type="string">
            <text:p>ΛΙΒΟΓΙΑΝΝΗ ΧΡΙΣΤΙΝΑ</text:p>
          </table:table-cell>
          <table:covered-table-cell table:style-name="ce454"/>
          <table:table-cell table:style-name="ce288" office:value-type="string" calcext:value-type="string">
            <text:p>ΑΔΑΜΑΝΤΙΔΗΣ ΓΡΗΓΟΡΙΟΣ</text:p>
          </table:table-cell>
        </table:table-row>
        <table:table-row table:style-name="ro17">
          <table:table-cell table:style-name="ce290" office:value-type="string" calcext:value-type="string">
            <text:p>ΜΑΚΡΗΣ ΧΡΗΣΤΟΣ</text:p>
          </table:table-cell>
          <table:covered-table-cell table:style-name="ce454"/>
          <table:table-cell table:style-name="ce288" office:value-type="string" calcext:value-type="string">
            <text:p>ΓΕΩΡΓΑΛΟΥΣΗΣ ΙΩΑΝΝΗΣ Δ.</text:p>
          </table:table-cell>
        </table:table-row>
        <table:table-row table:style-name="ro17">
          <table:table-cell table:style-name="ce290" office:value-type="string" calcext:value-type="string">
            <text:p>ΚΕΦΑΛΑΣ ΣΠΥΡΙΔΩΝ</text:p>
          </table:table-cell>
          <table:covered-table-cell table:style-name="ce454"/>
          <table:table-cell table:style-name="ce288" office:value-type="string" calcext:value-type="string">
            <text:p>ΧΡΙΣΤΟΠΟΥΛΟΥ ΟΥΡΑΝΙΑ</text:p>
          </table:table-cell>
        </table:table-row>
        <table:table-row table:style-name="ro17">
          <table:table-cell table:style-name="ce290" office:value-type="string" calcext:value-type="string">
            <text:p>ΝΙΚΟΛΑΟΥ ΠΑΝΑΓΙΩΤΗΣ</text:p>
          </table:table-cell>
          <table:covered-table-cell table:style-name="ce454"/>
          <table:table-cell table:style-name="ce288" office:value-type="string" calcext:value-type="string">
            <text:p>ΤΙΝΑΝΑΣ ΠΑΝΤΕΛΗΣ</text:p>
          </table:table-cell>
        </table:table-row>
        <table:table-row table:style-name="ro17">
          <table:table-cell table:style-name="ce290" office:value-type="string" calcext:value-type="string">
            <text:p>ΜΟΝΟΓΕΝΗΣ ΙΩΑΝΝΗΣ</text:p>
          </table:table-cell>
          <table:covered-table-cell table:style-name="ce454"/>
          <table:table-cell table:style-name="ce288" office:value-type="string" calcext:value-type="string">
            <text:p>ΜΙΧΟΣ ΜΙΧΑΗΛ</text:p>
          </table:table-cell>
        </table:table-row>
        <table:table-row table:style-name="ro17">
          <table:table-cell table:style-name="ce290" office:value-type="string" calcext:value-type="string">
            <text:p>ΑΠΟΣΤΟΛΑΚΗ ΘΕΟΔΩΡΑ</text:p>
          </table:table-cell>
          <table:covered-table-cell table:style-name="ce454"/>
          <table:table-cell table:style-name="ce288" office:value-type="string" calcext:value-type="string">
            <text:p>ΞΕΝΑΚΗΣ ΓΕΩΡΓΙΟΣ</text:p>
          </table:table-cell>
        </table:table-row>
        <table:table-row table:style-name="ro17">
          <table:table-cell table:style-name="ce290" office:value-type="string" calcext:value-type="string">
            <text:p>ΠΑΥΛΟΥ ΝΙΚΟΛΑΟΣ</text:p>
          </table:table-cell>
          <table:covered-table-cell table:style-name="ce454"/>
          <table:table-cell table:style-name="ce288" office:value-type="string" calcext:value-type="string">
            <text:p>ΚΟΝΤΟΓΕΩΡΓΙΟΥ ΚΩΝ/ΝΑ</text:p>
          </table:table-cell>
        </table:table-row>
        <table:table-row table:style-name="ro17">
          <table:table-cell table:style-name="ce290" office:value-type="string" calcext:value-type="string">
            <text:p>ΚΟΓΚΟΥΛΗΣ ΧΡΗΣΤΟΣ</text:p>
          </table:table-cell>
          <table:covered-table-cell table:style-name="ce454"/>
          <table:table-cell table:style-name="ce288" office:value-type="string" calcext:value-type="string">
            <text:p>ΝΙΚΟΥ ΕΛΕΝΗ</text:p>
          </table:table-cell>
        </table:table-row>
        <table:table-row table:style-name="ro17">
          <table:table-cell table:style-name="ce292" office:value-type="string" calcext:value-type="string">
            <text:p>ΤΣΑΛΜΑΤΖΑΣ ΣΠΥΡΙΔΩΝ</text:p>
          </table:table-cell>
          <table:covered-table-cell table:style-name="ce454"/>
          <table:table-cell table:style-name="ce288" office:value-type="string" calcext:value-type="string">
            <text:p>ΑΛΕΞΟΠΟΥΛΟΣ ΑΛΕΞΑΝΔΡΟΣ</text:p>
          </table:table-cell>
        </table:table-row>
        <table:table-row table:style-name="ro17">
          <table:table-cell table:style-name="ce290" office:value-type="string" calcext:value-type="string">
            <text:p>ΚΟΠΤΣΙΑΛΗ ΒΙΚΤΩΡΙΑ</text:p>
          </table:table-cell>
          <table:covered-table-cell table:style-name="ce454"/>
          <table:table-cell table:style-name="ce288" office:value-type="string" calcext:value-type="string">
            <text:p>ΑΡΓΥΡΟΓΙΑΝΝΗΣ ΔΗΜΗΤΡΙΟΣ</text:p>
          </table:table-cell>
        </table:table-row>
        <table:table-row table:style-name="ro17">
          <table:table-cell table:style-name="ce290" office:value-type="string" calcext:value-type="string">
            <text:p>SUBASHI LUAN</text:p>
          </table:table-cell>
          <table:covered-table-cell table:style-name="ce454"/>
          <table:table-cell table:style-name="ce288" office:value-type="string" calcext:value-type="string">
            <text:p>ΒΕΡΓΟΖΗΣΗΣ ΔΗΜΗΤΡΙΟΣ</text:p>
          </table:table-cell>
        </table:table-row>
        <table:table-row table:style-name="ro17">
          <table:table-cell table:style-name="ce293" office:value-type="string" calcext:value-type="string">
            <text:p>ΠΟΛΥΖΟΣ ΑΝΔΡΕΑΣ</text:p>
          </table:table-cell>
          <table:covered-table-cell table:style-name="ce454"/>
          <table:table-cell table:style-name="ce288" office:value-type="string" calcext:value-type="string">
            <text:p>ΓΕΛΑΓΩΤΑΣ ΕΥΑΓΓΕΛΟΣ</text:p>
          </table:table-cell>
        </table:table-row>
        <table:table-row table:style-name="ro17">
          <table:table-cell table:style-name="ce294"/>
          <table:covered-table-cell table:style-name="ce454"/>
          <table:table-cell table:style-name="ce288" office:value-type="string" calcext:value-type="string">
            <text:p>ΠΑΡΑΣΧΟΣ ΓΕΩΡΓΙΟΣ</text:p>
          </table:table-cell>
        </table:table-row>
        <table:table-row table:style-name="ro17">
          <table:table-cell table:style-name="ce290" office:value-type="string" calcext:value-type="string">
            <text:p>ΦΑΣΟΥΛΟΓΛΟΥ ΚΩΝ/ΝΟΣ</text:p>
          </table:table-cell>
          <table:covered-table-cell table:style-name="ce454"/>
          <table:table-cell table:style-name="ce288" office:value-type="string" calcext:value-type="string">
            <text:p>ΚΕΝΟ</text:p>
          </table:table-cell>
        </table:table-row>
        <table:table-row table:style-name="ro17">
          <table:table-cell table:style-name="ce292" office:value-type="string" calcext:value-type="string">
            <text:p>ΣΤΑΜΟΣ ΔΗΜΗΤΡΙΟΣ</text:p>
          </table:table-cell>
          <table:covered-table-cell table:style-name="ce454"/>
          <table:table-cell table:style-name="ce289" office:value-type="string" calcext:value-type="string">
            <text:p>ΣΑΡΑΝΤΗ ΜΑΡΙΑ</text:p>
          </table:table-cell>
        </table:table-row>
        <table:table-row table:style-name="ro17">
          <table:table-cell table:style-name="ce292" office:value-type="string" calcext:value-type="string">
            <text:p>ΟΙΚΟΝΟΜΟΥ ΘΕΟΔΩΡΟΣ</text:p>
          </table:table-cell>
          <table:covered-table-cell table:style-name="ce454"/>
          <table:table-cell table:style-name="ce288" office:value-type="string" calcext:value-type="string">
            <text:p>ΒΙΣΒΙΚΗ ΕΥΑΓΓΕΛΙΑ</text:p>
          </table:table-cell>
        </table:table-row>
        <table:table-row table:style-name="ro17">
          <table:table-cell table:style-name="ce295"/>
          <table:covered-table-cell table:style-name="ce454"/>
          <table:table-cell table:style-name="ce289" office:value-type="string" calcext:value-type="string">
            <text:p>ΠΑΠΠΑ ΒΑΪΑ</text:p>
          </table:table-cell>
        </table:table-row>
        <table:table-row table:style-name="ro17">
          <table:table-cell table:style-name="ce292" office:value-type="string" calcext:value-type="string">
            <text:p>ΣΤΑΪΔΗΣ ΔΗΜΟΣ</text:p>
          </table:table-cell>
          <table:covered-table-cell table:style-name="ce454"/>
          <table:table-cell table:style-name="ce289" office:value-type="string" calcext:value-type="string">
            <text:p>DYLI ZHANETA</text:p>
          </table:table-cell>
        </table:table-row>
        <table:table-row table:style-name="ro17">
          <table:table-cell table:style-name="ce292" office:value-type="string" calcext:value-type="string">
            <text:p>ΔΗΜΑΚΟΠΟΥΛΟΣ ΧΑΡΑΛΑΜΠΟΣ</text:p>
          </table:table-cell>
          <table:covered-table-cell table:style-name="ce454"/>
          <table:table-cell table:style-name="ce458" table:number-columns-spanned="1" table:number-rows-spanned="2"/>
        </table:table-row>
        <table:table-row table:style-name="ro17">
          <table:table-cell table:style-name="ce296" office:value-type="string" calcext:value-type="string">
            <text:p>ΓΚΑΪΤΑΤΖΟΥΔΗΣ ΒΑΣΙΛΕΙΟΣ</text:p>
          </table:table-cell>
          <table:covered-table-cell table:style-name="ce454"/>
          <table:covered-table-cell table:style-name="ce458"/>
        </table:table-row>
        <table:table-row table:style-name="ro17">
          <table:table-cell table:style-name="ce297"/>
          <table:covered-table-cell table:style-name="ce454"/>
          <table:table-cell table:style-name="ce289" office:value-type="string" calcext:value-type="string">
            <text:p>ΧΑΤΖΕΛΑ ΜΑΡΙΑ</text:p>
          </table:table-cell>
        </table:table-row>
        <table:table-row table:style-name="ro17">
          <table:table-cell table:style-name="ce298"/>
          <table:covered-table-cell table:style-name="ce454"/>
          <table:table-cell table:style-name="ce289" office:value-type="string" calcext:value-type="string">
            <text:p>RAMA FERIK</text:p>
          </table:table-cell>
        </table:table-row>
        <table:table-row table:style-name="ro17">
          <table:table-cell table:style-name="ce291" office:value-type="string" calcext:value-type="string">
            <text:p>ΤΣΙΑΤΣΙΟΥ ΜΑΡΙΑ</text:p>
          </table:table-cell>
          <table:covered-table-cell table:style-name="ce454"/>
          <table:table-cell table:style-name="ce289" office:value-type="string" calcext:value-type="string">
            <text:p>ΡΗΓΑΚΗ ΠΑΡΗΣΙΑ</text:p>
          </table:table-cell>
        </table:table-row>
        <table:table-row table:style-name="ro17">
          <table:table-cell table:style-name="ce290" office:value-type="string" calcext:value-type="string">
            <text:p>ΚΟΥΜΠΟΥΡΑ ΣΩΤΗΡΙΑ</text:p>
          </table:table-cell>
          <table:covered-table-cell table:style-name="ce454"/>
          <table:table-cell table:style-name="ce289" office:value-type="string" calcext:value-type="string">
            <text:p>ΝΤΙΝΑΣ ΘΕΟΔΩΡΟΣ</text:p>
          </table:table-cell>
        </table:table-row>
        <table:table-row table:style-name="ro17">
          <table:table-cell table:style-name="ce290" office:value-type="string" calcext:value-type="string">
            <text:p>ΚΑΒΟΥΝΙΔΗΣ ΔΗΜΗΤΡΙΟΣ</text:p>
          </table:table-cell>
          <table:covered-table-cell table:style-name="ce454"/>
          <table:table-cell table:style-name="ce289" office:value-type="string" calcext:value-type="string">
            <text:p>PJIETRI XHEVAHIR</text:p>
          </table:table-cell>
        </table:table-row>
        <table:table-row table:style-name="ro17">
          <table:table-cell table:style-name="ce290" office:value-type="string" calcext:value-type="string">
            <text:p>ΤΑΣΙΟΥ ΠΑΡΑΣΚΕΥΗ</text:p>
          </table:table-cell>
          <table:covered-table-cell table:style-name="ce454"/>
          <table:table-cell table:style-name="ce289" office:value-type="string" calcext:value-type="string">
            <text:p>ΜΠΙΤΖΕΝΗ ΑΝΑΣΤΑΣΙΑ</text:p>
          </table:table-cell>
        </table:table-row>
        <table:table-row table:style-name="ro17">
          <table:table-cell table:style-name="ce290" office:value-type="string" calcext:value-type="string">
            <text:p>ΜΑΥΡΟΥΛΗΣ ΓΕΩΡΓΙΟΣ</text:p>
          </table:table-cell>
          <table:covered-table-cell table:style-name="ce454"/>
          <table:table-cell table:style-name="ce289" office:value-type="string" calcext:value-type="string">
            <text:p>TOZO MERSIN</text:p>
          </table:table-cell>
        </table:table-row>
        <table:table-row table:style-name="ro17">
          <table:table-cell table:style-name="ce290" office:value-type="string" calcext:value-type="string">
            <text:p>ΚΑΡΑΚΑΤΣΑΝΗΣ ΑΘΑΝΑΣΙΟΣ</text:p>
          </table:table-cell>
          <table:covered-table-cell table:style-name="ce454"/>
          <table:table-cell table:style-name="ce289" office:value-type="string" calcext:value-type="string">
            <text:p>SULAJ MEJTIM</text:p>
          </table:table-cell>
        </table:table-row>
        <table:table-row table:style-name="ro17">
          <table:table-cell table:style-name="ce290" office:value-type="string" calcext:value-type="string">
            <text:p>ΒΛΑΧΟΣ ΑΠΟΣΤΟΛΟΣ</text:p>
          </table:table-cell>
          <table:covered-table-cell table:style-name="ce454"/>
          <table:table-cell table:style-name="ce289" office:value-type="string" calcext:value-type="string">
            <text:p>ΜΠΟΥΡΙΤΑΣ ΧΡΗΣΤΟΣ</text:p>
          </table:table-cell>
        </table:table-row>
        <table:table-row table:style-name="ro17">
          <table:table-cell table:style-name="ce290" office:value-type="string" calcext:value-type="string">
            <text:p>ΚΩΝΣΤΑΝΤΑΚΗΣ ΕΜΜΑΝΟΥΛΗΛ</text:p>
          </table:table-cell>
          <table:covered-table-cell table:style-name="ce454"/>
          <table:table-cell table:style-name="ce289" office:value-type="string" calcext:value-type="string">
            <text:p>ΣΑΡΑΝΤΗ ΜΑΡΘΑ</text:p>
          </table:table-cell>
        </table:table-row>
        <table:table-row table:style-name="ro17">
          <table:table-cell table:style-name="ce290" office:value-type="string" calcext:value-type="string">
            <text:p>ΜΑΝΩΛΗ ΣΤΕΛΛΑ</text:p>
          </table:table-cell>
          <table:covered-table-cell table:style-name="ce454"/>
          <table:table-cell table:style-name="ce459" table:number-columns-spanned="1" table:number-rows-spanned="7"/>
        </table:table-row>
        <table:table-row table:style-name="ro17">
          <table:table-cell table:style-name="ce290" office:value-type="string" calcext:value-type="string">
            <text:p>ΜΥΛΩΝΑΣ ΚΩΝ/ΝΟΣ-ΣΤΥΛΙΑΝ.</text:p>
          </table:table-cell>
          <table:covered-table-cell table:style-name="ce454"/>
          <table:covered-table-cell table:style-name="ce459"/>
        </table:table-row>
        <table:table-row table:style-name="ro17">
          <table:table-cell table:style-name="ce290" office:value-type="string" calcext:value-type="string">
            <text:p>ΒΛΑΧΟΥ ΟΛΓΑ</text:p>
          </table:table-cell>
          <table:covered-table-cell table:style-name="ce454"/>
          <table:covered-table-cell table:style-name="ce459"/>
        </table:table-row>
        <table:table-row table:style-name="ro17">
          <table:table-cell table:style-name="ce290" office:value-type="string" calcext:value-type="string">
            <text:p>ΚΥΠΡΙΩΤΕΛΗΣ ΣΥΜΕΩΝ</text:p>
          </table:table-cell>
          <table:covered-table-cell table:style-name="ce454"/>
          <table:covered-table-cell table:style-name="ce459"/>
        </table:table-row>
        <table:table-row table:style-name="ro17">
          <table:table-cell table:style-name="ce290" office:value-type="string" calcext:value-type="string">
            <text:p>ΚΑΠΕΛΗ ΚΩΝΣΤΑΝΤΙΝΑ</text:p>
          </table:table-cell>
          <table:covered-table-cell table:style-name="ce454"/>
          <table:covered-table-cell table:style-name="ce459"/>
        </table:table-row>
        <table:table-row table:style-name="ro17">
          <table:table-cell table:style-name="ce293" office:value-type="string" calcext:value-type="string">
            <text:p>ΒΛΑΧΟΠΟΥΛΟΣ ΣΤΥΛΙΑΝΟΣ</text:p>
          </table:table-cell>
          <table:covered-table-cell table:style-name="ce454"/>
          <table:covered-table-cell table:style-name="ce459"/>
        </table:table-row>
        <table:table-row table:style-name="ro17">
          <table:table-cell table:style-name="ce299"/>
          <table:covered-table-cell table:style-name="ce454"/>
          <table:covered-table-cell table:style-name="ce459"/>
        </table:table-row>
        <table:table-row table:style-name="ro19" table:number-rows-repeated="1048498">
          <table:table-cell table:number-columns-repeated="3"/>
        </table:table-row>
        <table:table-row table:style-name="ro19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/00/0000</text:date>, <text:time style:data-style-name="N2" text:time-value="12:50:18.384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09:14:39.634000000</meta:creation-date>
    <dc:date>2021-01-15T12:52:17.538000000</dc:date>
    <meta:editing-duration>PT1H8M41S</meta:editing-duration>
    <meta:editing-cycles>30</meta:editing-cycles>
    <meta:generator>LibreOffice/5.3.3.2$Windows_x86 LibreOffice_project/3d9a8b4b4e538a85e0782bd6c2d430bafe583448</meta:generator>
    <meta:document-statistic meta:table-count="8" meta:cell-count="1619" meta:object-count="0"/>
  </office:meta>
</office:document-meta>
</file>