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2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5.32mm"/>
    </style:style>
    <style:style style:name="co4" style:family="table-column">
      <style:table-column-properties fo:break-before="auto" style:column-width="83.96mm"/>
    </style:style>
    <style:style style:name="co5" style:family="table-column">
      <style:table-column-properties fo:break-before="auto" style:column-width="9.61mm"/>
    </style:style>
    <style:style style:name="co6" style:family="table-column">
      <style:table-column-properties fo:break-before="auto" style:column-width="89.39mm"/>
    </style:style>
    <style:style style:name="co7" style:family="table-column">
      <style:table-column-properties fo:break-before="auto" style:column-width="88.86mm"/>
    </style:style>
    <style:style style:name="co8" style:family="table-column">
      <style:table-column-properties fo:break-before="auto" style:column-width="76.61mm"/>
    </style:style>
    <style:style style:name="co9" style:family="table-column">
      <style:table-column-properties fo:break-before="auto" style:column-width="9.33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6.41mm"/>
    </style:style>
    <style:style style:name="co12" style:family="table-column">
      <style:table-column-properties fo:break-before="auto" style:column-width="85.58mm"/>
    </style:style>
    <style:style style:name="co13" style:family="table-column">
      <style:table-column-properties fo:break-before="auto" style:column-width="83.2mm"/>
    </style:style>
    <style:style style:name="co14" style:family="table-column">
      <style:table-column-properties fo:break-before="auto" style:column-width="9.12mm"/>
    </style:style>
    <style:style style:name="co15" style:family="table-column">
      <style:table-column-properties fo:break-before="auto" style:column-width="82.94mm"/>
    </style:style>
    <style:style style:name="co16" style:family="table-column">
      <style:table-column-properties fo:break-before="auto" style:column-width="161.29mm"/>
    </style:style>
    <style:style style:name="co17" style:family="table-column">
      <style:table-column-properties fo:break-before="auto" style:column-width="81.77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18.52mm" fo:break-before="auto" style:use-optimal-row-height="true"/>
    </style:style>
    <style:style style:name="ro6" style:family="table-row">
      <style:table-row-properties style:row-height="24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1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ΔΕΥΤΕΡΑ ΘΕΙΡΩΝ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ΛΑΪΚΗ ΔΕΥΤΕΡΑΣ ΘΕΙΡΩΝ</text:p>
          </table:table-cell>
          <table:covered-table-cell table:number-columns-repeated="12" table:style-name="ce1"/>
        </table:table-row>
        <table:table-row table:style-name="ro1">
          <table:table-cell table:style-name="ce2" office:value-type="date" office:date-value="2020-11-30" calcext:value-type="date">
            <text:p>30/11/20</text:p>
          </table:table-cell>
          <table:table-cell table:style-name="ce9"/>
          <table:table-cell table:style-name="ce2" office:value-type="date" office:date-value="2020-11-23" calcext:value-type="date">
            <text:p>23/11/20</text:p>
          </table:table-cell>
          <table:table-cell table:style-name="ce14" table:number-columns-repeated="10"/>
        </table:table-row>
        <table:table-row table:style-name="ro1">
          <table:table-cell table:style-name="ce3"/>
          <table:table-cell table:style-name="ce62" office:value-type="string" calcext:value-type="string" table:number-columns-spanned="1" table:number-rows-spanned="16">
            <text:p>ΘΕΙΡΩΝ</text:p>
          </table:table-cell>
          <table:table-cell table:style-name="ce3"/>
          <table:table-cell table:style-name="ce15" table:number-columns-repeated="10"/>
        </table:table-row>
        <table:table-row table:style-name="ro1">
          <table:table-cell table:style-name="ce4" office:value-type="string" calcext:value-type="string">
            <text:p>ΜΑΥΡΟΥΛΗΣ ΓΕΩΡΓΙΟΣ</text:p>
          </table:table-cell>
          <table:covered-table-cell table:style-name="ce62"/>
          <table:table-cell table:style-name="ce5" office:value-type="string" calcext:value-type="string">
            <text:p>ΣΤΑΪΔΗΣ ΔΗΜΟΣ</text:p>
          </table:table-cell>
          <table:table-cell table:style-name="ce15" table:number-columns-repeated="10"/>
        </table:table-row>
        <table:table-row table:style-name="ro1">
          <table:table-cell table:style-name="ce5" office:value-type="string" calcext:value-type="string">
            <text:p>ΝΑΝΟΣ ΚΩΝΝΟΣ</text:p>
          </table:table-cell>
          <table:covered-table-cell table:style-name="ce62"/>
          <table:table-cell table:style-name="ce5" office:value-type="string" calcext:value-type="string">
            <text:p>ΡΗΓΑΚΗΣ ΙΩΑΝΝΗΣ</text:p>
          </table:table-cell>
          <table:table-cell table:style-name="ce15" table:number-columns-repeated="10"/>
        </table:table-row>
        <table:table-row table:style-name="ro1">
          <table:table-cell table:style-name="ce5" office:value-type="string" calcext:value-type="string">
            <text:p>ΠΑΣΣΙΟΣ ΚΩΝΣΤΑΝΤΙΝΟΣ</text:p>
          </table:table-cell>
          <table:covered-table-cell table:style-name="ce62"/>
          <table:table-cell table:style-name="ce6" office:value-type="string" calcext:value-type="string">
            <text:p>ΚΑΚΚΑΛΗΣ ΑΠΟΣΤΟΛΟΣ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ΒΟΥΛΓΑΡΗ ΘΕΑΝΩ</text:p>
          </table:table-cell>
          <table:covered-table-cell table:style-name="ce62"/>
          <table:table-cell table:style-name="ce6" office:value-type="string" calcext:value-type="string">
            <text:p>ΜΗΝΑΔΑΚΗ ΣΤΥΛΙΑΝΗ</text:p>
          </table:table-cell>
          <table:table-cell table:style-name="ce16" table:number-columns-repeated="4"/>
          <table:table-cell table:style-name="ce3"/>
          <table:table-cell table:style-name="ce16" table:number-columns-repeated="5"/>
        </table:table-row>
        <table:table-row table:style-name="ro1">
          <table:table-cell table:style-name="ce5" office:value-type="string" calcext:value-type="string">
            <text:p>ΑΝΑΣΤΑΣΟΠΟΥΛΟΣ ΗΛΙΑΣ</text:p>
          </table:table-cell>
          <table:covered-table-cell table:style-name="ce62"/>
          <table:table-cell table:style-name="ce6" office:value-type="string" calcext:value-type="string">
            <text:p>NEBIAJ KADRI</text:p>
          </table:table-cell>
          <table:table-cell table:style-name="ce16" table:number-columns-repeated="10"/>
        </table:table-row>
        <table:table-row table:style-name="ro1">
          <table:table-cell table:style-name="ce6" office:value-type="string" calcext:value-type="string">
            <text:p>ΑΛΕΞΙΟΥ ΜΑΡΙΑ</text:p>
          </table:table-cell>
          <table:covered-table-cell table:style-name="ce62"/>
          <table:table-cell table:style-name="ce6" office:value-type="string" calcext:value-type="string">
            <text:p>ΡΗΓΑΚΗ ΠΑΡΙΣΙΑ</text:p>
          </table:table-cell>
          <table:table-cell table:style-name="ce16" table:number-columns-repeated="10"/>
        </table:table-row>
        <table:table-row table:style-name="ro1">
          <table:table-cell table:style-name="ce6" office:value-type="string" calcext:value-type="string">
            <text:p>ΚΛΕΦΤΑΚΗ</text:p>
          </table:table-cell>
          <table:covered-table-cell table:style-name="ce62"/>
          <table:table-cell table:style-name="ce6" office:value-type="string" calcext:value-type="string">
            <text:p>RAMA FERIΚ</text:p>
          </table:table-cell>
          <table:table-cell table:style-name="ce16" table:number-columns-repeated="10"/>
        </table:table-row>
        <table:table-row table:style-name="ro1">
          <table:table-cell table:style-name="ce6" office:value-type="string" calcext:value-type="string">
            <text:p>ΤΙΝΑΝΑΣ ΔΗΜΗΤΡΙΟΣ</text:p>
          </table:table-cell>
          <table:covered-table-cell table:style-name="ce62"/>
          <table:table-cell table:style-name="ce6" office:value-type="string" calcext:value-type="string">
            <text:p>ΜΠΟΥΤΛΑΣ ΑΘΑΝΑΣΙΟΣ</text:p>
          </table:table-cell>
          <table:table-cell table:style-name="ce16" table:number-columns-repeated="10"/>
        </table:table-row>
        <table:table-row table:style-name="ro1">
          <table:table-cell table:style-name="ce6" office:value-type="string" calcext:value-type="string">
            <text:p>ΧΑΥΤΑΔΟΥΡΗ ΤΡΙΑΝΤΑΦΥΛΛΙΑ</text:p>
          </table:table-cell>
          <table:covered-table-cell table:style-name="ce62"/>
          <table:table-cell table:style-name="ce6" office:value-type="string" calcext:value-type="string">
            <text:p>ΝΑΝΟΥ ΣΟΦΙΑ</text:p>
          </table:table-cell>
          <table:table-cell table:style-name="ce16" table:number-columns-repeated="10"/>
        </table:table-row>
        <table:table-row table:style-name="ro1">
          <table:table-cell table:style-name="ce6" office:value-type="string" calcext:value-type="string">
            <text:p>ΧΑΥΤΑΔΟΥΡΗ ΔΕΣΠΟΙΝΑ</text:p>
          </table:table-cell>
          <table:covered-table-cell table:style-name="ce62"/>
          <table:table-cell table:style-name="ce6" office:value-type="string" calcext:value-type="string">
            <text:p>ΑΡΓΥΡΟΓΙΑΝΝΗΣ ΔΗΜΗΤΡΙΟΣ</text:p>
          </table:table-cell>
          <table:table-cell table:style-name="ce16" table:number-columns-repeated="10"/>
        </table:table-row>
        <table:table-row table:style-name="ro1">
          <table:table-cell table:style-name="ce6" office:value-type="string" calcext:value-type="string">
            <text:p>ΠΑΠΑΠΕΪΔΗΣ ΔΗΜΟΣ</text:p>
          </table:table-cell>
          <table:covered-table-cell table:style-name="ce62"/>
          <table:table-cell table:style-name="ce6" office:value-type="string" calcext:value-type="string">
            <text:p>ΚΟΥΣΚΟΥΡΙΔΑΣ ΙΩΑΝΝΗΣ</text:p>
          </table:table-cell>
          <table:table-cell table:style-name="ce16" table:number-columns-repeated="10"/>
        </table:table-row>
        <table:table-row table:style-name="ro1">
          <table:table-cell table:style-name="ce6" office:value-type="string" calcext:value-type="string">
            <text:p>ΣΑΡΑΝΤΗΣ ΙΩΑΝΝΗΣ</text:p>
          </table:table-cell>
          <table:covered-table-cell table:style-name="ce62"/>
          <table:table-cell table:style-name="ce6" office:value-type="string" calcext:value-type="string">
            <text:p>ΚΟΥΣΚΟΥΡΙΔΑ ΒΑΣΙΛΙΚΗ</text:p>
          </table:table-cell>
          <table:table-cell table:style-name="ce16" table:number-columns-repeated="10"/>
        </table:table-row>
        <table:table-row table:style-name="ro1">
          <table:table-cell table:style-name="ce5" office:value-type="string" calcext:value-type="string">
            <text:p>ΚΑΝΤΟΛΑΣ ΔΗΜΗΤΡΙΟΣ ΝΙΚ.</text:p>
          </table:table-cell>
          <table:covered-table-cell table:style-name="ce62"/>
          <table:table-cell table:style-name="ce6" office:value-type="string" calcext:value-type="string">
            <text:p>ΜΠΟΥΡΙΤΑΣ ΑΠΟΣΤΟΛΟΣ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ΚΑΝΤΟΛΑΣ ΑΠΟΣΤΟΛΟΣ ΝΙΚ.</text:p>
          </table:table-cell>
          <table:covered-table-cell table:style-name="ce62"/>
          <table:table-cell table:style-name="ce6" office:value-type="string" calcext:value-type="string">
            <text:p>ΔΙΑΝΕΛΑΚΗΣ ΣΠΥΡΙΔΩΝ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ΑΠΟΣΤΟΛΑΚΗ ΘΕΟΔΩΡΑ</text:p>
          </table:table-cell>
          <table:covered-table-cell table:style-name="ce62"/>
          <table:table-cell table:style-name="ce6" office:value-type="string" calcext:value-type="string">
            <text:p>ΚΟΓΚΟΥΛΗ ΙΩΑΝΝΑ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ΠΑΛΑΙΟΛΟΓΟΥ ΠΕΤΡΟΣ</text:p>
          </table:table-cell>
          <table:table-cell table:style-name="ce11"/>
          <table:table-cell table:style-name="ce5" office:value-type="string" calcext:value-type="string">
            <text:p>ΚΑΛΑΜΠΟΚΑΣ ΚΩΝΣΤΑΝΤΙΝΟΣ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ΧΙΩΤΗΣ ΚΩΝΣΤΑΝΤΙΝΟΣ</text:p>
          </table:table-cell>
          <table:table-cell table:style-name="ce68" office:value-type="string" calcext:value-type="string" table:number-columns-spanned="1" table:number-rows-spanned="39">
            <text:p>ΘΕΙΡΩΝ</text:p>
          </table:table-cell>
          <table:table-cell table:style-name="ce5" office:value-type="string" calcext:value-type="string">
            <text:p>ΠΑΝΤΖΙΟΣ ΦΩΤΙΟΣ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ΤΖΩΡΤΖΗΣ ΚΩΝΣΤΑΝΤΙΝΟΣ</text:p>
          </table:table-cell>
          <table:covered-table-cell table:style-name="ce68"/>
          <table:table-cell table:style-name="ce5" office:value-type="string" calcext:value-type="string">
            <text:p>ΛΙΒΟΓΙΑΝΝΗ ΧΡΙΣΤΙΝΑ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ΟΙΚΟΝΟΜΟΥ ΘΕΟΔΩΡΟΣ</text:p>
          </table:table-cell>
          <table:covered-table-cell table:style-name="ce68"/>
          <table:table-cell table:style-name="ce5" office:value-type="string" calcext:value-type="string">
            <text:p>ΚΛΟΚΑΣ ΑΝΑΣΤΑΣΙΟΣ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ΓΕΩΡΓΑΛΟΥΣΗΣ ΙΩΑΝΝΗΣ Β.</text:p>
          </table:table-cell>
          <table:covered-table-cell table:style-name="ce68"/>
          <table:table-cell table:style-name="ce5" office:value-type="string" calcext:value-type="string">
            <text:p>ΠΑΧΗΣ ΠΕΡΙΚΛΗΣ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ΣΑΡΑΝΤΗ ΜΑΡΙΑ</text:p>
          </table:table-cell>
          <table:covered-table-cell table:style-name="ce68"/>
          <table:table-cell table:style-name="ce5" office:value-type="string" calcext:value-type="string">
            <text:p>ΛΑΖΑΡΟΥ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ΓΑΒΡΙΝΙΩΤΗΣ ΙΩΑΝΝΗΣ</text:p>
          </table:table-cell>
          <table:covered-table-cell table:style-name="ce68"/>
          <table:table-cell table:style-name="ce5" office:value-type="string" calcext:value-type="string">
            <text:p>ΠΑΣΣΙΟΥ ΕΛ.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ΓΑΒΡΙΝΙΩΤΗΣ ΝΙΚΟΛΑΟΣ</text:p>
          </table:table-cell>
          <table:covered-table-cell table:style-name="ce68"/>
          <table:table-cell table:style-name="ce5" office:value-type="string" calcext:value-type="string">
            <text:p>ΟΡΜΑΝΟΠΟΥΛΟΥ ΓΕΩΡΓΙΑ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ΜΕΓΑΓΙΑΝΝΗΣ ΒΑΣΙΛΕΙΟΣ</text:p>
          </table:table-cell>
          <table:covered-table-cell table:style-name="ce68"/>
          <table:table-cell table:style-name="ce5" office:value-type="string" calcext:value-type="string">
            <text:p>ΠΑΝΑΓΙΩΤΙΔΟΥ-ΝΤΑΒΛΑΜΑΝΟΥ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ΜΠΙΤΖΕΝΗ ΑΝΑΣΤΑΣΙΑ</text:p>
          </table:table-cell>
          <table:covered-table-cell table:style-name="ce68"/>
          <table:table-cell table:style-name="ce5" office:value-type="string" calcext:value-type="string">
            <text:p>ΔΙΟΜΗΣ ΙΩΑΝΝΗΣ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ΚΟΓΚΟΥΛΗΣ ΧΡΗΣΤΟΣ</text:p>
          </table:table-cell>
          <table:covered-table-cell table:style-name="ce68"/>
          <table:table-cell table:style-name="ce5" office:value-type="string" calcext:value-type="string">
            <text:p>ΓΑΒΡΙΝΙΩΤΟΥ ΤΡΙΑΝΤΑΦΥΛΙΑ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ΚΟΓΚΟΥΛΗΣ ΔΗΜΗΤΡΙΟΣ</text:p>
          </table:table-cell>
          <table:covered-table-cell table:style-name="ce68"/>
          <table:table-cell table:style-name="ce5" office:value-type="string" calcext:value-type="string">
            <text:p>ΑΓΡΙΟΤΣΟΜΠΑΝΟΣ ΡΗΓΑΣ</text:p>
          </table:table-cell>
          <table:table-cell table:style-name="ce3" table:number-columns-repeated="10"/>
        </table:table-row>
        <table:table-row table:style-name="ro1">
          <table:table-cell table:style-name="ce6" office:value-type="string" calcext:value-type="string">
            <text:p>ΒΑΣΙΛΕΙΟΥ ΜΑΛΑΜΩ</text:p>
          </table:table-cell>
          <table:covered-table-cell table:style-name="ce68"/>
          <table:table-cell table:style-name="ce5" office:value-type="string" calcext:value-type="string">
            <text:p>ΠΟΥΣΠΟΥΡΙΚΑ ΦΑΝΗ</text:p>
          </table:table-cell>
          <table:table-cell table:style-name="ce3" table:number-columns-repeated="10"/>
        </table:table-row>
        <table:table-row table:style-name="ro1">
          <table:table-cell table:style-name="ce6" office:value-type="string" calcext:value-type="string">
            <text:p>ΠΑΛΑΙΟΛΟΓΟΥ ΙΩΑΝΝΗΣ</text:p>
          </table:table-cell>
          <table:covered-table-cell table:style-name="ce68"/>
          <table:table-cell table:style-name="ce5" office:value-type="string" calcext:value-type="string">
            <text:p>SULAJ METJIM</text:p>
          </table:table-cell>
          <table:table-cell table:style-name="ce3" table:number-columns-repeated="10"/>
        </table:table-row>
        <table:table-row table:style-name="ro1">
          <table:table-cell table:style-name="ce6" office:value-type="string" calcext:value-type="string">
            <text:p>ΝΙΚΟΛΑΟΥ ΠΑΝΑΓΙΩΤΗΣ</text:p>
          </table:table-cell>
          <table:covered-table-cell table:style-name="ce68"/>
          <table:table-cell table:style-name="ce5" office:value-type="string" calcext:value-type="string">
            <text:p>ΚΑΟΥΝΑΣ ΝΙΚΟΛΑΟΣ</text:p>
          </table:table-cell>
          <table:table-cell table:style-name="ce3" table:number-columns-repeated="10"/>
        </table:table-row>
        <table:table-row table:style-name="ro1">
          <table:table-cell table:style-name="ce6" office:value-type="string" calcext:value-type="string">
            <text:p>ΖΑΧΑΡΑΚΗ ΚΩΝΣΤΑΝΤΙΝΑ</text:p>
          </table:table-cell>
          <table:covered-table-cell table:style-name="ce68"/>
          <table:table-cell table:style-name="ce5" office:value-type="string" calcext:value-type="string">
            <text:p>ΜΟΝΟΓΕΝΗΣ ΙΩΑΝΝΗΣ</text:p>
          </table:table-cell>
          <table:table-cell table:style-name="ce3" table:number-columns-repeated="10"/>
        </table:table-row>
        <table:table-row table:style-name="ro1">
          <table:table-cell table:style-name="ce6" office:value-type="string" calcext:value-type="string">
            <text:p>ΚΑΝΤΟΛΑΣ ΑΠΟΣΤΟΛΟΣ Ι.</text:p>
          </table:table-cell>
          <table:covered-table-cell table:style-name="ce68"/>
          <table:table-cell table:style-name="ce6" office:value-type="string" calcext:value-type="string">
            <text:p>ΤΖΙΜΑ ΔΕΣΠΟΙΝΑ</text:p>
          </table:table-cell>
          <table:table-cell table:style-name="ce3" table:number-columns-repeated="10"/>
        </table:table-row>
        <table:table-row table:style-name="ro1">
          <table:table-cell table:style-name="ce6" office:value-type="string" calcext:value-type="string">
            <text:p>ΜΟΥΤΟΥ ΓΕΩΡΓΙΑ</text:p>
          </table:table-cell>
          <table:covered-table-cell table:style-name="ce68"/>
          <table:table-cell table:style-name="ce6" office:value-type="string" calcext:value-type="string">
            <text:p>ΜΑΚΡΗ ΕΛΕΝΗ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ΓΕΛΑΓΩΤΑ ΘΕΟΔΩΡΑ</text:p>
          </table:table-cell>
          <table:covered-table-cell table:style-name="ce68"/>
          <table:table-cell table:style-name="ce6" office:value-type="string" calcext:value-type="string">
            <text:p>ΚΟΠΤΣΙΑΛΗ ΒΙΚΤΟΡΙΑ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ΓΚΑΪΤΑΤΖΟΥΔΗ ΚΩΝΣΤΑΝΤΙΝΑ</text:p>
          </table:table-cell>
          <table:covered-table-cell table:style-name="ce68"/>
          <table:table-cell table:style-name="ce6" office:value-type="string" calcext:value-type="string">
            <text:p>ΦΙΛΙΠΠΟΥ ΧΡΗΣΤΟΣ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ΓΚΑΪΤΑΤΖΟΥΔΗΣ ΒΑΣΙΛΕΙΟΣ</text:p>
          </table:table-cell>
          <table:covered-table-cell table:style-name="ce68"/>
          <table:table-cell table:style-name="ce6" office:value-type="string" calcext:value-type="string">
            <text:p>ΤΣΑΚΜΑΚΑΣ ΜΑΡΚΟΣ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ΟΡΜΑΝΟΠΟΥΛΟΣ ΑΧΙΛΛΕΑΣ</text:p>
          </table:table-cell>
          <table:covered-table-cell table:style-name="ce68"/>
          <table:table-cell table:style-name="ce6" office:value-type="string" calcext:value-type="string">
            <text:p>ΜΥΛΩΝΑΣ ΚΩΝΣΤΑΝΤΙΝΟΣ-ΣΤ.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ΤΖΙΤΖΙΟΥ ΠΑΝΑΓΙΩΤΑ</text:p>
          </table:table-cell>
          <table:covered-table-cell table:style-name="ce68"/>
          <table:table-cell table:style-name="ce6" office:value-type="string" calcext:value-type="string">
            <text:p>ΚΑΠΕΛΗ ΚΩΝΣΤΑΝΤΙΝΑ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ΚΟΝΔΡΑΦΟΥΡΗΣ ΔΗΜΗΤΡΙΟΣ</text:p>
          </table:table-cell>
          <table:covered-table-cell table:style-name="ce68"/>
          <table:table-cell table:style-name="ce6" office:value-type="string" calcext:value-type="string">
            <text:p>ΚΥΠΡΙΟΤΕΛΗΣ ΣΙΜΕΩΝ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PJETRI XHEVAHIR</text:p>
          </table:table-cell>
          <table:covered-table-cell table:style-name="ce68"/>
          <table:table-cell table:style-name="ce5" office:value-type="string" calcext:value-type="string">
            <text:p>ΒΛΑΧΟΥ ΟΛΓΑ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ΜΠΟΥΓΑ ΚΕΡΑΣΙΑ</text:p>
          </table:table-cell>
          <table:covered-table-cell table:style-name="ce68"/>
          <table:table-cell table:style-name="ce5" office:value-type="string" calcext:value-type="string">
            <text:p>ΜΑΝΩΛΗΣ ΝΙΚΟΛΑΟΣ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ΚΛΟΚΑΣ ΧΑΡΑΛΑΜΠΟΣ</text:p>
          </table:table-cell>
          <table:covered-table-cell table:style-name="ce68"/>
          <table:table-cell table:style-name="ce5" office:value-type="string" calcext:value-type="string">
            <text:p>ΑΘΗΝΑΙΟΣ ΝΙΚΟΛΑΟΣ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ΜΠΑΣΔΑΝΗΣ ΚΩΝΣΤΑΝΤΙΝΟΣ</text:p>
          </table:table-cell>
          <table:covered-table-cell table:style-name="ce68"/>
          <table:table-cell table:style-name="ce5" office:value-type="string" calcext:value-type="string">
            <text:p>ΑΜΠΟΛΙΑΣΤΗ ΕΛΕΥΘΕΡΙΑ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ΝΙΚΟΛΟΠΟΥΛΟΣ ΝΙΚΟΛΑΟΣ</text:p>
          </table:table-cell>
          <table:covered-table-cell table:style-name="ce68"/>
          <table:table-cell table:style-name="ce6" office:value-type="string" calcext:value-type="string">
            <text:p>ΖΑΓΑΡΗΣ ΚΩΝΣΤΑΝΤΙΝΟΣ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ΚΑΡΚΑΛΑΣ ΓΕΩΡΓΙΟΣ</text:p>
          </table:table-cell>
          <table:covered-table-cell table:style-name="ce68"/>
          <table:table-cell table:style-name="ce5" office:value-type="string" calcext:value-type="string">
            <text:p>ΓΚΙΝΤΖΙΔΗΣ ΕΥΣΤΑΘΙΟΣ</text:p>
          </table:table-cell>
          <table:table-cell table:style-name="ce3" table:number-columns-repeated="10"/>
        </table:table-row>
        <table:table-row table:style-name="ro1">
          <table:table-cell table:style-name="ce6" office:value-type="string" calcext:value-type="string">
            <text:p>ΣΑΚΑΒΒΑΛΑ ΧΡΥΣΟΥΛΑ</text:p>
          </table:table-cell>
          <table:covered-table-cell table:style-name="ce68"/>
          <table:table-cell table:style-name="ce5" office:value-type="string" calcext:value-type="string">
            <text:p>ΠΑΠΠΑ ΒΑΪΑ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ΚΟΚΟΒΙΝΗΣ ΜΙΛΤΙΑΔΗΣ</text:p>
          </table:table-cell>
          <table:covered-table-cell table:style-name="ce68"/>
          <table:table-cell table:style-name="ce5" office:value-type="string" calcext:value-type="string">
            <text:p>ΚΟΚΚΑΛΗ ΓΑΡΥΦΑΛΛΙΑ</text:p>
          </table:table-cell>
          <table:table-cell table:style-name="ce3" table:number-columns-repeated="10"/>
        </table:table-row>
        <table:table-row table:style-name="ro1">
          <table:table-cell table:style-name="ce5" office:value-type="string" calcext:value-type="string">
            <text:p>ΤΖΑΝΗΣ ΠΑΝΑΓΙΩΤΗΣ</text:p>
          </table:table-cell>
          <table:covered-table-cell table:style-name="ce68"/>
          <table:table-cell table:style-name="ce5" office:value-type="string" calcext:value-type="string">
            <text:p>ΠΑΛΑΙΟΛΟΓΟΥ ΒΑΣΙΛΕΙΟΣ</text:p>
          </table:table-cell>
          <table:table-cell table:style-name="ce15" table:number-columns-repeated="10"/>
        </table:table-row>
        <table:table-row table:style-name="ro1">
          <table:table-cell table:style-name="ce5" office:value-type="string" calcext:value-type="string">
            <text:p>ΤΙΝΑΝΑΣ ΠΑΝΤΕΛΗΣ</text:p>
          </table:table-cell>
          <table:covered-table-cell table:style-name="ce68"/>
          <table:table-cell table:style-name="ce5" office:value-type="string" calcext:value-type="string">
            <text:p>ΝΤΑΒΛΑΜΑΝΟΣ ΝΕΣΤΩΡΑΣ</text:p>
          </table:table-cell>
          <table:table-cell table:style-name="ce15" table:number-columns-repeated="10"/>
        </table:table-row>
        <table:table-row table:style-name="ro1">
          <table:table-cell table:style-name="ce4" office:value-type="string" calcext:value-type="string">
            <text:p>ΜΑΝΔΗΛΑΣ</text:p>
          </table:table-cell>
          <table:covered-table-cell table:style-name="ce68"/>
          <table:table-cell table:style-name="ce5" office:value-type="string" calcext:value-type="string">
            <text:p>ΣΑΡΑΝΤΗ ΜΑΡΘΑ</text:p>
          </table:table-cell>
          <table:table-cell table:style-name="ce15" table:number-columns-repeated="10"/>
        </table:table-row>
        <table:table-row table:style-name="ro1">
          <table:table-cell table:style-name="ce5" office:value-type="string" calcext:value-type="string">
            <text:p>ΧΑΛΚΙΑ ΧΡΙΣΤΙΝΑ</text:p>
          </table:table-cell>
          <table:covered-table-cell table:style-name="ce68"/>
          <table:table-cell table:style-name="ce5" office:value-type="string" calcext:value-type="string">
            <text:p>ΚΟΥΒΑΤΑΣ ΒΑΪΟΣ</text:p>
          </table:table-cell>
          <table:table-cell table:style-name="ce15" table:number-columns-repeated="10"/>
        </table:table-row>
        <table:table-row table:style-name="ro1">
          <table:table-cell table:style-name="ce5" office:value-type="string" calcext:value-type="string">
            <text:p>ΙΒΑΝΟΥΔΗΣ ΧΡΗΣΤΟΣ</text:p>
          </table:table-cell>
          <table:covered-table-cell table:style-name="ce68"/>
          <table:table-cell table:style-name="ce5" office:value-type="string" calcext:value-type="string">
            <text:p>ΤΣΑΓΚΑΡΗ ΦΩΤΕΙΝΗ</text:p>
          </table:table-cell>
          <table:table-cell table:style-name="ce15" table:number-columns-repeated="10"/>
        </table:table-row>
        <table:table-row table:style-name="ro1">
          <table:table-cell table:style-name="ce6" office:value-type="string" calcext:value-type="string">
            <text:p>ΚΑΜΒΡΟΓΙΑΝΝΗΣ ΝΙΚΟΣ</text:p>
          </table:table-cell>
          <table:covered-table-cell table:style-name="ce68"/>
          <table:table-cell table:style-name="ce5" office:value-type="string" calcext:value-type="string">
            <text:p>ΧΙΩΤΗ ΠΕΡΣΕΦΟΝΗ</text:p>
          </table:table-cell>
          <table:table-cell table:style-name="ce15" table:number-columns-repeated="10"/>
        </table:table-row>
        <table:table-row table:style-name="ro1">
          <table:table-cell table:style-name="ce5" office:value-type="string" calcext:value-type="string">
            <text:p>ΒΕΡΓΟΖΗΣΗΣ ΔΗΜΗΤΡΙΟΣ</text:p>
          </table:table-cell>
          <table:covered-table-cell table:style-name="ce68"/>
          <table:table-cell table:style-name="ce5" office:value-type="string" calcext:value-type="string">
            <text:p>ΚΩΝΣΤΑΝΤΕΛΟΣ ΔΗΜΗΤΡΙΟΣ</text:p>
          </table:table-cell>
          <table:table-cell table:style-name="ce15" table:number-columns-repeated="10"/>
        </table:table-row>
        <table:table-row table:style-name="ro1">
          <table:table-cell table:style-name="ce5" office:value-type="string" calcext:value-type="string">
            <text:p>ΠΑΝΤΑΖΟΠΟΥΛΟΣ ΔΗΜΗΤΡΙΟΣ</text:p>
          </table:table-cell>
          <table:covered-table-cell table:style-name="ce68"/>
          <table:table-cell table:style-name="ce5" office:value-type="string" calcext:value-type="string">
            <text:p>ΜΠΟΥΚΩΡΟΣ ΔΗΜΗΤΡΙΟΣ</text:p>
          </table:table-cell>
          <table:table-cell table:style-name="ce15" table:number-columns-repeated="10"/>
        </table:table-row>
        <table:table-row table:style-name="ro1">
          <table:table-cell table:style-name="ce5" office:value-type="string" calcext:value-type="string">
            <text:p>ΣΥΡΤΑΔΙΩΤΗΣ ΘΕΟΔΩΡΟΣ</text:p>
          </table:table-cell>
          <table:table-cell table:style-name="ce88" office:value-type="string" calcext:value-type="string" table:number-columns-spanned="1" table:number-rows-spanned="11">
            <text:p>ΘΕΙΡΩΝ</text:p>
          </table:table-cell>
          <table:table-cell table:style-name="ce5" office:value-type="string" calcext:value-type="string">
            <text:p>ΓΙΑΤΣΟΥ ΠΑΝΑΓΙΩΤΑ</text:p>
          </table:table-cell>
          <table:table-cell table:style-name="ce16" table:number-columns-repeated="10"/>
        </table:table-row>
        <table:table-row table:style-name="ro1">
          <table:table-cell table:style-name="ce5" office:value-type="string" calcext:value-type="string">
            <text:p>ΒΛΑΧΟΠΟΥΛΟΣ ΣΤΥΛΙΑΝΟΣ</text:p>
          </table:table-cell>
          <table:covered-table-cell table:style-name="ce88"/>
          <table:table-cell table:style-name="ce5" office:value-type="string" calcext:value-type="string">
            <text:p>ΦΑΚΚΑΣ ΚΩΝ/ΝΟΣ</text:p>
          </table:table-cell>
          <table:table-cell table:style-name="ce16" table:number-columns-repeated="10"/>
        </table:table-row>
        <table:table-row table:style-name="ro1">
          <table:table-cell table:style-name="ce7"/>
          <table:covered-table-cell table:style-name="ce88"/>
          <table:table-cell table:style-name="ce5" office:value-type="string" calcext:value-type="string">
            <text:p>ΤΣΑΚΑΝΙΚΑΣ ΑΠΟΣΤΟΛΟΣ</text:p>
          </table:table-cell>
          <table:table-cell table:style-name="ce16" table:number-columns-repeated="10"/>
        </table:table-row>
        <table:table-row table:style-name="ro1">
          <table:table-cell table:style-name="ce7"/>
          <table:covered-table-cell table:style-name="ce88"/>
          <table:table-cell table:style-name="ce5" office:value-type="string" calcext:value-type="string">
            <text:p>ΓΙΑΜΟΥΡΟΓΛΟΥ ΒΕΝΙΑΜΙΝ</text:p>
          </table:table-cell>
          <table:table-cell table:style-name="ce16" table:number-columns-repeated="10"/>
        </table:table-row>
        <table:table-row table:style-name="ro1">
          <table:table-cell table:style-name="ce8"/>
          <table:covered-table-cell table:style-name="ce88"/>
          <table:table-cell table:style-name="ce5" office:value-type="string" calcext:value-type="string">
            <text:p>ΠΑΓΩΝΗΣ ΑΧΙΛΛΕΑΣ</text:p>
          </table:table-cell>
          <table:table-cell table:style-name="ce16" table:number-columns-repeated="10"/>
        </table:table-row>
        <table:table-row table:style-name="ro1">
          <table:table-cell table:style-name="ce3"/>
          <table:covered-table-cell table:style-name="ce88"/>
          <table:table-cell table:style-name="ce5" office:value-type="string" calcext:value-type="string">
            <text:p>ΝΑΝΟΣ ΙΩΑΝΝΗΣ</text:p>
          </table:table-cell>
          <table:table-cell table:style-name="ce16" table:number-columns-repeated="10"/>
        </table:table-row>
        <table:table-row table:style-name="ro1">
          <table:table-cell table:style-name="ce3"/>
          <table:covered-table-cell table:style-name="ce88"/>
          <table:table-cell table:style-name="ce3"/>
          <table:table-cell table:style-name="ce16" table:number-columns-repeated="10"/>
        </table:table-row>
        <table:table-row table:style-name="ro1">
          <table:table-cell table:style-name="ce3"/>
          <table:covered-table-cell table:style-name="ce88"/>
          <table:table-cell table:style-name="ce3"/>
          <table:table-cell table:style-name="ce16" table:number-columns-repeated="10"/>
        </table:table-row>
        <table:table-row table:style-name="ro1">
          <table:table-cell table:style-name="ce3"/>
          <table:covered-table-cell table:style-name="ce88"/>
          <table:table-cell table:style-name="ce3"/>
          <table:table-cell table:style-name="ce16" table:number-columns-repeated="10"/>
        </table:table-row>
        <table:table-row table:style-name="ro1">
          <table:table-cell table:style-name="ce3"/>
          <table:covered-table-cell table:style-name="ce88"/>
          <table:table-cell table:style-name="ce3"/>
          <table:table-cell table:style-name="ce16" table:number-columns-repeated="10"/>
        </table:table-row>
        <table:table-row table:style-name="ro1">
          <table:table-cell table:style-name="ce3"/>
          <table:covered-table-cell table:style-name="ce88"/>
          <table:table-cell table:style-name="ce3"/>
          <table:table-cell table:style-name="ce16" table:number-columns-repeated="10"/>
        </table:table-row>
        <table:table-row table:style-name="ro2" table:number-rows-repeated="1048506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 ΤΡΙΤΗ ΜΕΤΑΜΟΡΦΩΣΕΩΣ" table:style-name="ta1">
        <table:table-column table:style-name="co4" table:default-cell-style-name="ce4"/>
        <table:table-column table:style-name="co5" table:default-cell-style-name="ce62"/>
        <table:table-column table:style-name="co6" table:default-cell-style-name="ce4"/>
        <table:table-column table:style-name="co2" table:number-columns-repeated="10" table:default-cell-style-name="ce3"/>
        <table:table-row table:style-name="ro1">
          <table:table-cell table:style-name="ce97" office:value-type="string" calcext:value-type="string" table:number-columns-spanned="13" table:number-rows-spanned="1">
            <text:p>ΛΑΪΚΗ ΟΠΩΡΟΛΑΧΑΝΙΚΩΝ ΤΡΙΤΗΣ ΜΕΤΑΜΟΡΦΩΣΕΩΣ</text:p>
          </table:table-cell>
          <table:covered-table-cell table:number-columns-repeated="12" table:style-name="ce97"/>
        </table:table-row>
        <table:table-row table:style-name="ro1">
          <table:table-cell table:style-name="ce2" office:value-type="date" office:date-value="2020-12-01" calcext:value-type="date">
            <text:p>01/12/20</text:p>
          </table:table-cell>
          <table:table-cell table:style-name="ce9"/>
          <table:table-cell table:style-name="ce2" office:value-type="date" office:date-value="2020-11-24" calcext:value-type="date">
            <text:p>24/11/20</text:p>
          </table:table-cell>
          <table:table-cell table:style-name="ce14" table:number-columns-repeated="10"/>
        </table:table-row>
        <table:table-row table:style-name="ro1">
          <table:table-cell office:value-type="string" calcext:value-type="string">
            <text:p>ΚΑΒΟΥΝΙΔΗΣ ΔΗΜΗΤΡΙΟΣ</text:p>
          </table:table-cell>
          <table:table-cell office:value-type="string" calcext:value-type="string" table:number-columns-spanned="1" table:number-rows-spanned="29">
            <text:p><text:s/>ΜΕΤΑΜΟΡΦΩΣΕΩΣ</text:p>
          </table:table-cell>
          <table:table-cell table:style-name="ce20" office:value-type="string" calcext:value-type="string">
            <text:p>ΑΝΤΩΝΟΓΛΟΥ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ΑΣΣΙΟΥ ΕΛΕΥΘΕΡΙΑ</text:p>
          </table:table-cell>
          <table:covered-table-cell/>
          <table:table-cell office:value-type="string" calcext:value-type="string">
            <text:p>ΑΛΕΞΙΟΥ ΜΑΡ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ΩΝΣΤΑΝΤΑΚΗΣ ΕΜΜΑΝΟΥΗΛ</text:p>
          </table:table-cell>
          <table:covered-table-cell/>
          <table:table-cell office:value-type="string" calcext:value-type="string">
            <text:p>ΣΤΑΪΔΗΣ ΔΗΜ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ΑΡΑΣΧΟΣ ΓΕΩΡΓΙΟΣ</text:p>
          </table:table-cell>
          <table:covered-table-cell/>
          <table:table-cell office:value-type="string" calcext:value-type="string">
            <text:p>ΜΠΙΤΖΕΝΗ ΑΝΑΣΤΑΣ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ΤΣΑΛΜΑΤΣΑΣ ΣΠΥΡΙΔΩΝ</text:p>
          </table:table-cell>
          <table:covered-table-cell/>
          <table:table-cell office:value-type="string" calcext:value-type="string">
            <text:p>ΚΟΠΤΣΙΑΛΗ ΒΙΚΤΩΡ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ΠΟΥΚΩΡΟΣ ΔΗΜΗΤΡΙΟΣ</text:p>
          </table:table-cell>
          <table:covered-table-cell/>
          <table:table-cell office:value-type="string" calcext:value-type="string">
            <text:p>ΜΠΕΜΠΗΣ ΙΩΑΝΝΗ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HHAMANT AKRAM</text:p>
          </table:table-cell>
          <table:covered-table-cell/>
          <table:table-cell office:value-type="string" calcext:value-type="string">
            <text:p>ΡΑΠΤΟΠΟΥΛΟΣ ΜΙΧΑΗΛ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EBIAJ KANTRI ELMAS</text:p>
          </table:table-cell>
          <table:covered-table-cell/>
          <table:table-cell office:value-type="string" calcext:value-type="string">
            <text:p>ΠΑΥΛΟΥ ΝΙΚΟΛΑ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ΣΠΑΝΟΥ ΓΕΩΡΓΙΑ</text:p>
          </table:table-cell>
          <table:covered-table-cell/>
          <table:table-cell office:value-type="string" calcext:value-type="string">
            <text:p>ΟΡΜΑΝΟΠΟΥΛΟΣ ΑΧΙΛΛΕΑ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ΗΝΑΔΑΚΗ ΣΤΕΛΛΑ</text:p>
          </table:table-cell>
          <table:covered-table-cell/>
          <table:table-cell office:value-type="string" calcext:value-type="string">
            <text:p>ΚΡΑΒΑΡΙΤΗΣ ΑΠΟΣΤΟΛ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ΑΛΑΜΠΟΚΑΣ ΚΩΝΣΤΑΝΤΙΝΟΣ</text:p>
          </table:table-cell>
          <table:covered-table-cell/>
          <table:table-cell table:style-name="ce18" office:value-type="string" calcext:value-type="string">
            <text:p>ΜΑΥΡΟΜΑΤΗΣ ΔΑΝΙΗΛ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ΤΣΟΥΚΝΙΔΑ ΕΛΕΝΗ</text:p>
          </table:table-cell>
          <table:covered-table-cell/>
          <table:table-cell office:value-type="string" calcext:value-type="string">
            <text:p>ΣΟΥΛΑ ΑΓΓΕΛΙΚ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ΟΥΣΚΟΥΡΙΔΑ ΒΑΣΙΛΙΚΗ</text:p>
          </table:table-cell>
          <table:covered-table-cell/>
          <table:table-cell office:value-type="string" calcext:value-type="string">
            <text:p>ΣΤΑΜΟΣ ΔΗΜΗΤΡΙ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ΙΚΟΛΑΟΥ ΠΑΝΑΓΙΩΤΗΣ</text:p>
          </table:table-cell>
          <table:covered-table-cell/>
          <table:table-cell office:value-type="string" calcext:value-type="string">
            <text:p>ΑΠΟΣΤΟΛΑΚΗ ΘΕΟΔΩΡ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ΑΛΑΙΟΛΟΓΟΥ ΙΩΑΝΝΗΣ</text:p>
          </table:table-cell>
          <table:covered-table-cell/>
          <table:table-cell office:value-type="string" calcext:value-type="string">
            <text:p>ΚΑΝΤΟΛΑ ΧΡΙΣΤΙΝ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ΑΚΡΗ ΕΛΕΝΗ</text:p>
          </table:table-cell>
          <table:covered-table-cell/>
          <table:table-cell office:value-type="string" calcext:value-type="string">
            <text:p>ΚΟΥΦΟΓΙΩΡΓΟΥ ΑΓΓΕΛ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ΠΟΥΤΛΑΣ ΑΘΑΝΑΣΙΟΣ</text:p>
          </table:table-cell>
          <table:covered-table-cell/>
          <table:table-cell office:value-type="string" calcext:value-type="string">
            <text:p>ΚΟΥΦΟΠΟΥΛΟΣ ΝΙΚΟΛΑ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ΘΕΡΣΙΤΗΣ ΝΙΚΟΛΑΟΣ</text:p>
          </table:table-cell>
          <table:covered-table-cell/>
          <table:table-cell office:value-type="string" calcext:value-type="string">
            <text:p>ΤΖΙΤΖΙΟΥ ΠΑΝΑΓΙΩΤ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ΟΓΚΟΥΛΗ ΙΩΑΝΝΑ</text:p>
          </table:table-cell>
          <table:covered-table-cell/>
          <table:table-cell office:value-type="string" calcext:value-type="string">
            <text:p>ΙΒΑΝΟΥΔΗΣ ΧΡΗΣΤ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ΓΚΑΙΤΑΤΖΟΥΔΗ ΚΩΝΣΤΑΝΤΙΝΑ</text:p>
          </table:table-cell>
          <table:covered-table-cell/>
          <table:table-cell office:value-type="string" calcext:value-type="string">
            <text:p>ΚΩΝΣΤΑΝΤΕΛΟΣ <text:s/>ΗΡΑΚΛΗ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ΠΑΣΔΑΝΗΣ ΚΩΝΣΤΑΝΤΙΝΟΣ</text:p>
          </table:table-cell>
          <table:covered-table-cell/>
          <table:table-cell office:value-type="string" calcext:value-type="string">
            <text:p>ΓΑΒΡΙΝΙΩΤΗΣ ΙΩΑΝΝΗ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ULAJ MEJTIM</text:p>
          </table:table-cell>
          <table:covered-table-cell/>
          <table:table-cell table:style-name="ce18" office:value-type="string" calcext:value-type="string">
            <text:p>ΔΙΑΝΕΛΛΑΚΗΣ ΣΠΥΡΙΔΩΝ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ΤΣΑΜΠΙΡΑΣ ΗΛΙΑΣ</text:p>
          </table:table-cell>
          <table:covered-table-cell/>
          <table:table-cell office:value-type="string" calcext:value-type="string">
            <text:p>ΣΥΡΤΑΔΙΩΤΗΣ ΘΕΟΔΩΡ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ΔΙΟΜΗΣ ΙΩΑΝΝΗΣ</text:p>
          </table:table-cell>
          <table:covered-table-cell/>
          <table:table-cell office:value-type="string" calcext:value-type="string">
            <text:p>ΟΡΜΑΝΟΠΟΥΛΟΥ ΓΕΩΡΓ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ΑΡΙΣΗΣ ΔΗΜΗΤΡΙΟΣ</text:p>
          </table:table-cell>
          <table:covered-table-cell/>
          <table:table-cell office:value-type="string" calcext:value-type="string">
            <text:p>ΒΑΛΑΜΟΥΤΟΠΟΥΛΟΣ ΝΙΚΟΛΑ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ΒΑΖΟΥΡΑΣ</text:p>
          </table:table-cell>
          <table:covered-table-cell/>
          <table:table-cell office:value-type="string" calcext:value-type="string">
            <text:p>ΓΕΩΡΓΑΛΟΥΣΗΣ ΙΩΑΝΝΗΣ Β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ΑΠΑΘΑΝΑΣΙΟΥ ΙΩΑΝΝΗΣ</text:p>
          </table:table-cell>
          <table:covered-table-cell/>
          <table:table-cell table:number-columns-repeated="11"/>
        </table:table-row>
        <table:table-row table:style-name="ro1">
          <table:table-cell office:value-type="string" calcext:value-type="string">
            <text:p>ΔΙΟΝΥΣΙΟΥ</text:p>
          </table:table-cell>
          <table:covered-table-cell/>
          <table:table-cell office:value-type="string" calcext:value-type="string">
            <text:p>ΣΑΡΑΝΤΗΣ ΙΩΑΝΝΗ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ΟΙΚΟΝΟΜΟΥ ΗΛΙΑΣ</text:p>
          </table:table-cell>
          <table:covered-table-cell/>
          <table:table-cell office:value-type="string" calcext:value-type="string">
            <text:p>ΑΓΡΙΟΤΣΟΜΠΑΝΟΣ ΡΗΓΑ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ΑΝΤΟΛΑΣ ΙΩΑΝΝΗΣ Α.</text:p>
          </table:table-cell>
          <table:table-cell office:value-type="string" calcext:value-type="string" table:number-columns-spanned="1" table:number-rows-spanned="17">
            <text:p>ΜΕΤΑΜΟΡΦΩΣΕΩΣ</text:p>
          </table:table-cell>
          <table:table-cell office:value-type="string" calcext:value-type="string">
            <text:p>ΤΖΩΡΤΖΗΣ ΚΩΝΣΤΑΝΤΙΝ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ΟΥΤΟΥ ΓΕΩΡΓΙΑ</text:p>
          </table:table-cell>
          <table:covered-table-cell/>
          <table:table-cell office:value-type="string" calcext:value-type="string">
            <text:p>ΛΙΒΟΓΙΑΝΝΗ ΧΡΙΣΤΙΝ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ΑΝΤΟΛΑΣ ΑΠΟΣΤΟΛΟΣ Ι.</text:p>
          </table:table-cell>
          <table:covered-table-cell/>
          <table:table-cell office:value-type="string" calcext:value-type="string">
            <text:p>ΡΗΓΑΚΗ ΠΑΡΙΣ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ΒΑΣΙΛΕΙΟΥ ΜΑΛΑΜΩ</text:p>
          </table:table-cell>
          <table:covered-table-cell/>
          <table:table-cell office:value-type="string" calcext:value-type="string">
            <text:p>ΑΝΑΣΤΑΣΟΠΟΥΛΟΣ ΗΛΙΑ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ΟΚΚΑΛΗ ΓΑΡΥΦΑΛΛΙΑ</text:p>
          </table:table-cell>
          <table:covered-table-cell/>
          <table:table-cell office:value-type="string" calcext:value-type="string">
            <text:p>ΖΑΦΡΑΤΖΑ ΚΩΝΣΤΑΝΤΙΝ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ΒΟΓΙΑΤΖΟΓΛΟΥ ΒΙΡΓΙΝΙΑ</text:p>
          </table:table-cell>
          <table:covered-table-cell/>
          <table:table-cell office:value-type="string" calcext:value-type="string">
            <text:p>ΚΥΠΡΙΩΤΕΛΗΣ ΣΥΜΕΩΝ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ΓΚΟΥΓΚΙΝΟΥΔΗΣ ΒΑΣΙΛΕΙΟΣ</text:p>
          </table:table-cell>
          <table:covered-table-cell/>
          <table:table-cell office:value-type="string" calcext:value-type="string">
            <text:p>ΒΛΑΧΟΥ ΟΛΓ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ΕΓΑΓΙΑΝΝΗΣ ΒΑΣΙΛΕΙΟΣ</text:p>
          </table:table-cell>
          <table:covered-table-cell/>
          <table:table-cell office:value-type="string" calcext:value-type="string">
            <text:p>ΚΑΠΕΛΗ ΚΩΝΣΤΑΝΤΙΝ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ΙΛΑΤΟΣ ΕΥΑΓΓΕΛΟΣ</text:p>
          </table:table-cell>
          <table:covered-table-cell/>
          <table:table-cell office:value-type="string" calcext:value-type="string">
            <text:p>ΓΕΩΡΓΙΑΔΟΥ ΜΑΡ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ΟΛΥΖΟΥ ΕΛΕΥΘΕΡΙΑ</text:p>
          </table:table-cell>
          <table:covered-table-cell/>
          <table:table-cell office:value-type="string" calcext:value-type="string">
            <text:p>ΜΑΝΩΛΗΣ ΝΙΚΟΛΑ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ΕΝΟ</text:p>
          </table:table-cell>
          <table:covered-table-cell/>
          <table:table-cell office:value-type="string" calcext:value-type="string">
            <text:p>ΜΥΛΩΝΑΣ ΚΩΝΣΤΑΝΤΙΝ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ΞΕΝΑΚΗΣ ΓΕΩΡΓΙΟΣ</text:p>
          </table:table-cell>
          <table:covered-table-cell/>
          <table:table-cell office:value-type="string" calcext:value-type="string">
            <text:p>ΦΙΛΙΠΠΟΥ ΧΡΗΣΤ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ΡΑΒΒΑΡΙΤΗ ΜΑΡΙΑ</text:p>
          </table:table-cell>
          <table:covered-table-cell/>
          <table:table-cell office:value-type="string" calcext:value-type="string">
            <text:p>ΤΣΑΚΜΑΚΑΣ ΜΑΡΚ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ΒΟΥΛΓΑΡΗ ΘΕΑΝΩ</text:p>
          </table:table-cell>
          <table:covered-table-cell/>
          <table:table-cell office:value-type="string" calcext:value-type="string">
            <text:p>ΠΑΤΖΙΟΣ ΦΩΤΙ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ΝΙΚΟΛΑΟΥ ΕΥΑΓΓΕΛΙΑ</text:p>
          </table:table-cell>
          <table:covered-table-cell/>
          <table:table-cell office:value-type="string" calcext:value-type="string">
            <text:p>ΞΥΝΟΣ ΔΗΜΗΤΡΙ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ΟΥΡΚΟΥΒΕΛΑΣ ΓΡΗΓΟΡΙΟΣ</text:p>
          </table:table-cell>
          <table:covered-table-cell/>
          <table:table-cell office:value-type="string" calcext:value-type="string">
            <text:p>ΡΗΓΑΚΗΣ ΙΩΑΝΝΗΣ</text:p>
          </table:table-cell>
          <table:table-cell table:number-columns-repeated="10"/>
        </table:table-row>
        <table:table-row table:style-name="ro1">
          <table:table-cell/>
          <table:covered-table-cell/>
          <table:table-cell office:value-type="string" calcext:value-type="string">
            <text:p>ΣΑΡΑΝΤΗ ΜΑΡΘΑ</text:p>
          </table:table-cell>
          <table:table-cell table:number-columns-repeated="10"/>
        </table:table-row>
        <table:table-row table:style-name="ro1">
          <table:table-cell table:style-name="ce18"/>
          <table:table-cell table:style-name="ce19"/>
          <table:table-cell office:value-type="string" calcext:value-type="string">
            <text:p>ΚΟΥΒΑΤΑΣ ΒΑΪΟΣ</text:p>
          </table:table-cell>
          <table:table-cell table:number-columns-repeated="10"/>
        </table:table-row>
        <table:table-row table:style-name="ro1">
          <table:table-cell table:style-name="ce9"/>
          <table:table-cell office:value-type="string" calcext:value-type="string" table:number-columns-spanned="1" table:number-rows-spanned="10">
            <text:p>ΜΕΤΑΜΟΡΦΩΣΕΩΣ</text:p>
          </table:table-cell>
          <table:table-cell office:value-type="string" calcext:value-type="string">
            <text:p>ΚΑΡΑΚΑΤΣΑΝΗΣ ΑΘΑΝΑΣΙΟΣ</text:p>
          </table:table-cell>
          <table:table-cell table:number-columns-repeated="10"/>
        </table:table-row>
        <table:table-row table:style-name="ro1">
          <table:table-cell table:style-name="ce9"/>
          <table:covered-table-cell/>
          <table:table-cell office:value-type="string" calcext:value-type="string">
            <text:p>ΛΑΖΑΡΟΥ ΔΗΜΗΤΡΙΟΣ</text:p>
          </table:table-cell>
          <table:table-cell table:number-columns-repeated="10"/>
        </table:table-row>
        <table:table-row table:style-name="ro1">
          <table:table-cell table:style-name="ce9"/>
          <table:covered-table-cell/>
          <table:table-cell office:value-type="string" calcext:value-type="string">
            <text:p>ΒΛΑΧΟΠΟΥΛΟΣ ΣΤΥΛΙΑΝΟΣ</text:p>
          </table:table-cell>
          <table:table-cell table:number-columns-repeated="10"/>
        </table:table-row>
        <table:table-row table:style-name="ro1">
          <table:table-cell table:style-name="ce18"/>
          <table:covered-table-cell/>
          <table:table-cell office:value-type="string" calcext:value-type="string">
            <text:p>ΜΠΛΟΥΧΟΥ ΧΡΥΣΟΥΛΑ</text:p>
          </table:table-cell>
          <table:table-cell table:number-columns-repeated="10"/>
        </table:table-row>
        <table:table-row table:style-name="ro1">
          <table:table-cell table:style-name="ce18"/>
          <table:covered-table-cell/>
          <table:table-cell office:value-type="string" calcext:value-type="string">
            <text:p>ΧΙΩΤΗ <text:s/>ΠΕΡΣΕΦΩΝΗ</text:p>
          </table:table-cell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9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9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9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table-cell office:value-type="string" calcext:value-type="string" table:number-columns-spanned="1" table:number-rows-spanned="13">
            <text:p>ΧΑΪΔΑΡΙΟΥ</text:p>
          </table:table-cell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</table:table>
      <table:table table:name="ΤΡΙΤΗ Ν.ΔΗΜΗΤΡΙΑΔΑ" table:style-name="ta1">
        <table:table-column table:style-name="co7" table:default-cell-style-name="ce22"/>
        <table:table-column table:style-name="co2" table:default-cell-style-name="ce107"/>
        <table:table-column table:style-name="co8" table:default-cell-style-name="ce6"/>
        <table:table-column table:style-name="co2" table:number-columns-repeated="242" table:default-cell-style-name="ce35"/>
        <table:table-row table:style-name="ro1">
          <table:table-cell table:style-name="ce97" office:value-type="string" calcext:value-type="string" table:number-columns-spanned="13" table:number-rows-spanned="1">
            <text:p>ΛΑΪΚΗ ΟΠΩΡΟΛΑΧΑΝΙΚΩΝ ΤΡΙΤΗΣ ΝΕΑ ΔΗΜΗΤΡΙΑΔΑ</text:p>
          </table:table-cell>
          <table:covered-table-cell table:number-columns-repeated="12" table:style-name="ce97"/>
          <table:table-cell table:number-columns-repeated="232"/>
        </table:table-row>
        <table:table-row table:style-name="ro1">
          <table:table-cell table:style-name="ce21" office:value-type="date" office:date-value="2020-12-01" calcext:value-type="date">
            <text:p>01/12/20</text:p>
          </table:table-cell>
          <table:table-cell table:style-name="ce24"/>
          <table:table-cell table:style-name="ce21" office:value-type="date" office:date-value="2020-11-24" calcext:value-type="date">
            <text:p>24/11/20</text:p>
          </table:table-cell>
          <table:table-cell table:style-name="ce34" table:number-columns-repeated="242"/>
        </table:table-row>
        <table:table-row table:style-name="ro1">
          <table:table-cell table:style-name="ce4" office:value-type="string" calcext:value-type="string">
            <text:p>ΚΑΚΑΒΑ ΧΡΙΣΤΙΝΑ</text:p>
          </table:table-cell>
          <table:table-cell table:style-name="ce25"/>
          <table:table-cell table:style-name="ce5" office:value-type="string" calcext:value-type="string">
            <text:p>ΕΥΑΓΓΕΛΟΥ ΑΝΤΩΝΙΑ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PJETRI XHEVAHIR</text:p>
          </table:table-cell>
          <table:table-cell table:style-name="ce26"/>
          <table:table-cell office:value-type="string" calcext:value-type="string">
            <text:p>ΚΩΝΣΤΑΝΤΕΛΟΥ ΚΑΛΛΙΟΠΗ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ΔΙΟΜΗΣ</text:p>
          </table:table-cell>
          <table:table-cell office:value-type="string" calcext:value-type="string" table:number-columns-spanned="1" table:number-rows-spanned="21">
            <text:p>ΖΩΟΔΟΧΟΥ ΠΗΓΗΣ</text:p>
          </table:table-cell>
          <table:table-cell office:value-type="string" calcext:value-type="string">
            <text:p>DYLI ZHANETA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ΠΑΣΣΙΟΣ ΚΩΝΣΤΑΝΤΙΝΟΣ</text:p>
          </table:table-cell>
          <table:covered-table-cell/>
          <table:table-cell office:value-type="string" calcext:value-type="string">
            <text:p>RAMA FERIK</text:p>
          </table:table-cell>
          <table:table-cell table:number-columns-repeated="242"/>
        </table:table-row>
        <table:table-row table:style-name="ro1">
          <table:table-cell table:style-name="ce6" office:value-type="string" calcext:value-type="string">
            <text:p>ΝΙΚΟΥ ΕΛΕΝΗ</text:p>
          </table:table-cell>
          <table:covered-table-cell/>
          <table:table-cell office:value-type="string" calcext:value-type="string">
            <text:p>ΧΑΤΖΗΓΕΩΡΓΙΟΥ ΕΥΘΥΜΙΑ</text:p>
          </table:table-cell>
          <table:table-cell table:number-columns-repeated="2"/>
          <table:table-cell table:style-name="ce36"/>
          <table:table-cell table:number-columns-repeated="239"/>
        </table:table-row>
        <table:table-row table:style-name="ro1">
          <table:table-cell table:style-name="ce4" office:value-type="string" calcext:value-type="string">
            <text:p>ΔΙΑΜΑΝΤΗΣ ΓΕΩΡΓΙΟΣ</text:p>
          </table:table-cell>
          <table:covered-table-cell/>
          <table:table-cell office:value-type="string" calcext:value-type="string">
            <text:p>ΜΠΟΥΓΑ ΚΕΡΑΣΙΑ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ΣΑΚΑΒΑΛΑ ΧΡΥΣΟΥΛΑ</text:p>
          </table:table-cell>
          <table:covered-table-cell/>
          <table:table-cell office:value-type="string" calcext:value-type="string">
            <text:p>ΣΑΪΤΗΣ ΑΘΑΝΑΣ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ΠΩΤΟΣ ΝΙΚΟΛΑΟΣ</text:p>
          </table:table-cell>
          <table:covered-table-cell/>
          <table:table-cell office:value-type="string" calcext:value-type="string">
            <text:p>ΣΑΪΤΗΣ ΚΩΝΣΤΑΝΤΙ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ΦΑΚΚΑΣ ΚΩΝΣΤΑΝΤΙΝΟΣ</text:p>
          </table:table-cell>
          <table:covered-table-cell/>
          <table:table-cell office:value-type="string" calcext:value-type="string">
            <text:p>ΚΟΥΤΣΙΚΟΥ ΕΙΡΗ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ΝΤΑΒΛΑΜΑΝΟΣ ΝΕΣΤΩΡΑΣ</text:p>
          </table:table-cell>
          <table:covered-table-cell/>
          <table:table-cell table:style-name="ce22" office:value-type="string" calcext:value-type="string">
            <text:p>ΚΟΥΣΚΟΥΡΙΔΑΣ ΙΩΑΝΝ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ΕΛΟΥ ΣΤΑΜΑΤΙΑ</text:p>
          </table:table-cell>
          <table:covered-table-cell/>
          <table:table-cell office:value-type="string" calcext:value-type="string">
            <text:p>ΠΑΣΙΟΥΔΗΣ ΜΙΛΤΙΑΔ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ΕΛΟΣ ΧΡΗΣΤΟΣ</text:p>
          </table:table-cell>
          <table:covered-table-cell/>
          <table:table-cell office:value-type="string" calcext:value-type="string">
            <text:p>ΓΑΝΩΤΗ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ΣΟΛΙΑΣ ΠΑΝΑΓΙΩΤΗΣ</text:p>
          </table:table-cell>
          <table:covered-table-cell/>
          <table:table-cell office:value-type="string" calcext:value-type="string">
            <text:p>ΚΑΝΤΟΛΑΣ ΑΠΟΣΤΟΛΟΣ Ν.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ΓΕΛΑΓΩΤΑΣ ΕΥΑΓΓΕΛΟΣ</text:p>
          </table:table-cell>
          <table:covered-table-cell/>
          <table:table-cell office:value-type="string" calcext:value-type="string">
            <text:p>ΚΑΝΤΟΛΑΣ ΔΗΜΗΡΤΙΟΣ Ν.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ΧΑΥΔΑΤΟΥΡΗ ΤΡΙΑΝΤΑΦΥΛΛΙΑ</text:p>
          </table:table-cell>
          <table:covered-table-cell/>
          <table:table-cell office:value-type="string" calcext:value-type="string">
            <text:p>ΚΑΟΥΝΑ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ΧΑΥΔΑΤΟΥΡΗ ΔΕΣΠΟΙΝΑ</text:p>
          </table:table-cell>
          <table:covered-table-cell/>
          <table:table-cell office:value-type="string" calcext:value-type="string">
            <text:p>ΜΙΧΑΛΗ ΚΩΝΣΤΑΝΤΙΝ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ΣΑΡΑΝΤΗ ΜΑΡΙΑ</text:p>
          </table:table-cell>
          <table:covered-table-cell/>
          <table:table-cell office:value-type="string" calcext:value-type="string">
            <text:p>ΜΙΧΑΛΗ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ΟΓΚΟΥΛΗΣ ΧΡΗΣΤΟΣ</text:p>
          </table:table-cell>
          <table:covered-table-cell/>
          <table:table-cell office:value-type="string" calcext:value-type="string">
            <text:p>ΠΑΓΩΝΗΣ ΑΧΙΛΛΕΑ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ΟΝΟΓΕΝΗΣ ΙΩΑΝΝΗΣ</text:p>
          </table:table-cell>
          <table:covered-table-cell/>
          <table:table-cell office:value-type="string" calcext:value-type="string">
            <text:p>ΣΚΟΥΡΑΣ ΑΘΑΝΑΣΙΟΣ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ΖΑΧΑΡΑΚΗ ΚΩΝΣΤΑΝΤΙΝΑ</text:p>
          </table:table-cell>
          <table:covered-table-cell/>
          <table:table-cell office:value-type="string" calcext:value-type="string">
            <text:p>ΝΑΚΟΥ ΝΙΚΗ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ΛΑΓΟΣ ΑΠΟΣΤΟΛΟΣ</text:p>
          </table:table-cell>
          <table:covered-table-cell/>
          <table:table-cell office:value-type="string" calcext:value-type="string">
            <text:p>ΓΙΑΜΟΥΡΟΓΛΟΥ ΒΕΝΙΑΜΙΝ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ΧΑΤΖΕΛΑΣ ΘΕΟΔΩΡΟΣ</text:p>
          </table:table-cell>
          <table:covered-table-cell/>
          <table:table-cell office:value-type="string" calcext:value-type="string">
            <text:p>ΧΡΙΣΤΟΠΟΥΛΟΥ ΟΥΡΑΝΙ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ΚΕΒΡΟΣ ΑΘΑΝΑΣΙΟΣ</text:p>
          </table:table-cell>
          <table:covered-table-cell/>
          <table:table-cell office:value-type="string" calcext:value-type="string">
            <text:p>ΝΑΝΟΣ ΙΩΑΝΝ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ΟΥΚΟΥΒΙΝΟΣ ΚΩΝΣΤΑΝΤΙΝΟΣ</text:p>
          </table:table-cell>
          <table:table-cell table:style-name="ce108" table:number-columns-spanned="1" table:number-rows-spanned="12"/>
          <table:table-cell office:value-type="string" calcext:value-type="string">
            <text:p>ΚΛΟΚΑΣ ΑΝΑΣΤΑΣΙΟΣ</text:p>
          </table:table-cell>
          <table:table-cell table:style-name="ce15" table:number-columns-repeated="242"/>
        </table:table-row>
        <table:table-row table:style-name="ro1">
          <table:table-cell table:style-name="ce6" office:value-type="string" calcext:value-type="string">
            <text:p>ΜΟΥΤΟΥ ΕΙΡΗΝΗ</text:p>
          </table:table-cell>
          <table:covered-table-cell table:style-name="ce108"/>
          <table:table-cell office:value-type="string" calcext:value-type="string">
            <text:p>ΚΛΟΚΑΣ ΧΑΡΑΛΑΜΠΟ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ΓΕΛΑΓΩΤΑ ΘΕΟΔΩΡΑ</text:p>
          </table:table-cell>
          <table:covered-table-cell table:style-name="ce108"/>
          <table:table-cell office:value-type="string" calcext:value-type="string">
            <text:p>ΓΚΙΝΤΖΙΔΗΣ ΕΥΣΤΑΘΙΟ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ΓΑΒΡΙΝΙΩΤΟΥ ΤΡΙΑΝΤΑΦΥΛΛΙΑ</text:p>
          </table:table-cell>
          <table:covered-table-cell table:style-name="ce108"/>
          <table:table-cell office:value-type="string" calcext:value-type="string">
            <text:p>ΧΙΩΤΗΣ ΚΩΝΣΤΑΝΤΙΝΟ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ΜΑΥΡΟΓΙΑΝΝΗΣ ΚΩΝΣΤΑΝΤΙΝΟΣ</text:p>
          </table:table-cell>
          <table:covered-table-cell table:style-name="ce108"/>
          <table:table-cell office:value-type="string" calcext:value-type="string">
            <text:p>ΚΑΚΑΛΗΣ ΑΠΟΣΤΟΛΟΣ</text:p>
          </table:table-cell>
          <table:table-cell table:style-name="ce15" table:number-columns-repeated="242"/>
        </table:table-row>
        <table:table-row table:style-name="ro1">
          <table:table-cell table:style-name="ce4" office:value-type="string" calcext:value-type="string">
            <text:p>ΝΤΙΝΑΣ ΘΕΟΔΩΡΟΣ</text:p>
          </table:table-cell>
          <table:covered-table-cell table:style-name="ce108"/>
          <table:table-cell office:value-type="string" calcext:value-type="string">
            <text:p>ΠΑΛΑΙΟΛΟΓΟΥ ΠΕΤΡΟ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ΒΕΡΓΟΖΗΣΗΣ ΔΗΜΗΤΡΙΟΣ</text:p>
          </table:table-cell>
          <table:covered-table-cell table:style-name="ce108"/>
          <table:table-cell office:value-type="string" calcext:value-type="string">
            <text:p>ΜΠΟΥΤΛΑΣ ΓΕΩΡΓΙΟ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ΡΟΥΚΑ ΒΑΪΑ</text:p>
          </table:table-cell>
          <table:covered-table-cell table:style-name="ce108"/>
          <table:table-cell office:value-type="string" calcext:value-type="string">
            <text:p>ΑΜΥΓΔΑΛΟΠΟΥΛΟΣ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ΜΒΡΟΓΙΑΝΝΗΣ ΝΙΚΟΛΑΟΣ</text:p>
          </table:table-cell>
          <table:covered-table-cell table:style-name="ce108"/>
          <table:table-cell office:value-type="string" calcext:value-type="string">
            <text:p>ΤΣΑΚΑΝΙΚΑΣ ΑΠΟΣΤΟΛ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ΑΓΓΕΛΑΚΟΠΟΥΛΟΥ ΖΩΗ</text:p>
          </table:table-cell>
          <table:covered-table-cell table:style-name="ce108"/>
          <table:table-cell office:value-type="string" calcext:value-type="string">
            <text:p>ΑΝΑΓΝΩΣΤΟΥ ΕΛΕ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ΑΚΡΗΣ ΧΡΗΣΤΟΣ</text:p>
          </table:table-cell>
          <table:covered-table-cell table:style-name="ce108"/>
          <table:table-cell office:value-type="string" calcext:value-type="string">
            <text:p>ΚΑΛΟΠΙΤΑΣ ΓΕΩΡΓ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ΡΕΝΤΟΥΜΗΣ ΓΕΩΡΓΙΟΣ</text:p>
          </table:table-cell>
          <table:covered-table-cell table:style-name="ce108"/>
          <table:table-cell office:value-type="string" calcext:value-type="string">
            <text:p>ΣΑΡΑΚΑΤΣΙΑΝΟ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ΝΤΟΛΙΑΣ ΑΠΟΣΤΟΛΟΣ</text:p>
          </table:table-cell>
          <table:table-cell table:style-name="ce29"/>
          <table:table-cell table:style-name="ce5" office:value-type="string" calcext:value-type="string">
            <text:p>ΓΑΒΡΙΝΙΩΤΗ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ΖΑΝΗ ΕΛΕΝΗ</text:p>
          </table:table-cell>
          <table:table-cell table:style-name="ce29"/>
          <table:table-cell office:value-type="string" calcext:value-type="string">
            <text:p>ΜΙΧΟΣ ΜΙΧΑΗΛ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ΑΝΑΪΑΣ ΚΩΝΣΤΑΝΤΙΝΟΣ</text:p>
          </table:table-cell>
          <table:table-cell table:style-name="ce29"/>
          <table:table-cell office:value-type="string" calcext:value-type="string">
            <text:p>ΒΕΛΟΥΔΟΣ ΙΩΑΝΝ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ΟΚΟΒΙΝΗΣ ΜΙΛΤΙΑΔΗΣ</text:p>
          </table:table-cell>
          <table:table-cell table:style-name="ce29"/>
          <table:table-cell office:value-type="string" calcext:value-type="string">
            <text:p>ΓΚΟΡΓΚΟΛΙΑ ΜΑΡΙΑ</text:p>
          </table:table-cell>
          <table:table-cell table:style-name="ce15" table:number-columns-repeated="242"/>
        </table:table-row>
        <table:table-row table:style-name="ro1">
          <table:table-cell table:style-name="ce4" office:value-type="string" calcext:value-type="string">
            <text:p>ΓΕΩΡΓΑΛΟΥΣΗΣ ΙΩΑΝΝΗΣ Δ.</text:p>
          </table:table-cell>
          <table:table-cell table:style-name="ce29"/>
          <table:table-cell office:value-type="string" calcext:value-type="string">
            <text:p>ΚΑΖΗ ΑΓΓΕΛΙΚΗ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ΟΙΚΟΝΟΜΟΥ ΘΕΟΔΩΡΟΣ</text:p>
          </table:table-cell>
          <table:table-cell table:style-name="ce29"/>
          <table:table-cell office:value-type="string" calcext:value-type="string">
            <text:p>ΝΤΟΓΚΑΣ ΑΝΤΩΝΙΟ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ΚΑΤΟΥΝΗΣ ΚΩΝΣΤΑΝΤΙΝΟΣ</text:p>
          </table:table-cell>
          <table:table-cell table:style-name="ce29"/>
          <table:table-cell office:value-type="string" calcext:value-type="string">
            <text:p>ΕΥΣΤΑΘΙΟΥ ΔΗΜΗΤΡΙΟΣ 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ΠΟΛΥΧΡΟΝΗΣ</text:p>
          </table:table-cell>
          <table:table-cell table:style-name="ce29"/>
          <table:table-cell office:value-type="string" calcext:value-type="string">
            <text:p>ΒΙΣΒΙΚΗ ΕΥΑΓΓΕΛΙΑ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ΑΘΗΝΑΙΟΣ ΓΕΩΡΓΙΟΣ</text:p>
          </table:table-cell>
          <table:table-cell table:style-name="ce29"/>
          <table:table-cell office:value-type="string" calcext:value-type="string">
            <text:p>ΠΡΩΪΑΣ ΑΠΟΣΤΟΛΟ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ΑΘΗΝΑΙΟΣ ΝΙΚΟΛΑΟΣ</text:p>
          </table:table-cell>
          <table:table-cell table:style-name="ce29"/>
          <table:table-cell office:value-type="string" calcext:value-type="string">
            <text:p>ΠΟΛΥΖΟΣ ΑΝΔΡΕΑ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ΑΜΠΟΛΙΑΣΤΗ ΕΛΕΥΘΕΡΙΑ</text:p>
          </table:table-cell>
          <table:table-cell table:style-name="ce29"/>
          <table:table-cell office:value-type="string" calcext:value-type="string">
            <text:p>ΚΟΥΒΛΑΚΗ ΕΥΠΡΑΞΙΑ</text:p>
          </table:table-cell>
          <table:table-cell table:style-name="ce15" table:number-columns-repeated="242"/>
        </table:table-row>
        <table:table-row table:style-name="ro1">
          <table:table-cell table:style-name="ce6" office:value-type="string" calcext:value-type="string">
            <text:p>ΧΑΡΔΑΣ ΕΛΕΥΘΕΡΙΟΣ</text:p>
          </table:table-cell>
          <table:table-cell table:style-name="ce29"/>
          <table:table-cell office:value-type="string" calcext:value-type="string">
            <text:p>ΠΑΛΑΙΟΛΟΓΟΥ ΒΑΣΙΛΕΙΟΣ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ΜΠΟΥΝΤΟΥΚΟΣ ΓΕΩΡΓΙΟΣ</text:p>
          </table:table-cell>
          <table:table-cell table:style-name="ce29"/>
          <table:table-cell table:style-name="ce31"/>
          <table:table-cell table:number-columns-repeated="242"/>
        </table:table-row>
        <table:table-row table:style-name="ro1">
          <table:table-cell table:style-name="ce4" office:value-type="string" calcext:value-type="string">
            <text:p>ΑΛΙΑΤΗΣ ΔΗΜΗΤΡΙΟΣ</text:p>
          </table:table-cell>
          <table:table-cell table:style-name="ce29"/>
          <table:table-cell table:style-name="ce32"/>
          <table:table-cell table:number-columns-repeated="242"/>
        </table:table-row>
        <table:table-row table:style-name="ro1">
          <table:table-cell office:value-type="string" calcext:value-type="string">
            <text:p>ΜΑΓΑΛΙΟΣ ΔΗΜΗΤΡΙΟΣ</text:p>
          </table:table-cell>
          <table:table-cell table:style-name="ce29"/>
          <table:table-cell table:style-name="ce9"/>
          <table:table-cell table:number-columns-repeated="242"/>
        </table:table-row>
        <table:table-row table:style-name="ro1" table:number-rows-repeated="2">
          <table:table-cell table:style-name="ce23"/>
          <table:table-cell table:style-name="ce30"/>
          <table:table-cell table:style-name="ce33"/>
          <table:table-cell table:number-columns-repeated="242"/>
        </table:table-row>
        <table:table-row table:style-name="ro1">
          <table:table-cell table:style-name="ce23"/>
          <table:table-cell table:style-name="ce30"/>
          <table:table-cell table:style-name="ce33"/>
          <table:table-cell table:number-columns-repeated="242"/>
        </table:table-row>
      </table:table>
      <table:table table:name="ΤΕΤΑΡΤΗ  ΜΑΓΝΗΤΩΝ" table:style-name="ta1">
        <table:table-column table:style-name="co3" table:default-cell-style-name="ce39"/>
        <table:table-column table:style-name="co9" table:default-cell-style-name="ce129"/>
        <table:table-column table:style-name="co10" table:default-cell-style-name="ce39"/>
        <table:table-column table:style-name="co2" table:number-columns-repeated="243" table:default-cell-style-name="ce46"/>
        <table:table-row table:style-name="ro4">
          <table:table-cell table:style-name="ce117" office:value-type="string" calcext:value-type="string" table:number-columns-spanned="13" table:number-rows-spanned="1">
            <text:p>ΛΑΪΚΗ ΤΕΤΑΡΤΗΣ ΟΠΩΡΟΛΑΧΑΝΙΚΩΝ ΜΑΓΝΗΤΩΝ</text:p>
          </table:table-cell>
          <table:covered-table-cell table:number-columns-repeated="12" table:style-name="ce117"/>
          <table:table-cell table:style-name="ce42" table:number-columns-repeated="233"/>
        </table:table-row>
        <table:table-row table:style-name="ro4">
          <table:table-cell table:style-name="ce38" office:value-type="date" office:date-value="2020-11-25" calcext:value-type="date">
            <text:p>25/11/20</text:p>
          </table:table-cell>
          <table:table-cell table:style-name="ce48"/>
          <table:table-cell table:style-name="ce38" office:value-type="date" office:date-value="2020-11-18" calcext:value-type="date">
            <text:p>18/11/20</text:p>
          </table:table-cell>
          <table:table-cell table:style-name="ce42" table:number-columns-repeated="243"/>
        </table:table-row>
        <table:table-row table:style-name="ro4">
          <table:table-cell office:value-type="string" calcext:value-type="string">
            <text:p>ΚΟΠΤΣΙΑΛΗ ΒΙΚΤΩΡΙΑ</text:p>
          </table:table-cell>
          <table:table-cell office:value-type="string" calcext:value-type="string" table:number-columns-spanned="1" table:number-rows-spanned="12">
            <text:p>ΜΑΓΝΗΤΩΝ</text:p>
          </table:table-cell>
          <table:table-cell office:value-type="string" calcext:value-type="string">
            <text:p>ΤΣΙΑΤΣΙΟΥ ΜΑΡΙ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ΒΛΑΧΟΥ ΟΛΓΑ</text:p>
          </table:table-cell>
          <table:covered-table-cell/>
          <table:table-cell office:value-type="string" calcext:value-type="string">
            <text:p>ΛΑΖΑΡΟΥ ΔΗΜΗΤΡΗ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ΚΑΟΥΝΑΣ ΔΗΜΗΤΡΙΟΣ</text:p>
          </table:table-cell>
          <table:covered-table-cell/>
          <table:table-cell office:value-type="string" calcext:value-type="string">
            <text:p>ΔΗΜΑΚΟΠΟΥΛΟΣ ΧΑΡΑΛΜΠ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KΥΠΡΙΟΤΕΛΗΣ ΣΥΜΕΩΝ</text:p>
          </table:table-cell>
          <table:covered-table-cell/>
          <table:table-cell office:value-type="string" calcext:value-type="string">
            <text:p>MOHAMMAD AKRAM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ΤΣIΩΤΡΑ ΑΝΝΑ </text:p>
          </table:table-cell>
          <table:covered-table-cell/>
          <table:table-cell office:value-type="string" calcext:value-type="string">
            <text:p>ΓΚΑΙΤΑΤΖΟΥΔΗΣ ΒΑΣΕΙΛΕΙ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ΚΑΛΑΜΠΟΥΚΑΣ ΚΩΝΣΤΑΝΤΙΝΟΣ</text:p>
          </table:table-cell>
          <table:covered-table-cell/>
          <table:table-cell office:value-type="string" calcext:value-type="string">
            <text:p>ZYLALI GORGO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ΣΤΑΪΔΗΣ ΔΗΜΟΣ</text:p>
          </table:table-cell>
          <table:covered-table-cell/>
          <table:table-cell office:value-type="string" calcext:value-type="string">
            <text:p>ΧΑΛΚΙΑ ΧΡΙΣΤΙΝ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ΠΑΥΛΟΥ ΝΙΚΟΛΑΟΣ</text:p>
          </table:table-cell>
          <table:covered-table-cell/>
          <table:table-cell office:value-type="string" calcext:value-type="string">
            <text:p>ΤΣΑΛΜΑΤΖΑΣ ΣΠΥΡΙΔΩΝ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ΔΙΟΝΥΣΙΟΥ ΓΕΩΡΓΙΟΣ</text:p>
          </table:table-cell>
          <table:covered-table-cell/>
          <table:table-cell office:value-type="string" calcext:value-type="string">
            <text:p>ΑΛΕΞΙΟΥ ΜΑΡΙ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ΤΑΣΙΟΥ ΠΑΡΑΣΚΕΥΗ</text:p>
          </table:table-cell>
          <table:covered-table-cell/>
          <table:table-cell office:value-type="string" calcext:value-type="string">
            <text:p>ΒΕΧΛΙΒΑΝΟΥ ΒΙΡΓΙΝΙ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ΚΛΕΦΤΑΚΗ ΚΩΝΣΤΑΝΤΙΝΑ</text:p>
          </table:table-cell>
          <table:covered-table-cell/>
          <table:table-cell office:value-type="string" calcext:value-type="string">
            <text:p>ΣΥΡΤΑΔΙΩΤΗΣ ΘΕΟΔΩΡ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SUBASHI LUAN</text:p>
          </table:table-cell>
          <table:covered-table-cell/>
          <table:table-cell office:value-type="string" calcext:value-type="string">
            <text:p>ΜΥΛΩΝΑΣ ΚΩΝ/ΝΟΣ-ΣΤΥΛΙΑΝ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ΠΑΣΙΟΣ ΚΩΝΣΤΑΝΤΙΝΟΣ</text:p>
          </table:table-cell>
          <table:table-cell office:value-type="string" calcext:value-type="string" table:number-columns-spanned="1" table:number-rows-spanned="12">
            <text:p>ΜΑΓΝΗΤΩΝ</text:p>
          </table:table-cell>
          <table:table-cell office:value-type="string" calcext:value-type="string">
            <text:p>ΝΙΚΟΛΟΠΟΥΛΟΣ ΝΙΚΟΛΑ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ΑΡΓΥΡΟΓΙΑΝΝΗΣ ΔΗΜΗΤΡΙΟΣ</text:p>
          </table:table-cell>
          <table:covered-table-cell/>
          <table:table-cell office:value-type="string" calcext:value-type="string">
            <text:p>ΚΟΥΤΣΟΜΗΤΡΟΥ ΕΛΕΥΘΕΡΙ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ΜΠΟΥΓΑ ΚΕΡΑΣΙΑ</text:p>
          </table:table-cell>
          <table:covered-table-cell/>
          <table:table-cell office:value-type="string" calcext:value-type="string">
            <text:p>ΚΩΝΣΤΑΝΤΕΛΟΣ ΔΗΜΗΤΡΙ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ΔΑΡΑΜΑΡΑΣ ΧΡΗΣΤΟΣ</text:p>
          </table:table-cell>
          <table:covered-table-cell/>
          <table:table-cell office:value-type="string" calcext:value-type="string">
            <text:p>ΓΕΩΡΓΑΛΟΥΣΗΣ ΙΩΑΝΝΗΣ Δ.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ΚΟΥΦΟΓΙΩΡΓΟΥ ΑΓΓΕΛΙΚΗ</text:p>
          </table:table-cell>
          <table:covered-table-cell/>
          <table:table-cell office:value-type="string" calcext:value-type="string">
            <text:p>ΓΚΟΡΓΚΟΛΙΑ ΜΑΡΙ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ΠΑΓΩΝΗΣ ΑΧΙΛΛΕΑΣ</text:p>
          </table:table-cell>
          <table:covered-table-cell/>
          <table:table-cell office:value-type="string" calcext:value-type="string">
            <text:p>ΜΑΚΡΟΠΟΥΛΟΣ ΚΩΝΣΤΑΝΤΙΝ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ΠΡΩΪΑΣ ΑΠΟΣΤΟΛΟΣ</text:p>
          </table:table-cell>
          <table:covered-table-cell/>
          <table:table-cell office:value-type="string" calcext:value-type="string">
            <text:p>ΜΠΟΡΟΣ ΘΕΟΔΩΡ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ΚΑΛΙΟΡΝΤΟΣ ΑΛΕΞΑΝΔΡΟΣ</text:p>
          </table:table-cell>
          <table:covered-table-cell/>
          <table:table-cell office:value-type="string" calcext:value-type="string">
            <text:p>ΜΠΟΡΟΣ ΙΩΑΝΝΗ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ΤΑΝΑΪΑΣ ΚΩΝΣΤΑΝΤΙΝΟΣ</text:p>
          </table:table-cell>
          <table:covered-table-cell/>
          <table:table-cell office:value-type="string" calcext:value-type="string">
            <text:p>ΜΑΚΡΗΣ ΧΡΗΣΤ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ΚΡΑΒΑΡΡΗΣ ΙΩΑΝΝΗΣ</text:p>
          </table:table-cell>
          <table:covered-table-cell/>
          <table:table-cell office:value-type="string" calcext:value-type="string">
            <text:p>ΜΑΥΡΟΓΙΑΝΝΗΣ ΚΩΝΣΤΑΝΤΙΝ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ΚΑΤΟΥΝΗΣ ΚΩΝΣΤΑΝΤΙΝΟΣ</text:p>
          </table:table-cell>
          <table:covered-table-cell/>
          <table:table-cell office:value-type="string" calcext:value-type="string">
            <text:p>ΑΜΠΟΛΙΑΣΤΗ ΕΛΕΥΘΕΡΙ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ΠΑΛΑΙΟΛΟΓΟΥ ΒΑΣΙΛΕΙΟΣ</text:p>
          </table:table-cell>
          <table:covered-table-cell/>
          <table:table-cell office:value-type="string" calcext:value-type="string">
            <text:p>ΑΝΑΓΝΩΣΤΟΥ ΕΛΕΝΗ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ΑΓΓΕΛΑΚΟΠΟΥΛΟΥ ΖΩΗ</text:p>
          </table:table-cell>
          <table:table-cell office:value-type="string" calcext:value-type="string" table:number-columns-spanned="1" table:number-rows-spanned="13">
            <text:p>ΜΑΓΝΗΤΩΝ</text:p>
          </table:table-cell>
          <table:table-cell office:value-type="string" calcext:value-type="string">
            <text:p>ΛΑΜΙΑΣ ΠΑΝΑΓΙΩΤΗ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ΒΑΣΙΛΕΙΟΥ ΜΑΛΑΜΩ</text:p>
          </table:table-cell>
          <table:covered-table-cell/>
          <table:table-cell office:value-type="string" calcext:value-type="string">
            <text:p>ΑΓΡΙΟΤΣΟΜΠΑΝΟΣ ΡΗΓΑΣ</text:p>
          </table:table-cell>
          <table:table-cell table:number-columns-repeated="243"/>
        </table:table-row>
        <table:table-row table:style-name="ro4">
          <table:table-cell table:style-name="ce40"/>
          <table:covered-table-cell/>
          <table:table-cell office:value-type="string" calcext:value-type="string">
            <text:p>ΤΣΑΓΚΑΡΗ ΦΩΤΕΙΝΗ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ΛΑΖΑΡΟΥ ΔΗΜΗΤΡΗΣ</text:p>
          </table:table-cell>
          <table:covered-table-cell/>
          <table:table-cell office:value-type="string" calcext:value-type="string">
            <text:p><text:s/>ΑΛΕΞΟΠΟΥΛΟΣ ΑΛΕΞ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ΜΙΝΑΔΑΚΗ ΣΤΕΛΛΑ</text:p>
          </table:table-cell>
          <table:covered-table-cell/>
          <table:table-cell office:value-type="string" calcext:value-type="string">
            <text:p>ΝΑΚΟΥ ΝΙΚΗ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ΠΑΣΙΟΥΔΗΣ <text:s text:c="2"/>ΜΙΛΤΙΑΔΗΣ</text:p>
          </table:table-cell>
          <table:covered-table-cell/>
          <table:table-cell table:style-name="ce40"/>
          <table:table-cell table:number-columns-repeated="243"/>
        </table:table-row>
        <table:table-row table:style-name="ro4">
          <table:table-cell office:value-type="string" calcext:value-type="string">
            <text:p>ΚΑΚΑΛΗΣ ΑΠΟΣΤΟΛΟΣ</text:p>
          </table:table-cell>
          <table:covered-table-cell/>
          <table:table-cell office:value-type="string" calcext:value-type="string">
            <text:p>ΧΡΙΣΤΟΠΟΥΛΟΥ ΟΥΡΑΝΙ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ΓΚΕΒΡΟΣ ΑΘΑΝΑΣΙΟΣ</text:p>
          </table:table-cell>
          <table:covered-table-cell/>
          <table:table-cell office:value-type="string" calcext:value-type="string">
            <text:p>ΓΕΛΑΓΩΤΑΣ ΕΥΑΓΓΕΛ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ΧΑΥΔΑΝΤΟΥΡΗ ΔΕΣΠΟΙΝΑ</text:p>
          </table:table-cell>
          <table:covered-table-cell/>
          <table:table-cell office:value-type="string" calcext:value-type="string">
            <text:p>ΚΟΥΦΟΠΟΥΛΟΣ ΝΙΚΟΛΑ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ΧΑΥΔΑΝΤΟΥΡΗ ΤΡΙΑΝΤΑΦΥΛΛΙΑ</text:p>
          </table:table-cell>
          <table:covered-table-cell/>
          <table:table-cell office:value-type="string" calcext:value-type="string">
            <text:p>ΜΑΝΩΛΗΣ ΝΙΚΟΛΑ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ΜΑΓΑΛΙΟΣ <text:s/>ΔΗΜΗΤΡΙΟΣ</text:p>
          </table:table-cell>
          <table:covered-table-cell/>
          <table:table-cell office:value-type="string" calcext:value-type="string">
            <text:p>ΑΠΟΣΤΟΛΙΝΑ ΕΥΑΓΓΕΛΙ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ΜΠΛΟΥΧΟΥ ΧΡΥΣΟΥΛΑ</text:p>
          </table:table-cell>
          <table:covered-table-cell/>
          <table:table-cell office:value-type="string" calcext:value-type="string">
            <text:p>ΚΟΥΡΕΛΑΣ <text:s/>ΔΗΜΗΤΡΙ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ΙΒΑΝΟΥΔΗΣ ΧΡΗΣΤΟΣ</text:p>
          </table:table-cell>
          <table:covered-table-cell/>
          <table:table-cell office:value-type="string" calcext:value-type="string">
            <text:p>ΣΑΡΑΝΤΗ ΜΑΡΘ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ΜΠΟΥΤΛΑΣ ΑΘΑΝΑΣΙΟΣ</text:p>
          </table:table-cell>
          <table:table-cell office:value-type="string" calcext:value-type="string" table:number-columns-spanned="1" table:number-rows-spanned="14">
            <text:p>ΜΑΓΝΗΤΩΝ</text:p>
          </table:table-cell>
          <table:table-cell table:style-name="ce40"/>
          <table:table-cell table:number-columns-repeated="243"/>
        </table:table-row>
        <table:table-row table:style-name="ro4">
          <table:table-cell office:value-type="string" calcext:value-type="string">
            <text:p>ΚΟΚΚΑΛΗ ΓΑΡΥΦΑΛΛΙΑ</text:p>
          </table:table-cell>
          <table:covered-table-cell/>
          <table:table-cell office:value-type="string" calcext:value-type="string">
            <text:p>ΜΙΧΟΣ ΜΙΧΑΗΛ</text:p>
          </table:table-cell>
          <table:table-cell table:number-columns-repeated="243"/>
        </table:table-row>
        <table:table-row table:style-name="ro4">
          <table:table-cell table:style-name="ce41" office:value-type="string" calcext:value-type="string">
            <text:p>ΔΙΑΔΡΟΜΟΣ</text:p>
          </table:table-cell>
          <table:covered-table-cell/>
          <table:table-cell office:value-type="string" calcext:value-type="string">
            <text:p>ΣΑΡΑΝΤΗΣ ΙΩΑΝΝΗ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ΒΟΓΙΑΤΖΟΓΛΟΥ ΕΥΓΕΝΙΑ</text:p>
          </table:table-cell>
          <table:covered-table-cell/>
          <table:table-cell office:value-type="string" calcext:value-type="string">
            <text:p>ΚΥΡΤΣΑΣ ΑΠΟΣΤΟΛ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ΓΟΥΡΓΙΩΤΗΣ ΘΕΟΔΩΡΟΣ</text:p>
          </table:table-cell>
          <table:covered-table-cell/>
          <table:table-cell office:value-type="string" calcext:value-type="string">
            <text:p>ΧΙΩΤΗΣ ΚΩΝΣΤΑΝΤΙΝ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ΠΑΠΑΠΕΪΔΗΣ ΔΗΜΟΣ</text:p>
          </table:table-cell>
          <table:covered-table-cell/>
          <table:table-cell office:value-type="string" calcext:value-type="string">
            <text:p>ΦΑΣΟΥΛΟΓΛΟΥ ΚΩΝΣΤΑΝΤΙΝ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ΚΛΟΚΑΣ ΑΝΑΣΤΑΣΙΟΣ</text:p>
          </table:table-cell>
          <table:covered-table-cell/>
          <table:table-cell office:value-type="string" calcext:value-type="string">
            <text:p>ΑΔΑΜΑΝΤΙΔΗΣ <text:s/>ΓΡΗΓΟΡΙ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ΤΣΟΛΙΑΣ ΠΑΝΑΓΙΩΤΗΣ</text:p>
          </table:table-cell>
          <table:covered-table-cell/>
          <table:table-cell office:value-type="string" calcext:value-type="string">
            <text:p>ΓΕΩΡΓΙΑΔΟΥ ΜΑΡΙ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ΤΖΩΡΤΖΗΣ ΚΩΝΣΤΑΝΤΙΝΟΣ</text:p>
          </table:table-cell>
          <table:covered-table-cell/>
          <table:table-cell office:value-type="string" calcext:value-type="string">
            <text:p>ΧΑΤΖΕΛΑΣ</text:p>
          </table:table-cell>
          <table:table-cell table:number-columns-repeated="243"/>
        </table:table-row>
        <table:table-row table:style-name="ro4">
          <table:table-cell table:style-name="ce42" office:value-type="string" calcext:value-type="string">
            <text:p>ΔΙΑΔΡΟΜΟΣ</text:p>
          </table:table-cell>
          <table:covered-table-cell/>
          <table:table-cell office:value-type="string" calcext:value-type="string">
            <text:p>ΣΟΥΛΑ ΑΓΓΕΛΙΚΗ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ΒΕΡΓΟΖΗΣΗΣ ΕΥΑΓΓΕΛΟΣ</text:p>
          </table:table-cell>
          <table:covered-table-cell/>
          <table:table-cell table:number-columns-repeated="244"/>
        </table:table-row>
        <table:table-row table:style-name="ro4">
          <table:table-cell office:value-type="string" calcext:value-type="string">
            <text:p>ΚΑΝΤΟΛΑΣ <text:s/>ΙΩΑΝΝΗΣ ΑΠ.</text:p>
          </table:table-cell>
          <table:covered-table-cell/>
          <table:table-cell office:value-type="string" calcext:value-type="string">
            <text:p>ΠΑΝΤΖΙΟΣ <text:s/>ΦΩΤΙ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ΜΟΥΤΟΥ ΓΕΩΡΓΙΑ</text:p>
          </table:table-cell>
          <table:covered-table-cell/>
          <table:table-cell office:value-type="string" calcext:value-type="string">
            <text:p>ΜΑΝΔΗΛΑΣ</text:p>
          </table:table-cell>
          <table:table-cell table:number-columns-repeated="243"/>
        </table:table-row>
        <table:table-row table:style-name="ro4">
          <table:table-cell table:style-name="ce43" office:value-type="string" calcext:value-type="string">
            <text:p>ΚΑΝΤΟΛΑΣ ΑΠΟΣΤΟΛΟΣ Ι.</text:p>
          </table:table-cell>
          <table:covered-table-cell/>
          <table:table-cell table:style-name="ce44" office:value-type="string" calcext:value-type="string">
            <text:p>ΤΙΝΑΝΑΣ ΠΑΝΤΕΛΗΣ</text:p>
          </table:table-cell>
          <table:table-cell table:number-columns-repeated="243"/>
        </table:table-row>
        <table:table-row table:style-name="ro4">
          <table:table-cell table:style-name="ce44" office:value-type="string" calcext:value-type="string">
            <text:p>ΣΚΟΥΡΑΣ ΑΘΑΝΑΣΙΟΣ</text:p>
          </table:table-cell>
          <table:table-cell table:style-name="ce130" office:value-type="string" calcext:value-type="string" table:number-columns-spanned="1" table:number-rows-spanned="11">
            <text:p>ΜΑΓΝΗΤΩΝ</text:p>
          </table:table-cell>
          <table:table-cell office:value-type="string" calcext:value-type="string">
            <text:p>ΓΕΛΑΓΩΤΑ ΘΕΟΔΩΡ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ΑΠΟΣΤΟΛΑΚΗ ΘΕΟΔΩΡΑ</text:p>
          </table:table-cell>
          <table:covered-table-cell table:style-name="ce130"/>
          <table:table-cell office:value-type="string" calcext:value-type="string">
            <text:p>ΖΑΓΑΡΗΣ ΚΩΝΣΤΑΝΤΙΝ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ΓΕΡΟΒΑΣΙΛΗΣ ΓΕΩΡΓΙΟΣ</text:p>
          </table:table-cell>
          <table:covered-table-cell table:style-name="ce130"/>
          <table:table-cell office:value-type="string" calcext:value-type="string">
            <text:p>ΠΑΣΣΙΟΥ ΕΛΕΥΘΕΡΙ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ΤΣΑΠΡΑΖΗΣ ΣΤΥΛΙΑΝΟΣ</text:p>
          </table:table-cell>
          <table:covered-table-cell table:style-name="ce130"/>
          <table:table-cell office:value-type="string" calcext:value-type="string">
            <text:p>ΚΑΛΑΤΖΗΣ ΖΗΣΗ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ΚΡΑΒΑΡΙΤΗΣ <text:s/>ΔΗΜΗΤΡΙΟΣ</text:p>
          </table:table-cell>
          <table:covered-table-cell table:style-name="ce130"/>
          <table:table-cell office:value-type="string" calcext:value-type="string">
            <text:p>ΑΘΗΝΑΙΟΣ (ΓΕΩΡΓ.)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ΧΙΩΤΗΣ ΣΠΥΡΙΔΩΝ</text:p>
          </table:table-cell>
          <table:covered-table-cell table:style-name="ce130"/>
          <table:table-cell table:style-name="ce40"/>
          <table:table-cell table:number-columns-repeated="243"/>
        </table:table-row>
        <table:table-row table:style-name="ro4">
          <table:table-cell office:value-type="string" calcext:value-type="string">
            <text:p>ΓΙΑΤΣΟΥ ΠΑΝΑΓΙΩΤΑ</text:p>
          </table:table-cell>
          <table:covered-table-cell table:style-name="ce130"/>
          <table:table-cell office:value-type="string" calcext:value-type="string">
            <text:p>ΟΡΜΑΝΟΠΟΥΛΟΣ ΧΡΗΣΤΟΣ</text:p>
          </table:table-cell>
          <table:table-cell table:number-columns-repeated="243"/>
        </table:table-row>
        <table:table-row table:style-name="ro4">
          <table:table-cell table:style-name="ce40" office:value-type="string" calcext:value-type="string">
            <text:p>ΜΙΧΑΛΗΣ ΔΗΜΗΤΡΙΟΣ</text:p>
          </table:table-cell>
          <table:covered-table-cell table:style-name="ce130"/>
          <table:table-cell office:value-type="string" calcext:value-type="string">
            <text:p>ΚΑΡΚΑΛΑΣ ΓΕΩΡΓΙ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ΚΟΥΣΚΟΥΡΙΔΑΣ ΙΩΑΝΝΗΣ</text:p>
          </table:table-cell>
          <table:covered-table-cell table:style-name="ce130"/>
          <table:table-cell office:value-type="string" calcext:value-type="string">
            <text:p>ΟΙΚΟΝΟΜΟΥ ΗΛΙΑ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ΚΟΥΣΚΟΥΡΙΔΑ ΒΑΣΙΛΙΚΗ</text:p>
          </table:table-cell>
          <table:covered-table-cell table:style-name="ce130"/>
          <table:table-cell office:value-type="string" calcext:value-type="string">
            <text:p>ΚΟΓΚΟΥΛΗΣ ΔΗΜΗΤΡΙΟΣ</text:p>
          </table:table-cell>
          <table:table-cell table:number-columns-repeated="243"/>
        </table:table-row>
        <table:table-row table:style-name="ro4">
          <table:table-cell/>
          <table:covered-table-cell table:style-name="ce130"/>
          <table:table-cell office:value-type="string" calcext:value-type="string">
            <text:p>ΚΟΝΤΡΑΦΟΥΡΗΣ ΔΗΜΗΤΡΙ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ΓΙΑΜΟΥΡΟΓΛΟΥ ΒΕΝΙΑΜΙΝ</text:p>
          </table:table-cell>
          <table:table-cell office:value-type="string" calcext:value-type="string" table:number-columns-spanned="1" table:number-rows-spanned="16">
            <text:p>ΜΑΓΝΗΤΩΝ</text:p>
          </table:table-cell>
          <table:table-cell office:value-type="string" calcext:value-type="string">
            <text:p>ΓΑΝΩΤΗΣ ΝΙΚΟΛΑΟΣ</text:p>
          </table:table-cell>
          <table:table-cell table:number-columns-repeated="243"/>
        </table:table-row>
        <table:table-row table:style-name="ro4">
          <table:table-cell table:style-name="ce40"/>
          <table:covered-table-cell/>
          <table:table-cell office:value-type="string" calcext:value-type="string">
            <text:p>ΤΖΑΝΗΣ ΠΑΝΑΓΙΩΤΗ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ΑΝΑΣΤΑΣΟΠΟΥΛΟΣ ΗΛΙΑΣ</text:p>
          </table:table-cell>
          <table:covered-table-cell/>
          <table:table-cell office:value-type="string" calcext:value-type="string">
            <text:p>ΚΡΑΒΑΡΙΤΗΣ ΑΠΟΣΤΟΛ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ΠΑΡΙΣΗΣ ΔΗΜΗΤΡΙΟΣ</text:p>
          </table:table-cell>
          <table:covered-table-cell/>
          <table:table-cell office:value-type="string" calcext:value-type="string">
            <text:p>ΛΙΒΟΓΙΑΝΝΗ ΧΡΙΣΤΙΝ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ΜΙΧΑΛΗ ΚΩΝΣΤΑΝΤΙΝΑ</text:p>
          </table:table-cell>
          <table:covered-table-cell/>
          <table:table-cell office:value-type="string" calcext:value-type="string">
            <text:p>ΜΑΚΡΗ ΕΛΕΝΗ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ΚΑΛΑΤΖΗΣ ΣΠΥΡΙΔΩΝ</text:p>
          </table:table-cell>
          <table:covered-table-cell/>
          <table:table-cell office:value-type="string" calcext:value-type="string">
            <text:p>ΒΕΡΓΟΖΗΣΗΣ ΔΗΜΗΤΡΙ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ΔΙΟΜΗΣ ΙΩΑΝΝΗΣ</text:p>
          </table:table-cell>
          <table:covered-table-cell/>
          <table:table-cell office:value-type="string" calcext:value-type="string">
            <text:p>ΜΕΓΑΓΙΑΝΝΗΣ ΒΑΣΙΛΕΙ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ΔΙΑΝΕΛΑΚΗΣ ΣΠΥΡΙΔΩΝ</text:p>
          </table:table-cell>
          <table:covered-table-cell/>
          <table:table-cell office:value-type="string" calcext:value-type="string">
            <text:p>ΠΑΛΑΙΟΛΟΓΟΥ ΠΕΤΡΟΣ</text:p>
          </table:table-cell>
          <table:table-cell table:number-columns-repeated="243"/>
        </table:table-row>
        <table:table-row table:style-name="ro4">
          <table:table-cell table:style-name="ce45" office:value-type="string" calcext:value-type="string">
            <text:p>ΧΑΡΔΑΣ ΕΛΕΥΘΕΡΙΟΣ</text:p>
          </table:table-cell>
          <table:covered-table-cell/>
          <table:table-cell office:value-type="string" calcext:value-type="string">
            <text:p>ΚΑΛΤΣΗ ΠΕΡΣΕΦΩΝΗ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ΝΤΑΒΛΑΜΑΝΟΣ ΝΕΣΤΟΡΑΣ</text:p>
          </table:table-cell>
          <table:covered-table-cell/>
          <table:table-cell office:value-type="string" calcext:value-type="string">
            <text:p>ΑΥΓΕΡΙΝΟΥ ΖΩΗ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ΓΕΩΡΓΑΛΟΥΣΗΣ ΙΩΑΝΝΗΣ Β.</text:p>
          </table:table-cell>
          <table:covered-table-cell/>
          <table:table-cell office:value-type="string" calcext:value-type="string">
            <text:p>ΚΟΥΜΠΟΥΡΑ ΣΩΤΗΡΙ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ΜΑΚΡΥΓΙΑΝΝΗΣ ΓΕΩΡΓΙΟΣ</text:p>
          </table:table-cell>
          <table:covered-table-cell/>
          <table:table-cell office:value-type="string" calcext:value-type="string">
            <text:p>ΠΑΠΑΘΑΝΑΣΙΟΥ ΙΩΑΝΝΗ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ΔΙΑΔΡΟΜΟΣ</text:p>
          </table:table-cell>
          <table:covered-table-cell/>
          <table:table-cell office:value-type="string" calcext:value-type="string">
            <text:p>ΠΑΠΠΑ ΒΑΪ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ΤΣΑΚΑΝΙΚΑΣ ΑΠΟΣΤΟΛΟΣ</text:p>
          </table:table-cell>
          <table:covered-table-cell/>
          <table:table-cell office:value-type="string" calcext:value-type="string">
            <text:p>ΓΚΟΥΓΚΙΝΟΥΔΗΣ ΔΗΜΗΤΡΙ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ΝΑΝΟΥ ΣΟΦΙΑ </text:p>
          </table:table-cell>
          <table:covered-table-cell/>
          <table:table-cell table:number-columns-repeated="244"/>
        </table:table-row>
        <table:table-row table:style-name="ro4">
          <table:table-cell office:value-type="string" calcext:value-type="string">
            <text:p>ΓΚΟΥΓΚΙΝΟΥΔΗΣ ΒΑΣΙΛΕΙΟΣ</text:p>
          </table:table-cell>
          <table:covered-table-cell/>
          <table:table-cell office:value-type="string" calcext:value-type="string">
            <text:p>ΜΠΑΣΔΑΝΗΣ ΚΩΝΣΤΑΝΤΙΝ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ΓΑΒΡΙΝΙΩΤΗΣ ΙΩΑΝΝΗΣ </text:p>
          </table:table-cell>
          <table:table-cell office:value-type="string" calcext:value-type="string" table:number-columns-spanned="1" table:number-rows-spanned="14">
            <text:p>ΜΑΓΝΗΤΩΝ</text:p>
          </table:table-cell>
          <table:table-cell office:value-type="string" calcext:value-type="string">
            <text:p>RAMA FERIC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ΟΙΚΟΝΟΜΟΥ ΑΡΤΕΜΗΣΙΑ</text:p>
          </table:table-cell>
          <table:covered-table-cell/>
          <table:table-cell office:value-type="string" calcext:value-type="string">
            <text:p>ΤΣΟΥΚΝΙΔΑ ΕΛΕΝΗ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ΠΙΛΑΤΟΣ ΕΥΑΓΓΕΛΟΣ</text:p>
          </table:table-cell>
          <table:covered-table-cell/>
          <table:table-cell office:value-type="string" calcext:value-type="string">
            <text:p>ΚΑΟΥΝΑΣ ΝΙΚΟΛΑ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ΔΕΡΜΟΥΤΗΣ ΛΕΩΝΙΔΑΣ</text:p>
          </table:table-cell>
          <table:covered-table-cell/>
          <table:table-cell office:value-type="string" calcext:value-type="string">
            <text:p>ΣΕΪΤΑΝΗΣ ΝΙΚΟΛΑ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ΜΠΟΥΤΛΑΣ ΓΕΩΡΓΙΟΣ</text:p>
          </table:table-cell>
          <table:covered-table-cell/>
          <table:table-cell office:value-type="string" calcext:value-type="string">
            <text:p>ΚΟΝΤΟΓΕΩΡΓΙΟΥ ΚΩΝΣΤΑΝΤΙΝ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ΔΙΑΜΑΝΤΗΣ ΧΑΡΙΛΑΟΣ</text:p>
          </table:table-cell>
          <table:covered-table-cell/>
          <table:table-cell office:value-type="string" calcext:value-type="string">
            <text:p>ΣΠΑΝΟΥ ΓΕΩΡΓΙ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ΔΙΑΔΡΟΜΟΣ</text:p>
          </table:table-cell>
          <table:covered-table-cell/>
          <table:table-cell office:value-type="string" calcext:value-type="string">
            <text:p>ΤΣΑΜΠΙΡΑΣ HΛΙΑ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ΤΖΙΤΖΙΟΥ ΠΑΝΑΓΙΩΤΑ</text:p>
          </table:table-cell>
          <table:covered-table-cell/>
          <table:table-cell office:value-type="string" calcext:value-type="string">
            <text:p>DULI ZHANETA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BREGASH LEYTER</text:p>
          </table:table-cell>
          <table:covered-table-cell/>
          <table:table-cell office:value-type="string" calcext:value-type="string">
            <text:p>ΣΑΚΑΒΑΛΑ ΖΩΗ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ΓΚΙΤΖΙΔΗΣ ΕΥΣΤΑΘΙΟΣ</text:p>
          </table:table-cell>
          <table:covered-table-cell/>
          <table:table-cell office:value-type="string" calcext:value-type="string">
            <text:p>ΚΑΒΟΥΡΑΣ ΝΙΚΟΛΑ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PJIETRI XHEVAHIR</text:p>
          </table:table-cell>
          <table:covered-table-cell/>
          <table:table-cell office:value-type="string" calcext:value-type="string">
            <text:p>ΜΠΟΥΝΤΟΥΚΟΣ ΓΕΩΡΓΙ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ΘΕΡΣΙΤΗΣ ΝΙΚΟΛΑΟΣ</text:p>
          </table:table-cell>
          <table:covered-table-cell/>
          <table:table-cell office:value-type="string" calcext:value-type="string">
            <text:p><text:s text:c="2"/>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ΜΑΥΡΟΥΛΗΣ</text:p>
          </table:table-cell>
          <table:covered-table-cell/>
          <table:table-cell office:value-type="string" calcext:value-type="string">
            <text:p>ΚΛΟΚΑΣ ΧΑΡΑΛΑΜΠ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ΓΑΒΡΙΝΙΩΤΟΥ ΤΡΙΑΝΤΑΦΥΛΛΙΑ</text:p>
          </table:table-cell>
          <table:covered-table-cell/>
          <table:table-cell office:value-type="string" calcext:value-type="string">
            <text:p>ΠΙΛΑΤΟΣ ΚΩΝΣΤΑΝΤΙΝ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ΓΚΑΪΤΑΤΖΟΥΔΗ ΚΩΝΣΤΑΝΤΙΝΑ</text:p>
          </table:table-cell>
          <table:table-cell office:value-type="string" calcext:value-type="string" table:number-columns-spanned="1" table:number-rows-spanned="10">
            <text:p>ΜΑΓΝΗΤΩΝ</text:p>
          </table:table-cell>
          <table:table-cell table:style-name="ce40"/>
          <table:table-cell table:number-columns-repeated="243"/>
        </table:table-row>
        <table:table-row table:style-name="ro4">
          <table:table-cell office:value-type="string" calcext:value-type="string">
            <text:p>ΛΑΓΟΣ ΑΠΟΣΤΟΛΟΣ</text:p>
          </table:table-cell>
          <table:covered-table-cell/>
          <table:table-cell office:value-type="string" calcext:value-type="string">
            <text:p>ΑΜΥΓΔΑΛΟΠΟΥΛΟΣ ΚΥΡΙΑΚ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ΤΣΙΑΜΠΑ ΑΝΔΡΙΑΝΗ</text:p>
          </table:table-cell>
          <table:covered-table-cell/>
          <table:table-cell office:value-type="string" calcext:value-type="string">
            <text:p>ΕΥΣΤΑΘΙΟΥ ΔΗΜΗΤΡΙ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ΚΟΓΚΟΥΛΗΣ <text:s/>XΡΗΣΤΟΣ</text:p>
          </table:table-cell>
          <table:covered-table-cell/>
          <table:table-cell office:value-type="string" calcext:value-type="string">
            <text:p>ΓΑΒΡΙΝΙΩΤΗΣ ΝΙΚΟΛΑ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ΧΑΤΖΗΓΕΩΡΓΙΟΥ ΕΥΘΥΜΙΑ</text:p>
          </table:table-cell>
          <table:covered-table-cell/>
          <table:table-cell office:value-type="string" calcext:value-type="string">
            <text:p>ΣΕΡΕΤΗΣ ΙΩΑΝΝΗ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ΒΙΣΒΙΚΗ ΕΥΑΓΓΕΛΙΑ</text:p>
          </table:table-cell>
          <table:covered-table-cell/>
          <table:table-cell office:value-type="string" calcext:value-type="string">
            <text:p>ΓΟΥΛΑΣ ΣΤΕΦΑΝ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ΒΟΥΛΓΑΡΗ ΘΕΑΝΩ</text:p>
          </table:table-cell>
          <table:covered-table-cell/>
          <table:table-cell office:value-type="string" calcext:value-type="string">
            <text:p>ΑΛΙΑΤΗΣ ΔΗΜΗΤΡΙ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ΜΠΟΥΡΙΤΑΣ ΑΠΟΣΤΟΛΟΣ</text:p>
          </table:table-cell>
          <table:covered-table-cell/>
          <table:table-cell office:value-type="string" calcext:value-type="string">
            <text:p>KOYKOYΒΙΝΟΣ ΚΩΝΣΤΑΝΤΙΝ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ΚΕΦΑΛΑΣ ΣΠΥΡΙΔΩΝ</text:p>
          </table:table-cell>
          <table:covered-table-cell/>
          <table:table-cell office:value-type="string" calcext:value-type="string">
            <text:p>ΣΑΡΑΝΤΗ ΜΑΡΙ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ΝΤΙΝΑΣ ΘΕΟΔΩΡΟΣ</text:p>
          </table:table-cell>
          <table:covered-table-cell/>
          <table:table-cell office:value-type="string" calcext:value-type="string">
            <text:p>ΚΑΝΤΟΛΑΣ ΔΗΜΗΤΡΙΟΣ Ν.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ΜΠΟΥΚΩΡΟΣ ΔΗΜΗΤΡΙΟΣ</text:p>
          </table:table-cell>
          <table:table-cell office:value-type="string" calcext:value-type="string" table:number-columns-spanned="1" table:number-rows-spanned="11">
            <text:p>ΜΑΓΝΗΤΩΝ</text:p>
          </table:table-cell>
          <table:table-cell office:value-type="string" calcext:value-type="string">
            <text:p>ΚΑΝΤΟΛΑΣ <text:s/>ΑΠΟΣΤΟΛΟΣ Ν.</text:p>
          </table:table-cell>
          <table:table-cell table:number-columns-repeated="243"/>
        </table:table-row>
        <table:table-row table:style-name="ro4">
          <table:table-cell table:style-name="ce46" office:value-type="string" calcext:value-type="string">
            <text:p>ΣΑΡΑΚΑΤΣΙΑΝΟΣ </text:p>
          </table:table-cell>
          <table:covered-table-cell/>
          <table:table-cell office:value-type="string" calcext:value-type="string">
            <text:p>ΚΑΣΣΑΒΕΤΗΣ ΙΩΑΝΝΗ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ΕΥΑΓΓΕΛΟΥ ΑΝΤΩΝΙΑ</text:p>
          </table:table-cell>
          <table:covered-table-cell/>
          <table:table-cell office:value-type="string" calcext:value-type="string">
            <text:p>ΡΗΓΑΚΗΣ ΙΩΑΝΝΗ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ΣΤΑΝΙΟΣ ΙΩΑΝΝΗΣ</text:p>
          </table:table-cell>
          <table:covered-table-cell/>
          <table:table-cell office:value-type="string" calcext:value-type="string">
            <text:p>ΠΑΡΑΣΧΟΣ ΓΕΩΡΓΙ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ΦΑΚΚΑΣ ΚΩΝΝΟΣ</text:p>
          </table:table-cell>
          <table:covered-table-cell/>
          <table:table-cell office:value-type="string" calcext:value-type="string">
            <text:p>ΓΕΛΑΓΩΤΑΣ ΧΑΡΑΛΑΜΠ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ΓΟΔΙΝΟΠΟΥΛΟΣ-ΠΑΧΗΣ</text:p>
          </table:table-cell>
          <table:covered-table-cell/>
          <table:table-cell office:value-type="string" calcext:value-type="string">
            <text:p>ΚΑΜΒΡΟΓΙΑΝΝΗΣ ΝΙΚΟΛΑ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ΜΟΝΟΓΕΝΗΣ ΙΩΑΝΝΗΣ</text:p>
          </table:table-cell>
          <table:covered-table-cell/>
          <table:table-cell office:value-type="string" calcext:value-type="string">
            <text:p>ΠΑΝΤΑΖΟΠΟΥΛΟΣ ΔΗΜΗΤΡΙ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<text:s/></text:p>
          </table:table-cell>
          <table:covered-table-cell/>
          <table:table-cell office:value-type="string" calcext:value-type="string">
            <text:p>ΝΤΟΓΚΑΣ ΑΝΤΩΝΙ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ΚΕΝΟ</text:p>
          </table:table-cell>
          <table:covered-table-cell/>
          <table:table-cell office:value-type="string" calcext:value-type="string">
            <text:p>ΚΑΖΗΣ <text:s/>ΚΩΝΣΤΑΝΤΙΝ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ΠΑΛΑΙΟΛΟΓΟΥ <text:s/>ΙΩΑΝΝΗΣ</text:p>
          </table:table-cell>
          <table:covered-table-cell/>
          <table:table-cell office:value-type="string" calcext:value-type="string">
            <text:p>ΖΑΦΡΑΤΖΑ ΚΩΝΣΤΑΝΤΙΝ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ΝΑΝΟΣ ΙΩΑΝΝΗΣ</text:p>
          </table:table-cell>
          <table:covered-table-cell/>
          <table:table-cell office:value-type="string" calcext:value-type="string">
            <text:p>ΚΟΓΚΟΥΛΗ ΙΩΑΝΝΑ</text:p>
          </table:table-cell>
          <table:table-cell table:number-columns-repeated="243"/>
        </table:table-row>
        <table:table-row table:style-name="ro4">
          <table:table-cell/>
          <table:table-cell office:value-type="string" calcext:value-type="string" table:number-columns-spanned="1" table:number-rows-spanned="12">
            <text:p>ΜΑΓΝΗΤΩΝ</text:p>
          </table:table-cell>
          <table:table-cell office:value-type="string" calcext:value-type="string">
            <text:p>ΚΟΥΒΑΤΑΣ ΒΑΪ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ΚΟΥΡΚΟΥΒΕΛΑΣ ΓΡΗΓΟΡΙΟΣ</text:p>
          </table:table-cell>
          <table:covered-table-cell/>
          <table:table-cell office:value-type="string" calcext:value-type="string">
            <text:p>ΟΡΜΑΝΟΠΟΥΛΟΣ ΑΧΙΛΛΕΑ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ΒΟΥΛΓΑΡΗΣ ΔΗΜΗΤΡΙΟΣ</text:p>
          </table:table-cell>
          <table:covered-table-cell/>
          <table:table-cell office:value-type="string" calcext:value-type="string">
            <text:p>ΚΑΠΕΛΗ ΚΩΝΣΤΑΝΤΙΝ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ΧΙΩΤΗ ΠΕΡΣΕΦΟΝΗ</text:p>
          </table:table-cell>
          <table:covered-table-cell/>
          <table:table-cell office:value-type="string" calcext:value-type="string">
            <text:p>ΞΕΝΑΚΗΣ ΓΕΩΡΓΙ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NEBIAJ KANTRI ELMAS</text:p>
          </table:table-cell>
          <table:covered-table-cell/>
          <table:table-cell office:value-type="string" calcext:value-type="string">
            <text:p>ΚΩΝΣΤΑΝΤΙΝΟΥ ΜΙΧΑΗΛ</text:p>
          </table:table-cell>
          <table:table-cell table:number-columns-repeated="243"/>
        </table:table-row>
        <table:table-row table:style-name="ro4">
          <table:table-cell table:style-name="ce40"/>
          <table:covered-table-cell/>
          <table:table-cell office:value-type="string" calcext:value-type="string">
            <text:p>ΣΤΑΜΟΣ ΧΡΗΣΤΟΣ</text:p>
          </table:table-cell>
          <table:table-cell table:number-columns-repeated="243"/>
        </table:table-row>
        <table:table-row table:style-name="ro4">
          <table:table-cell table:style-name="ce40"/>
          <table:covered-table-cell/>
          <table:table-cell office:value-type="string" calcext:value-type="string">
            <text:p>ΜΠΕΜΠΗΣ ΙΩΑΝΝΗ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ΣΑΪΤΗΣ ΑΘΑΝΑΣΙΟΣ</text:p>
          </table:table-cell>
          <table:covered-table-cell/>
          <table:table-cell office:value-type="string" calcext:value-type="string">
            <text:p>ΚΟΥΒΛΑΚΗ ΕΥΠΡΑΞΙ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ΣΑΪΤΗΣ <text:s/>ΚΩΝΣΤΑΝΤΙΝΟΣ</text:p>
          </table:table-cell>
          <table:covered-table-cell/>
          <table:table-cell office:value-type="string" calcext:value-type="string">
            <text:p>ΜΠΙΤΖΕΝΗ ΑΝΑΣΤΑΣΙ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ΜΠΕΛΛΟΣ ΧΡΗΣΤΟΣ</text:p>
          </table:table-cell>
          <table:covered-table-cell/>
          <table:table-cell office:value-type="string" calcext:value-type="string">
            <text:p>ΠΟΛΥΧΡΟΝΗΣ ΑΠΟΣΤΟΛΟ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ΜΠΕΛΛΟΥ ΣΤΑΜΑΤΙΑ</text:p>
          </table:table-cell>
          <table:covered-table-cell/>
          <table:table-cell office:value-type="string" calcext:value-type="string">
            <text:p>ΒΕΛΟΥΔΟΣ ΙΩΑΝΝΗ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ΡΕΝΤΟΥΜΗΣ ΓΕΩΡΓΙΟΣ</text:p>
          </table:table-cell>
          <table:covered-table-cell/>
          <table:table-cell office:value-type="string" calcext:value-type="string">
            <text:p>ΖΑΧΑΡΑΚΗ ΚΩΝΣΤΑΝΤΙΝ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ΚΑΝΤΟΛΑ ΧΡΙΣΤΙΝΑ</text:p>
          </table:table-cell>
          <table:table-cell office:value-type="string" calcext:value-type="string" table:number-columns-spanned="1" table:number-rows-spanned="7">
            <text:p>ΜΑΓΝΗΤΩΝ</text:p>
          </table:table-cell>
          <table:table-cell office:value-type="string" calcext:value-type="string">
            <text:p>ΣΤΑΘΗ ΔΕΣΠΟΙΝ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ΚΥΡΤΣΑΣ ΚΩΝ/ΝΟΣ</text:p>
          </table:table-cell>
          <table:covered-table-cell/>
          <table:table-cell office:value-type="string" calcext:value-type="string">
            <text:p>ΚΩΝΣΤΑΝΤΕΛΟΣ ΗΡΑΚΛΗ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ΓΙΑΣΑΚΗΣ ΚΩΝΣΤΑΝΤΙΝΟΣ </text:p>
          </table:table-cell>
          <table:covered-table-cell/>
          <table:table-cell office:value-type="string" calcext:value-type="string">
            <text:p>ΡΗΓΑΚΗ ΠΑΡΙΣΙΑ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ΜΥΡΙΩΤΗ <text:s/></text:p>
          </table:table-cell>
          <table:covered-table-cell/>
          <table:table-cell office:value-type="string" calcext:value-type="string">
            <text:p>ΜΟΥΤΟΥ ΕΙΡΗΝΗ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ΚΑΤΣΑΟΥΝΗ ΚΩΝΣΤΑΝΤΙΝΑ</text:p>
          </table:table-cell>
          <table:covered-table-cell/>
          <table:table-cell table:style-name="ce47" office:value-type="string" calcext:value-type="string">
            <text:p>ΓΕΩΡΓΟΥΔΗΣ ΑΛΕΞΑΝΔΡΟΣ</text:p>
          </table:table-cell>
          <table:table-cell table:number-columns-repeated="243"/>
        </table:table-row>
        <table:table-row table:style-name="ro4">
          <table:table-cell table:style-name="ce47" office:value-type="string" calcext:value-type="string">
            <text:p>(ΚΩΝΣΤΑΝΤΑΚΗΣ) </text:p>
          </table:table-cell>
          <table:covered-table-cell/>
          <table:table-cell office:value-type="string" calcext:value-type="string">
            <text:p>ΧΑΡMΠΗΣ ΠΑΝΑΓΙΩΤΗΣ</text:p>
          </table:table-cell>
          <table:table-cell table:number-columns-repeated="243"/>
        </table:table-row>
        <table:table-row table:style-name="ro4">
          <table:table-cell office:value-type="string" calcext:value-type="string">
            <text:p>ΚΟΚΟΒΙΝΗΣ ΜΗΛΤΙΑΔΗΣ</text:p>
          </table:table-cell>
          <table:covered-table-cell/>
          <table:table-cell table:style-name="ce51"/>
          <table:table-cell table:number-columns-repeated="243"/>
        </table:table-row>
      </table:table>
      <table:table table:name="ΠΕΜΠΤΗ ΚΥΡΙΛΛΟΥ" table:style-name="ta1">
        <table:table-column table:style-name="co11" table:default-cell-style-name="ce23"/>
        <table:table-column table:style-name="co5" table:default-cell-style-name="ce27"/>
        <table:table-column table:style-name="co12" table:default-cell-style-name="ce23"/>
        <table:table-column table:style-name="co2" table:number-columns-repeated="243" table:default-cell-style-name="ce65"/>
        <table:table-row table:style-name="ro1">
          <table:table-cell table:style-name="ce97" office:value-type="string" calcext:value-type="string" table:number-columns-spanned="13" table:number-rows-spanned="1">
            <text:p>ΛΑΪΚΗ ΠΕΜΠΤΗΣ <text:s/>ΟΠΩΡΟΛΑΧΑΝΙΚΩΝ ΚΥΡΙΛΛΟΥ</text:p>
          </table:table-cell>
          <table:covered-table-cell table:number-columns-repeated="12" table:style-name="ce97"/>
          <table:table-cell table:number-columns-repeated="233"/>
        </table:table-row>
        <table:table-row table:style-name="ro1">
          <table:table-cell table:style-name="ce2" office:value-type="date" office:date-value="2020-11-26" calcext:value-type="date">
            <text:p>26/11/20</text:p>
          </table:table-cell>
          <table:table-cell table:style-name="ce9"/>
          <table:table-cell table:style-name="ce2" office:value-type="date" office:date-value="2020-11-19" calcext:value-type="date">
            <text:p>19/11/20</text:p>
          </table:table-cell>
          <table:table-cell table:style-name="ce14" table:number-columns-repeated="243"/>
        </table:table-row>
        <table:table-row table:style-name="ro1">
          <table:table-cell table:style-name="ce22" office:value-type="string" calcext:value-type="string">
            <text:p>ΚΡΑΒΒΑΡΙΤΗΣ ΔΗΜΗΤΡΙΟΣ</text:p>
          </table:table-cell>
          <table:table-cell table:style-name="ce68" office:value-type="string" calcext:value-type="string" table:number-columns-spanned="1" table:number-rows-spanned="14">
            <text:p>Κ Υ Ρ Ι Λ Λ Ο Υ</text:p>
          </table:table-cell>
          <table:table-cell table:style-name="ce22" office:value-type="string" calcext:value-type="string">
            <text:p>ΔΙΟΝΥΣΙΟΥ ΓΕΩΡΓ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NEBIAJ KANTRI</text:p>
          </table:table-cell>
          <table:covered-table-cell table:style-name="ce68"/>
          <table:table-cell table:style-name="ce22" office:value-type="string" calcext:value-type="string">
            <text:p>ΓΚΟΡΓΚΟΛΙΑ ΜΑΡΙ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ΞΕΝΑΚΗΣ ΓΕΩΡΓΙΟΣ</text:p>
          </table:table-cell>
          <table:covered-table-cell table:style-name="ce68"/>
          <table:table-cell table:style-name="ce22" office:value-type="string" calcext:value-type="string">
            <text:p>ΚΩΝΣΤΑΝΤΕΛΟΣ ΗΡΑΚΛΗΣ</text:p>
          </table:table-cell>
          <table:table-cell table:number-columns-repeated="3"/>
          <table:table-cell table:style-name="ce3"/>
          <table:table-cell table:number-columns-repeated="239"/>
        </table:table-row>
        <table:table-row table:style-name="ro1">
          <table:table-cell table:style-name="ce52"/>
          <table:covered-table-cell table:style-name="ce68"/>
          <table:table-cell table:style-name="ce22" office:value-type="string" calcext:value-type="string">
            <text:p>ΓΙΑΣΑΚΗΣ ΚΩΝΣΤΑΝΤΙΝΟΣ</text:p>
          </table:table-cell>
          <table:table-cell table:style-name="ce9" table:number-columns-repeated="243"/>
        </table:table-row>
        <table:table-row table:style-name="ro1">
          <table:table-cell table:style-name="ce22" office:value-type="string" calcext:value-type="string">
            <text:p>ΠΑΓΩΝΗΣ ΑΧΙΛΛΕΑΣ</text:p>
          </table:table-cell>
          <table:covered-table-cell table:style-name="ce68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ΠΑΠΠΑ ΒΑΪΑ</text:p>
          </table:table-cell>
          <table:covered-table-cell table:style-name="ce68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ΧΑΥΔΑΤΟΥΡΗ ΤΡΙΑΝΤΑΦΥΛΛΙΑ</text:p>
          </table:table-cell>
          <table:covered-table-cell table:style-name="ce68"/>
          <table:table-cell table:style-name="ce3"/>
          <table:table-cell table:number-columns-repeated="243"/>
        </table:table-row>
        <table:table-row table:style-name="ro1">
          <table:table-cell table:style-name="ce22" office:value-type="string" calcext:value-type="string">
            <text:p>ΧΑΥΔΑΤΟΥΡΗ ΔΕΣΠΟΙΝΑ</text:p>
          </table:table-cell>
          <table:covered-table-cell table:style-name="ce68"/>
          <table:table-cell table:style-name="ce3"/>
          <table:table-cell table:number-columns-repeated="243"/>
        </table:table-row>
        <table:table-row table:style-name="ro1">
          <table:table-cell table:style-name="ce22" office:value-type="string" calcext:value-type="string">
            <text:p>ΔΙΑΜΑΝΤΗΣ ΓΕΩΡΓΙΟΣ</text:p>
          </table:table-cell>
          <table:covered-table-cell table:style-name="ce68"/>
          <table:table-cell table:style-name="ce53" office:value-type="string" calcext:value-type="string">
            <text:p>ΚΕΝΟ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ΡΗΓΑΚΗΣ ΙΩΑΝΝΗΣ</text:p>
          </table:table-cell>
          <table:covered-table-cell table:style-name="ce68"/>
          <table:table-cell table:style-name="ce22" office:value-type="string" calcext:value-type="string">
            <text:p>ΚΟΛΟΚΟΤΡΩΝΗΣ ΧΡΗΣΤ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ΑΔΑΜΑΝΤΙΔΗΣ ΓΡΗΓΟΡΙΟΣ</text:p>
          </table:table-cell>
          <table:covered-table-cell table:style-name="ce68"/>
          <table:table-cell table:style-name="ce22" office:value-type="string" calcext:value-type="string">
            <text:p>ΤΙΝΑΝΑΣ ΠΑΝΤΕΛΗ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ΒΑΛΑΜΟΥΤΟΠΟΥΛΟΣ</text:p>
          </table:table-cell>
          <table:covered-table-cell table:style-name="ce68"/>
          <table:table-cell table:style-name="ce22" office:value-type="string" calcext:value-type="string">
            <text:p>ΜΠΟΥΚΩΡΟΣ ΔΗΜΗΤΡ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ΦΑΣΟΥΛΟΓΛΟΥ ΚΩΝΣΤΑΝΤΙΝΟΣ</text:p>
          </table:table-cell>
          <table:covered-table-cell table:style-name="ce68"/>
          <table:table-cell table:style-name="ce22" office:value-type="string" calcext:value-type="string">
            <text:p>ΚΑΡΚΑΛΑΣ ΓΕΩΡΓ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ΑΝΑΓΝΩΣΤΟΥ ΕΛΕΝΗ</text:p>
          </table:table-cell>
          <table:covered-table-cell table:style-name="ce68"/>
          <table:table-cell table:style-name="ce22" office:value-type="string" calcext:value-type="string">
            <text:p>ΠΑΝΑΓΙΩΤΙΔΟΥ-ΝΤΑΒΛΑΜΑΝΟΥ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ΜΑΚΡΗΣ ΧΡΗΣΤΟΣ</text:p>
          </table:table-cell>
          <table:table-cell table:style-name="ce68" office:value-type="string" calcext:value-type="string" table:number-columns-spanned="1" table:number-rows-spanned="9">
            <text:p>Κ Υ Ρ Ι Λ Λ Ο Υ</text:p>
          </table:table-cell>
          <table:table-cell table:style-name="ce22" office:value-type="string" calcext:value-type="string">
            <text:p>ΣΑΡΑΝΤΗ ΜΑΡΙ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ΒΕΡΓΟΖΗΣΗΣ ΔΗΜΗΤΡΙΟΣ</text:p>
          </table:table-cell>
          <table:covered-table-cell table:style-name="ce68"/>
          <table:table-cell table:style-name="ce22" office:value-type="string" calcext:value-type="string">
            <text:p>ΜΕΓΑΓΙΑΝΝΗΣ ΒΑΣΙΛΕ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ΚΑΠΩΤΟΣ ΝΙΚΟΛΑΟΣ</text:p>
          </table:table-cell>
          <table:covered-table-cell table:style-name="ce68"/>
          <table:table-cell table:style-name="ce22" office:value-type="string" calcext:value-type="string">
            <text:p>ΝΤΟΓΚΑΣ ΑΝΤΩΝ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ΚΑΤΟΥΝΗΣ ΚΩΝΣΤΑΝΤΙΝΟΣ</text:p>
          </table:table-cell>
          <table:covered-table-cell table:style-name="ce68"/>
          <table:table-cell table:style-name="ce3"/>
          <table:table-cell table:number-columns-repeated="243"/>
        </table:table-row>
        <table:table-row table:style-name="ro1">
          <table:table-cell table:style-name="ce22" office:value-type="string" calcext:value-type="string">
            <text:p>ΜΠΟΡΟΣ ΘΕΟΔΩΡΟΣ</text:p>
          </table:table-cell>
          <table:covered-table-cell table:style-name="ce68"/>
          <table:table-cell table:style-name="ce22" office:value-type="string" calcext:value-type="string">
            <text:p>ΚΟΓΚΟΥΛΗΣ ΔΗΜΗΤΡ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ΜΠΟΡΟΣ ΙΩΑΝΝΗΣ</text:p>
          </table:table-cell>
          <table:covered-table-cell table:style-name="ce68"/>
          <table:table-cell table:style-name="ce22" office:value-type="string" calcext:value-type="string">
            <text:p>ΤΙΝΑΝΑΣ ΔΗΜΗΤΡ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ΝΙΚΟΛΑΟΥ ΠΑΝΑΓΙΩΤΗΣ</text:p>
          </table:table-cell>
          <table:covered-table-cell table:style-name="ce68"/>
          <table:table-cell table:style-name="ce22" office:value-type="string" calcext:value-type="string">
            <text:p>ΧΡΙΣΤΟΠΟΥΛΟΥ ΟΥΡΑΝΙΑ</text:p>
          </table:table-cell>
          <table:table-cell table:number-columns-repeated="243"/>
        </table:table-row>
        <table:table-row table:style-name="ro1">
          <table:table-cell table:style-name="ce53" office:value-type="string" calcext:value-type="string">
            <text:p>ΚΕΝΟ</text:p>
          </table:table-cell>
          <table:covered-table-cell table:style-name="ce68"/>
          <table:table-cell table:style-name="ce22" office:value-type="string" calcext:value-type="string">
            <text:p>ΜΟΝΟΓΕΝΗΣ ΙΩΑΝΝΗ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ΚΟΓΚΟΥΛΗ ΙΩΑΝΝΑ</text:p>
          </table:table-cell>
          <table:covered-table-cell table:style-name="ce68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ΤΣΑΚΑΝΙΚΑΣ ΑΠΟΣΤΟΛΟΣ</text:p>
          </table:table-cell>
          <table:table-cell table:style-name="ce68" office:value-type="string" calcext:value-type="string" table:number-columns-spanned="1" table:number-rows-spanned="14">
            <text:p>Κ Υ Ρ Ι Λ Λ Ο Υ</text:p>
          </table:table-cell>
          <table:table-cell table:style-name="ce22" office:value-type="string" calcext:value-type="string">
            <text:p>ΓΚΟΥΚΙΝΟΥΔΗΣ ΒΑΣΙΛΕ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ΠΟΛΥΖΟΣ ΑΝΔΡΕΑΣ</text:p>
          </table:table-cell>
          <table:covered-table-cell table:style-name="ce68"/>
          <table:table-cell table:style-name="ce22" office:value-type="string" calcext:value-type="string">
            <text:p>ΓΚΑΝΑΣ ΧΡΗΣΤ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ΤΣΙΑΜΠΑ ΑΝΔΡΙΑΝΗ</text:p>
          </table:table-cell>
          <table:covered-table-cell table:style-name="ce68"/>
          <table:table-cell table:style-name="ce22" office:value-type="string" calcext:value-type="string">
            <text:p>ΚΑΜΒΡΟΓΙΑΝΝΗΣ ΝΙΚΟΛΑ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ΒΕΛΟΥΔΟΣ ΙΩΑΝΝΗΣ</text:p>
          </table:table-cell>
          <table:covered-table-cell table:style-name="ce68"/>
          <table:table-cell table:style-name="ce22" office:value-type="string" calcext:value-type="string">
            <text:p>ΠΑΝΤΑΖΟΠΟΥΛΟΣ ΔΗΜΗΤΡΙΟΣ</text:p>
          </table:table-cell>
          <table:table-cell table:number-columns-repeated="243"/>
        </table:table-row>
        <table:table-row table:style-name="ro1">
          <table:table-cell table:style-name="ce54" office:value-type="string" calcext:value-type="string">
            <text:p>ΚΩΝΣΤΑΝΤΑΚΗΣ ΕΜΜΑΝΟΥΗΛ</text:p>
          </table:table-cell>
          <table:covered-table-cell table:style-name="ce68"/>
          <table:table-cell table:style-name="ce22" office:value-type="string" calcext:value-type="string">
            <text:p>ΣΠΑΝΟΥ ΓΕΩΡΓΙ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ΤΖΙΤΖΙΟΥ ΠΑΝΑΓΙΩΤΑ</text:p>
          </table:table-cell>
          <table:covered-table-cell table:style-name="ce68"/>
          <table:table-cell table:style-name="ce22" office:value-type="string" calcext:value-type="string">
            <text:p>ΠΑΛΑΙΟΛΟΓΟΥ ΠΕΤΡ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ΕΥΣΤΑΘΙΟΥ ΔΗΜΗΤΡΙΟΣ</text:p>
          </table:table-cell>
          <table:covered-table-cell table:style-name="ce68"/>
          <table:table-cell table:style-name="ce22" office:value-type="string" calcext:value-type="string">
            <text:p>ΠΡΩΪΑΣ ΑΠΟΣΤΟΛ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ΜΠΕΜΠΗΣ ΙΩΑΝΝΗΣ</text:p>
          </table:table-cell>
          <table:covered-table-cell table:style-name="ce68"/>
          <table:table-cell table:style-name="ce22" office:value-type="string" calcext:value-type="string">
            <text:p>ΧΑΛΚΙΑ ΧΡΙΣΤΙΝ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ΧΑΡΜΠΗΣ ΒΑΣΙΛΕΙΟΣ</text:p>
          </table:table-cell>
          <table:covered-table-cell table:style-name="ce68"/>
          <table:table-cell table:style-name="ce22" office:value-type="string" calcext:value-type="string">
            <text:p>ΚΟΥΣΚΟΥΡΙΔΑ ΒΑΣΙΛΙΚΗ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ΟΙΚΟΝΟΜΟΥ ΑΡΤΕΜΗΣΙΑ</text:p>
          </table:table-cell>
          <table:covered-table-cell table:style-name="ce68"/>
          <table:table-cell table:style-name="ce22" office:value-type="string" calcext:value-type="string">
            <text:p>ΚΟΥΣΚΟΥΡΙΔΑΣ ΙΩΑΝΝΗ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ΜΠΟΥΓΑ ΚΕΡΑΣΙΑ</text:p>
          </table:table-cell>
          <table:covered-table-cell table:style-name="ce68"/>
          <table:table-cell table:style-name="ce22" office:value-type="string" calcext:value-type="string">
            <text:p>ΚΑΛΑΤΖΗΣ ΣΠΥΡΙΔΩΝ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ΕΥΑΓΓΕΛΟΥ ΕΜΜΑΝΟΥΗΛ</text:p>
          </table:table-cell>
          <table:covered-table-cell table:style-name="ce68"/>
          <table:table-cell table:style-name="ce22" office:value-type="string" calcext:value-type="string">
            <text:p>ΓΑΒΡΙΝΙΩΤΗΣ ΙΩΑΝΝΗ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ΜΠΟΥΤΛΑΣ ΑΘΑΝΑΣΙΟΣ</text:p>
          </table:table-cell>
          <table:covered-table-cell table:style-name="ce68"/>
          <table:table-cell table:style-name="ce22" office:value-type="string" calcext:value-type="string">
            <text:p>ΚΑΒΟΥΡΑΣ</text:p>
          </table:table-cell>
          <table:table-cell table:number-columns-repeated="243"/>
        </table:table-row>
        <table:table-row table:style-name="ro1">
          <table:table-cell table:style-name="ce22"/>
          <table:covered-table-cell table:style-name="ce68"/>
          <table:table-cell table:style-name="ce22" office:value-type="string" calcext:value-type="string">
            <text:p>ΜΑΚΡΗ ΕΛΕΝΗ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ΠΑΛΑΙΟΛΟΓΟΥ ΒΑΣΙΛΕΙΟΣ</text:p>
          </table:table-cell>
          <table:table-cell table:style-name="ce68" office:value-type="string" calcext:value-type="string" table:number-columns-spanned="1" table:number-rows-spanned="13">
            <text:p>Κ Υ Ρ Ι Λ Λ Ο Υ</text:p>
          </table:table-cell>
          <table:table-cell table:style-name="ce22" office:value-type="string" calcext:value-type="string">
            <text:p>ΚΟΥΡΚΟΥΒΕΛΑΣ ΓΡΗΓΟΡ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ΒΕΡΓΟΖΗΣΗΣ ΕΥΑΓΓΕΛΟΣ</text:p>
          </table:table-cell>
          <table:covered-table-cell table:style-name="ce68"/>
          <table:table-cell table:style-name="ce22" office:value-type="string" calcext:value-type="string">
            <text:p>ΤΖΗΜΑ ΔΕΣΠΟΙΝ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ΚΑΛΑΜΠΟΚΑΣ ΚΩΝΣΤΑΝΤΙΝΟΣ</text:p>
          </table:table-cell>
          <table:covered-table-cell table:style-name="ce68"/>
          <table:table-cell table:style-name="ce55"/>
          <table:table-cell table:number-columns-repeated="243"/>
        </table:table-row>
        <table:table-row table:style-name="ro1">
          <table:table-cell table:style-name="ce22" office:value-type="string" calcext:value-type="string">
            <text:p>ΝΑΝΟΣ ΙΩΑΝΝΗΣ</text:p>
          </table:table-cell>
          <table:covered-table-cell table:style-name="ce68"/>
          <table:table-cell table:style-name="ce22" office:value-type="string" calcext:value-type="string">
            <text:p>ΔΙΟΜΗΣ <text:s/>ΙΩΑΝΝΗ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ΟΡΜΑΝΟΠΟΥΛΟΣ ΑΧΙΛΛΕΑΣ</text:p>
          </table:table-cell>
          <table:covered-table-cell table:style-name="ce68"/>
          <table:table-cell table:style-name="ce22" office:value-type="string" calcext:value-type="string">
            <text:p>ΜΠΛΟΥΧΟΥ ΧΡΥΣΟΥΛ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ΒΟΥΛΓΑΡΗ ΘΕΑΝΩ</text:p>
          </table:table-cell>
          <table:covered-table-cell table:style-name="ce68"/>
          <table:table-cell table:style-name="ce22" office:value-type="string" calcext:value-type="string">
            <text:p>ΖΑΓΑΡΗΣ ΚΩΝΣΤΑΝΤΙΝ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ΤΣΑΓΚΑΡΗ ΦΩΤΕΙΝΗ</text:p>
          </table:table-cell>
          <table:covered-table-cell table:style-name="ce68"/>
          <table:table-cell table:style-name="ce22" office:value-type="string" calcext:value-type="string">
            <text:p>ΒΛΑΧΟΠΟΥΛΟΣ ΣΤΥΛΙΑΝΟΣ</text:p>
          </table:table-cell>
          <table:table-cell table:number-columns-repeated="243"/>
        </table:table-row>
        <table:table-row table:style-name="ro1">
          <table:table-cell table:style-name="ce55" office:value-type="string" calcext:value-type="string">
            <text:p>ΔΙΑΔΡΟΜΟΣ</text:p>
          </table:table-cell>
          <table:covered-table-cell table:style-name="ce68"/>
          <table:table-cell table:style-name="ce22" office:value-type="string" calcext:value-type="string">
            <text:p>ΣΤΑΜΟΣ ΔΗΜΗΤΡ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ΚΑΝΤΟΛΑ ΧΡΙΣΤΙΝΑ</text:p>
          </table:table-cell>
          <table:covered-table-cell table:style-name="ce68"/>
          <table:table-cell table:style-name="ce22" office:value-type="string" calcext:value-type="string">
            <text:p>ΚΑΝΤΟΛΑΣ ΔΗΜΗΤΡΙΟΣ Ν.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ΤΣΑΜΠΙΡΑΣ ΗΛΙΑΣ</text:p>
          </table:table-cell>
          <table:covered-table-cell table:style-name="ce68"/>
          <table:table-cell table:style-name="ce22" office:value-type="string" calcext:value-type="string">
            <text:p>ΚΑΝΤΟΛΑΣ ΑΠΟΣΤΟΛΟΣ Ν.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PJETRI <text:s/>XHEVAHIR</text:p>
          </table:table-cell>
          <table:covered-table-cell table:style-name="ce68"/>
          <table:table-cell table:style-name="ce22" office:value-type="string" calcext:value-type="string">
            <text:p>ΒΛΑΧΟΣ ΑΠΟΣΤΟΛ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ΓΕΩΡΓΑΛΟΥΣΗΣ ΙΩΑΝΝΗΣ Β.</text:p>
          </table:table-cell>
          <table:covered-table-cell table:style-name="ce68"/>
          <table:table-cell table:style-name="ce22" office:value-type="string" calcext:value-type="string">
            <text:p>ΒΑΣΙΛΕΙΟΥ ΜΑΛΑΜΩ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ΤΖΩΡΤΖΗΣ ΚΩΝΣΤΑΝΤΙΝΟΣ</text:p>
          </table:table-cell>
          <table:covered-table-cell table:style-name="ce68"/>
          <table:table-cell table:style-name="ce22" office:value-type="string" calcext:value-type="string">
            <text:p>ΚΟΚΚΑΛΗ ΓΑΡΥΦΑΛΛΙ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ΓΚΑΪΤΑΤΖΟΥΔΗ ΚΩΝΣΤΑΝΤΙΝΑ</text:p>
          </table:table-cell>
          <table:table-cell table:style-name="ce68" office:value-type="string" calcext:value-type="string" table:number-columns-spanned="1" table:number-rows-spanned="9">
            <text:p>Κ Υ Ρ Ι Λ Λ Ο Υ</text:p>
          </table:table-cell>
          <table:table-cell table:style-name="ce22" office:value-type="string" calcext:value-type="string">
            <text:p>ΠΑΛΑΙΟΛΟΓΟΥ ΙΩΑΝΝΗ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ΠΑΠΑΠΕΪΔΗΣ ΔΗΜΟΣ</text:p>
          </table:table-cell>
          <table:covered-table-cell table:style-name="ce68"/>
          <table:table-cell table:style-name="ce22" office:value-type="string" calcext:value-type="string">
            <text:p>ΚΟΥΚΟΥΒΙΝΟΣ ΚΩΝΣΤΑΝΤΙΝ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ΜΠΟΥΤΛΑΣ ΓΕΩΡΓΙΟΣ</text:p>
          </table:table-cell>
          <table:covered-table-cell table:style-name="ce68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ΓΚΙΝΤΣΙΔΗΣ ΕΥΣΤΑΘΙΟΣ</text:p>
          </table:table-cell>
          <table:covered-table-cell table:style-name="ce68"/>
          <table:table-cell table:style-name="ce22" office:value-type="string" calcext:value-type="string">
            <text:p>ΓΑΒΡΙΝΙΩΤΗΣ ΝΙΚΟΛΑ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ΑΓΡΙΟΤΣΟΜΠΑΝΟΣ ΡΗΓΑΣ</text:p>
          </table:table-cell>
          <table:covered-table-cell table:style-name="ce68"/>
          <table:table-cell table:style-name="ce22" office:value-type="string" calcext:value-type="string">
            <text:p>ΝΑΤΣΙΟΥΛΑΣΧΡΗΣΤΟΣ</text:p>
          </table:table-cell>
          <table:table-cell table:number-columns-repeated="243"/>
        </table:table-row>
        <table:table-row table:style-name="ro1">
          <table:table-cell table:style-name="ce55" office:value-type="string" calcext:value-type="string">
            <text:p>ΔΙΑΔΡΟΜΟΣ</text:p>
          </table:table-cell>
          <table:covered-table-cell table:style-name="ce68"/>
          <table:table-cell table:style-name="ce22" office:value-type="string" calcext:value-type="string">
            <text:p>ΠΑΝΤΖΙΟΣ ΦΩΤ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ΟΡΜΑΝΟΠΟΥΛΟΥ ΓΕΩΡΓΙΑ</text:p>
          </table:table-cell>
          <table:covered-table-cell table:style-name="ce68"/>
          <table:table-cell table:style-name="ce22" office:value-type="string" calcext:value-type="string">
            <text:p>ΓΙΑΜΟΥΡΟΓΛΟΥ ΒΕΝΙΑΜΙΝ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ΛΥΧΝΑΡΟΠΟΥΛΟΣ ΣΤΕΛΙΟΣ</text:p>
          </table:table-cell>
          <table:covered-table-cell table:style-name="ce68"/>
          <table:table-cell table:style-name="ce22" office:value-type="string" calcext:value-type="string">
            <text:p>ΜΗΝΑΔΑΚΗ ΣΤΕΛΛ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ΚΟΔΡΑΦΟΥΡΗΣ ΔΗΜΗΤΡΙΟΣ</text:p>
          </table:table-cell>
          <table:covered-table-cell table:style-name="ce68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ΠΑΧΗΣ ΠΕΡΙΚΛΗΣ </text:p>
          </table:table-cell>
          <table:table-cell table:style-name="ce68" table:number-columns-spanned="1" table:number-rows-spanned="7"/>
          <table:table-cell table:style-name="ce22" office:value-type="string" calcext:value-type="string">
            <text:p>ΙΒΑΝΟΥΔΗΣ ΧΡΗΣΤΟΣ 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ΠΑΣΙΟΥΔΗΣ ΜΙΛΤΙΑΔΗΣ</text:p>
          </table:table-cell>
          <table:covered-table-cell table:style-name="ce68"/>
          <table:table-cell table:style-name="ce22" office:value-type="string" calcext:value-type="string">
            <text:p>ΑΠΟΣΤΟΛΙΝΑ ΕΥΑΓΓΕΛΙ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ΓΑΒΡΙΝΙΩΤΟΥ ΤΡΙΑΝΤΑΦΥΛΛΙΑ</text:p>
          </table:table-cell>
          <table:covered-table-cell table:style-name="ce68"/>
          <table:table-cell table:style-name="ce22" office:value-type="string" calcext:value-type="string">
            <text:p>ΓΕΡΟΒΑΣΙΛΗΣ ΓΕΩΡΓΙΟΣ</text:p>
          </table:table-cell>
          <table:table-cell table:number-columns-repeated="243"/>
        </table:table-row>
        <table:table-row table:style-name="ro1">
          <table:table-cell table:style-name="ce3"/>
          <table:covered-table-cell table:style-name="ce68"/>
          <table:table-cell table:style-name="ce22" office:value-type="string" calcext:value-type="string">
            <text:p>ΝΑΝΟΥ ΣΟΦΙ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ΝΙΚΟΛΟΠΟΥΛΟΣ ΝΙΚΟΛΑΟΣ</text:p>
          </table:table-cell>
          <table:covered-table-cell table:style-name="ce68"/>
          <table:table-cell table:style-name="ce22" office:value-type="string" calcext:value-type="string">
            <text:p>ΚΑΝΤΟΛΑΣ ΑΠΟΣΤΟΛΟΣ Ι.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ΧΙΩΤΗΣ ΚΩΝΣΤΑΝΤΙΝΟΣ</text:p>
          </table:table-cell>
          <table:covered-table-cell table:style-name="ce68"/>
          <table:table-cell table:style-name="ce22" office:value-type="string" calcext:value-type="string">
            <text:p>ΜΟΥΤΟΥ ΓΕΩΡΓΙΑ</text:p>
          </table:table-cell>
          <table:table-cell table:number-columns-repeated="243"/>
        </table:table-row>
        <table:table-row table:style-name="ro1">
          <table:table-cell table:style-name="ce56"/>
          <table:covered-table-cell table:style-name="ce68"/>
          <table:table-cell table:style-name="ce22" office:value-type="string" calcext:value-type="string">
            <text:p>ΚΑΝΤΟΛΑΣ ΙΩΑΝΝΗΣ Α.</text:p>
          </table:table-cell>
          <table:table-cell table:number-columns-repeated="243"/>
        </table:table-row>
        <table:table-row table:style-name="ro1">
          <table:table-cell table:style-name="ce22"/>
          <table:table-cell table:style-name="ce60"/>
          <table:table-cell table:style-name="ce22" office:value-type="string" calcext:value-type="string">
            <text:p>ΝΤΑΒΛΑΜΑΝΟΣ ΝΕΣΤΩΡΑ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ΓΕΛΑΓΩΤΑΣ ΕΥΑΓΓΕΛΟΣ</text:p>
          </table:table-cell>
          <table:table-cell table:style-name="ce61"/>
          <table:table-cell table:style-name="ce22" office:value-type="string" calcext:value-type="string">
            <text:p>ΚΑΚΚΑΛΗΣ ΑΠΟΣΤΟΛΟΣ</text:p>
          </table:table-cell>
          <table:table-cell table:style-name="ce9" table:number-columns-repeated="243"/>
        </table:table-row>
        <table:table-row table:style-name="ro1">
          <table:table-cell table:style-name="ce3"/>
          <table:table-cell table:style-name="ce68" office:value-type="string" calcext:value-type="string" table:number-columns-spanned="1" table:number-rows-spanned="9">
            <text:p>Κ Υ Ρ Ι Λ Λ Ο Υ</text:p>
          </table:table-cell>
          <table:table-cell table:style-name="ce22" office:value-type="string" calcext:value-type="string">
            <text:p>ΤΖΑΝΗΣ ΠΑΝΑΓΙΩΤΗΣ 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ΚΛΟΚΑΣ <text:s/>ΧΑΡΑΛΑΜΠΟΣ</text:p>
          </table:table-cell>
          <table:covered-table-cell table:style-name="ce68"/>
          <table:table-cell table:style-name="ce22" office:value-type="string" calcext:value-type="string">
            <text:p>ΛΑΖΑΡΟΥ ΔΗΜΗΤΡ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ΛΑΓΟΣ ΑΠΟΣΤΟΛΟΣ</text:p>
          </table:table-cell>
          <table:covered-table-cell table:style-name="ce68"/>
          <table:table-cell table:style-name="ce22" office:value-type="string" calcext:value-type="string">
            <text:p>ΑΛΕΞΟΠΟΥΛΟΣ ΑΛΕΞΑΝΔΡ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ΛΙΒΟΓΙΑΝΝΗΣ ΑΛΕΞΑΝΔΡΟΣ</text:p>
          </table:table-cell>
          <table:covered-table-cell table:style-name="ce68"/>
          <table:table-cell table:style-name="ce22" office:value-type="string" calcext:value-type="string">
            <text:p>ΧΙΩΤΗ ΠΕΡΣΕΦΩΝΗ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ΨΑΛΙΔΑ</text:p>
          </table:table-cell>
          <table:covered-table-cell table:style-name="ce68"/>
          <table:table-cell table:style-name="ce22" office:value-type="string" calcext:value-type="string">
            <text:p>ΜΠΙΤΖΕΝΗ ΑΝΑΣΤΑΣΙ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ΟΙΚΟΝΟΜΟΥ ΘΕΟΔΩΡΟΣ</text:p>
          </table:table-cell>
          <table:covered-table-cell table:style-name="ce68"/>
          <table:table-cell table:style-name="ce22" office:value-type="string" calcext:value-type="string">
            <text:p>ΦΑΚΑΣ ΚΩΝΣΤΑΝΤΙΝ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ΔΙΑΝΕΛΛΑΚΗΣ ΣΠΥΡΙΔΩΝ</text:p>
          </table:table-cell>
          <table:covered-table-cell table:style-name="ce68"/>
          <table:table-cell table:style-name="ce22" office:value-type="string" calcext:value-type="string">
            <text:p>ΚΟΓΚΟΥΛΗΣ ΧΡΗΣΤΟΣ</text:p>
          </table:table-cell>
          <table:table-cell table:number-columns-repeated="243"/>
        </table:table-row>
        <table:table-row table:style-name="ro1">
          <table:table-cell table:style-name="ce55" office:value-type="string" calcext:value-type="string">
            <text:p>ΚΕΝΟ - ΦΟΥΡΝΟΣ</text:p>
          </table:table-cell>
          <table:covered-table-cell table:style-name="ce68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ΚΛΟΚΑΣ ΑΝΑΣΤΑΣΙΟΣ</text:p>
          </table:table-cell>
          <table:covered-table-cell table:style-name="ce68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ΣΥΡΤΑΔΙΩΤΗΣ ΘΕΟΔΩΡΟΣ</text:p>
          </table:table-cell>
          <table:table-cell table:style-name="ce142" office:value-type="string" calcext:value-type="string" table:number-columns-spanned="1" table:number-rows-spanned="12">
            <text:p>Κ Υ Ρ Ι Λ Λ Ο Υ</text:p>
          </table:table-cell>
          <table:table-cell table:style-name="ce22" office:value-type="string" calcext:value-type="string">
            <text:p>ΜΠΑΣΔΑΝΗΣ ΚΩΝΣΤΑΝΤΙΝΟΣ</text:p>
          </table:table-cell>
          <table:table-cell table:number-columns-repeated="243"/>
        </table:table-row>
        <table:table-row table:style-name="ro1">
          <table:table-cell table:style-name="ce3"/>
          <table:covered-table-cell table:style-name="ce68"/>
          <table:table-cell table:style-name="ce22" office:value-type="string" calcext:value-type="string">
            <text:p>RAMA FERIK</text:p>
          </table:table-cell>
          <table:table-cell table:number-columns-repeated="243"/>
        </table:table-row>
        <table:table-row table:style-name="ro1">
          <table:table-cell table:style-name="ce55" office:value-type="string" calcext:value-type="string">
            <text:p>ΚΕΝΟ</text:p>
          </table:table-cell>
          <table:covered-table-cell table:style-name="ce68"/>
          <table:table-cell table:style-name="ce22" office:value-type="string" calcext:value-type="string">
            <text:p>SULAJ MEJTIM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ΣΑΪΤΗΣ ΚΩΝΣΤΑΝΤΙΝΟΣ</text:p>
          </table:table-cell>
          <table:covered-table-cell table:style-name="ce68"/>
          <table:table-cell table:style-name="ce22" office:value-type="string" calcext:value-type="string">
            <text:p>ΑΠΟΣΤΟΛΑΚΗ ΘΕΟΔΩΡ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ΣΑΪΤΗΣ ΑΘΑΝΑΣΙΟΣ</text:p>
          </table:table-cell>
          <table:covered-table-cell table:style-name="ce68"/>
          <table:table-cell table:style-name="ce22" office:value-type="string" calcext:value-type="string">
            <text:p>ΡΗΓΑΚΗ ΠΑΡΙΣΙΑ</text:p>
          </table:table-cell>
          <table:table-cell table:number-columns-repeated="243"/>
        </table:table-row>
        <table:table-row table:style-name="ro1">
          <table:table-cell table:style-name="ce3"/>
          <table:covered-table-cell table:style-name="ce68"/>
          <table:table-cell table:style-name="ce22" office:value-type="string" calcext:value-type="string">
            <text:p>ΣΑΡΑΝΤΗΣ ΙΩΑΝΝΗ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ΑΝΑΣΤΑΣΟΠΟΥΛΟΣ ΗΛΙΑΣ</text:p>
          </table:table-cell>
          <table:covered-table-cell table:style-name="ce68"/>
          <table:table-cell table:style-name="ce22" office:value-type="string" calcext:value-type="string">
            <text:p>ΠΟΥΣΠΟΥΡΙΚΑ ΦΑΝΗ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ΝΤΙΝΑΣ ΘΕΟΔΩΡΟΣ</text:p>
          </table:table-cell>
          <table:covered-table-cell table:style-name="ce68"/>
          <table:table-cell table:style-name="ce3" office:value-type="string" calcext:value-type="string">
            <text:p>ΕΥΑΓΓΕΛΟΥ ΑΝΤΩΝΙΑ</text:p>
          </table:table-cell>
          <table:table-cell table:number-columns-repeated="243"/>
        </table:table-row>
        <table:table-row table:style-name="ro1">
          <table:table-cell table:style-name="ce54" office:value-type="string" calcext:value-type="string">
            <text:p>ΜΑΥΡΟΥΛΗΣ</text:p>
          </table:table-cell>
          <table:covered-table-cell table:style-name="ce68"/>
          <table:table-cell table:style-name="ce22" office:value-type="string" calcext:value-type="string">
            <text:p>ΚΑΒΟΥΝΙΔΗΣ ΔΗΜΗΤΡ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TOZO MERSIN</text:p>
          </table:table-cell>
          <table:covered-table-cell table:style-name="ce68"/>
          <table:table-cell table:style-name="ce22" office:value-type="string" calcext:value-type="string">
            <text:p>ΜΠΟΥΡΙΤΑΣ ΑΠΟΣΤΟΛΟΣ</text:p>
          </table:table-cell>
          <table:table-cell table:number-columns-repeated="243"/>
        </table:table-row>
        <table:table-row table:style-name="ro1">
          <table:table-cell table:style-name="ce3"/>
          <table:covered-table-cell table:style-name="ce68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ΣΟΥΛΑ ΑΓΓΕΛΙΚΗ</text:p>
          </table:table-cell>
          <table:covered-table-cell table:style-name="ce142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ΡΟΥΚΑ ΒΑΪΑ</text:p>
          </table:table-cell>
          <table:table-cell table:style-name="ce143" office:value-type="string" calcext:value-type="string" table:number-columns-spanned="1" table:number-rows-spanned="9">
            <text:p>Κ Υ Ρ Ι Λ Λ Ο Υ</text:p>
          </table:table-cell>
          <table:table-cell table:style-name="ce22" office:value-type="string" calcext:value-type="string">
            <text:p>ΓΛΥΝΟΥ ΑΙΚΑΤΕΡΙΝΗ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ΓΕΩΡΓΟΥΔΗΣ ΑΛΕΞΑΝΔΡΟΣ</text:p>
          </table:table-cell>
          <table:covered-table-cell table:style-name="ce68"/>
          <table:table-cell table:style-name="ce22" office:value-type="string" calcext:value-type="string">
            <text:p>ΚΕΝΟ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ΑΡΓΥΡΟΓΙΑΝΝΗΣ ΔΗΜΗΤΡΙΟΣ</text:p>
          </table:table-cell>
          <table:covered-table-cell table:style-name="ce68"/>
          <table:table-cell table:style-name="ce22" office:value-type="string" calcext:value-type="string">
            <text:p>ΜΑΜΟΥΡΑ ΒΑΣΙΛΙΚΗ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ΣΤΑΘΗ ΔΕΣΠΟΙΝΑ</text:p>
          </table:table-cell>
          <table:covered-table-cell table:style-name="ce68"/>
          <table:table-cell table:style-name="ce22" office:value-type="string" calcext:value-type="string">
            <text:p>ΔΙΑΚΟΣΙΑΣ 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ΠΙΛΑΤΟΣ ΕΥΑΓΓΕΛΟΣ</text:p>
          </table:table-cell>
          <table:covered-table-cell table:style-name="ce68"/>
          <table:table-cell table:style-name="ce22" office:value-type="string" calcext:value-type="string">
            <text:p>ΜΟΥΤΟΥ ΕΙΡΗΝΗ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ΣΤΑΪΔΗΣ ΔΗΜΟΣ</text:p>
          </table:table-cell>
          <table:covered-table-cell table:style-name="ce68"/>
          <table:table-cell table:style-name="ce22" office:value-type="string" calcext:value-type="string">
            <text:p>ΣΑΡΑΝΤΗ ΜΑΡΘ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ΤΣΙΩΚΑΣ ΗΛΙΑΣ</text:p>
          </table:table-cell>
          <table:covered-table-cell table:style-name="ce68"/>
          <table:table-cell table:style-name="ce3"/>
          <table:table-cell table:number-columns-repeated="243"/>
        </table:table-row>
        <table:table-row table:style-name="ro1">
          <table:table-cell table:style-name="ce22" office:value-type="string" calcext:value-type="string">
            <text:p>ΒΟΓΙΑΤΖΟΓΛΟΥ ΕΥΓΕΝΙΑ</text:p>
          </table:table-cell>
          <table:covered-table-cell table:style-name="ce68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ΒΙΣΒΙΚΗ ΕΥΑΓΓΕΛΙΑ</text:p>
          </table:table-cell>
          <table:covered-table-cell table:style-name="ce142"/>
          <table:table-cell table:style-name="ce22"/>
          <table:table-cell table:number-columns-repeated="243"/>
        </table:table-row>
        <table:table-row table:style-name="ro1" table:number-rows-repeated="6">
          <table:table-cell table:style-name="ce57"/>
          <table:table-cell table:style-name="ce64"/>
          <table:table-cell table:style-name="ce57"/>
          <table:table-cell table:style-name="ce9" table:number-columns-repeated="243"/>
        </table:table-row>
        <table:table-row table:style-name="ro1">
          <table:table-cell table:number-columns-repeated="246"/>
        </table:table-row>
        <table:table-row table:style-name="ro1">
          <table:table-cell table:style-name="ce58" table:number-columns-repeated="3"/>
          <table:table-cell table:style-name="ce66" table:number-columns-repeated="243"/>
        </table:table-row>
        <table:table-row table:style-name="ro1">
          <table:table-cell table:style-name="ce22" office:value-type="string" calcext:value-type="string">
            <text:p>ΠΑΣΙΟΣ ΚΩΝΣΤΑΝΤΙΝΟΣ</text:p>
          </table:table-cell>
          <table:table-cell table:style-name="ce143" office:value-type="string" calcext:value-type="string" table:number-columns-spanned="1" table:number-rows-spanned="19">
            <text:p>Φ Ι Λ Α Δ Ε Λ Φ Ε Ι Α Σ</text:p>
          </table:table-cell>
          <table:table-cell table:style-name="ce3"/>
          <table:table-cell table:style-name="ce66" table:number-columns-repeated="243"/>
        </table:table-row>
        <table:table-row table:style-name="ro1">
          <table:table-cell table:style-name="ce22" office:value-type="string" calcext:value-type="string">
            <text:p>ΠΙΛΑΤΟΣ ΚΩΝΣΤΑΝΤΙΝΟΣ</text:p>
          </table:table-cell>
          <table:covered-table-cell table:style-name="ce68"/>
          <table:table-cell table:style-name="ce22" office:value-type="string" calcext:value-type="string">
            <text:p>ΤΣΟΛΙΑΣ ΠΑΝΑΓΙΩΤΗΣ</text:p>
          </table:table-cell>
          <table:table-cell table:style-name="ce66" table:number-columns-repeated="243"/>
        </table:table-row>
        <table:table-row table:style-name="ro1">
          <table:table-cell table:style-name="ce53" office:value-type="string" calcext:value-type="string">
            <text:p>ΚΕΝΟ</text:p>
          </table:table-cell>
          <table:covered-table-cell table:style-name="ce68"/>
          <table:table-cell table:style-name="ce22"/>
          <table:table-cell table:style-name="ce66" table:number-columns-repeated="243"/>
        </table:table-row>
        <table:table-row table:style-name="ro1">
          <table:table-cell table:style-name="ce22" office:value-type="string" calcext:value-type="string">
            <text:p>ΑΘΗΝΑΙΟΣ ΝΙΚΟΛΑΟΣ</text:p>
          </table:table-cell>
          <table:covered-table-cell table:style-name="ce68"/>
          <table:table-cell table:style-name="ce22" office:value-type="string" calcext:value-type="string">
            <text:p>ΤΣΙΝΟΥΔΗΣ ΓΕΩΡΓΙΟΣ</text:p>
          </table:table-cell>
          <table:table-cell table:style-name="ce66" table:number-columns-repeated="243"/>
        </table:table-row>
        <table:table-row table:style-name="ro1">
          <table:table-cell table:style-name="ce22" office:value-type="string" calcext:value-type="string">
            <text:p>ΜΑΓΑΛΙΟΣ ΔΗΜΗΤΡΙΟΣ</text:p>
          </table:table-cell>
          <table:covered-table-cell table:style-name="ce68"/>
          <table:table-cell table:style-name="ce22" office:value-type="string" calcext:value-type="string">
            <text:p>ΜΠΕΛΛΟΥ ΣΤΑΜΑΤΙΑ</text:p>
          </table:table-cell>
          <table:table-cell table:style-name="ce66" table:number-columns-repeated="243"/>
        </table:table-row>
        <table:table-row table:style-name="ro1">
          <table:table-cell table:style-name="ce22" office:value-type="string" calcext:value-type="string">
            <text:p>ΜΑΝΩΛΗΣ ΝΙΚΟΛΑΟΣ</text:p>
          </table:table-cell>
          <table:covered-table-cell table:style-name="ce68"/>
          <table:table-cell table:style-name="ce22" office:value-type="string" calcext:value-type="string">
            <text:p>ΜΠΕΛΛΟΣ ΧΡΗΣΤΟΣ</text:p>
          </table:table-cell>
          <table:table-cell table:style-name="ce66" table:number-columns-repeated="243"/>
        </table:table-row>
        <table:table-row table:style-name="ro1">
          <table:table-cell table:style-name="ce22" office:value-type="string" calcext:value-type="string">
            <text:p>ΜΥΛΩΝΑΣ ΚΩΝΣΤΑΝΤΙΝΟΣ</text:p>
          </table:table-cell>
          <table:covered-table-cell table:style-name="ce68"/>
          <table:table-cell table:style-name="ce22" office:value-type="string" calcext:value-type="string">
            <text:p>ΚΟΥΡΕΛΑΣ ΔΗΜΗΤΡΙΟΣ </text:p>
          </table:table-cell>
          <table:table-cell table:style-name="ce66" table:number-columns-repeated="243"/>
        </table:table-row>
        <table:table-row table:style-name="ro1">
          <table:table-cell table:style-name="ce53" office:value-type="string" calcext:value-type="string">
            <text:p>ΚΕΝΟ</text:p>
          </table:table-cell>
          <table:covered-table-cell table:style-name="ce68"/>
          <table:table-cell table:style-name="ce22"/>
          <table:table-cell table:style-name="ce66" table:number-columns-repeated="243"/>
        </table:table-row>
        <table:table-row table:style-name="ro1">
          <table:table-cell table:style-name="ce22" office:value-type="string" calcext:value-type="string">
            <text:p>ΦΙΛΙΠΠΟΥ ΧΡΗΣΤΟΣ</text:p>
          </table:table-cell>
          <table:covered-table-cell table:style-name="ce68"/>
          <table:table-cell table:style-name="ce22" office:value-type="string" calcext:value-type="string">
            <text:p>ΓΑΝΩΤΗΣ <text:s/>ΝΙΚΟΛΑΟΣ</text:p>
          </table:table-cell>
          <table:table-cell table:style-name="ce66" table:number-columns-repeated="243"/>
        </table:table-row>
        <table:table-row table:style-name="ro1">
          <table:table-cell table:style-name="ce22" office:value-type="string" calcext:value-type="string">
            <text:p>ΓΕΩΡΓΙΑΔΟΥ ΜΑΡΙΑ</text:p>
          </table:table-cell>
          <table:covered-table-cell table:style-name="ce68"/>
          <table:table-cell table:style-name="ce22" office:value-type="string" calcext:value-type="string">
            <text:p>ΣΑΚΑΒΑΛΑ ΧΡΥΣΟΥΛΑ</text:p>
          </table:table-cell>
          <table:table-cell table:style-name="ce66" table:number-columns-repeated="243"/>
        </table:table-row>
        <table:table-row table:style-name="ro1">
          <table:table-cell table:style-name="ce22" office:value-type="string" calcext:value-type="string">
            <text:p>ΑΘΗΝΑΙΟΣ ΓΕΩΡΓΙΟΣ</text:p>
          </table:table-cell>
          <table:covered-table-cell table:style-name="ce68"/>
          <table:table-cell table:style-name="ce22" office:value-type="string" calcext:value-type="string">
            <text:p>ΓΚΑΪΤΑΤΖΟΥΔΗΣ ΒΑΣΙΛΕΙΟΣ</text:p>
          </table:table-cell>
          <table:table-cell table:style-name="ce66" table:number-columns-repeated="243"/>
        </table:table-row>
        <table:table-row table:style-name="ro1">
          <table:table-cell table:style-name="ce22" office:value-type="string" calcext:value-type="string">
            <text:p>ΑΜΠΟΛΙΑΣΤΗ ΕΛΕΥΘΕΡΙΑ</text:p>
          </table:table-cell>
          <table:covered-table-cell table:style-name="ce68"/>
          <table:table-cell table:style-name="ce3"/>
          <table:table-cell table:style-name="ce66" table:number-columns-repeated="243"/>
        </table:table-row>
        <table:table-row table:style-name="ro1">
          <table:table-cell table:style-name="ce22" office:value-type="string" calcext:value-type="string">
            <text:p>ΜΠΟΥΝΤΟΥΚΟΣ ΓΕΩΡΓΙΟΣ</text:p>
          </table:table-cell>
          <table:covered-table-cell table:style-name="ce68"/>
          <table:table-cell table:style-name="ce53" office:value-type="string" calcext:value-type="string">
            <text:p>ΔΙΑΔΡΟΜΟΣ</text:p>
          </table:table-cell>
          <table:table-cell table:style-name="ce66" table:number-columns-repeated="243"/>
        </table:table-row>
        <table:table-row table:style-name="ro1">
          <table:table-cell table:style-name="ce22" office:value-type="string" calcext:value-type="string">
            <text:p>ΒΛΑΧΟΥ ΟΛΓΑ</text:p>
          </table:table-cell>
          <table:covered-table-cell table:style-name="ce68"/>
          <table:table-cell table:style-name="ce22" office:value-type="string" calcext:value-type="string">
            <text:p>ΚΑΟΥΝΑΣ <text:s/>ΝΙΚΟΛΑΟΣ </text:p>
          </table:table-cell>
          <table:table-cell table:style-name="ce66" table:number-columns-repeated="243"/>
        </table:table-row>
        <table:table-row table:style-name="ro1">
          <table:table-cell table:style-name="ce53" office:value-type="string" calcext:value-type="string">
            <text:p>ΚΕΝΟ</text:p>
          </table:table-cell>
          <table:covered-table-cell table:style-name="ce68"/>
          <table:table-cell table:style-name="ce22"/>
          <table:table-cell table:style-name="ce66" table:number-columns-repeated="243"/>
        </table:table-row>
        <table:table-row table:style-name="ro1">
          <table:table-cell table:style-name="ce22" office:value-type="string" calcext:value-type="string">
            <text:p>ΚΥΠΡΙΟΤΕΛΗΣ ΣΥΜΕΩΝ</text:p>
          </table:table-cell>
          <table:covered-table-cell table:style-name="ce68"/>
          <table:table-cell table:style-name="ce22" office:value-type="string" calcext:value-type="string">
            <text:p>ΖΙΩΓΑΣ <text:s/>ΕΜΜΑΝΟΥΗΛ</text:p>
          </table:table-cell>
          <table:table-cell table:style-name="ce66" table:number-columns-repeated="243"/>
        </table:table-row>
        <table:table-row table:style-name="ro1">
          <table:table-cell table:style-name="ce22" office:value-type="string" calcext:value-type="string">
            <text:p>ΚΟΥΛΟΥΚΟΥΡΙΩΤΗΣ <text:s/>ΧΡΗΣΤΟΣ </text:p>
          </table:table-cell>
          <table:covered-table-cell table:style-name="ce68"/>
          <table:table-cell table:style-name="ce22"/>
          <table:table-cell table:style-name="ce66" table:number-columns-repeated="243"/>
        </table:table-row>
        <table:table-row table:style-name="ro1">
          <table:table-cell table:style-name="ce6" office:value-type="string" calcext:value-type="string">
            <text:p>ΧΑΡΔΑΣ ΕΛΕΥΘΕΡΙΟΣ</text:p>
          </table:table-cell>
          <table:covered-table-cell table:style-name="ce68"/>
          <table:table-cell table:style-name="ce22" office:value-type="string" calcext:value-type="string">
            <text:p>ΚΟΥΚΟΒΙΝΗΣ <text:s/>ΜΙΛΤΙΑΔΗΣ</text:p>
          </table:table-cell>
          <table:table-cell table:style-name="ce66" table:number-columns-repeated="243"/>
        </table:table-row>
        <table:table-row table:style-name="ro1">
          <table:table-cell table:style-name="ce22" office:value-type="string" calcext:value-type="string">
            <text:p>ΚΑΠΕΛΗ ΚΩΝΣΤΑΝΤΙΝΑ</text:p>
          </table:table-cell>
          <table:covered-table-cell table:style-name="ce142"/>
          <table:table-cell table:style-name="ce22" office:value-type="string" calcext:value-type="string">
            <text:p>ΠΑΣΙΟΥ ΕΛΕΥΘΕΡΙΑ</text:p>
          </table:table-cell>
          <table:table-cell table:style-name="ce66" table:number-columns-repeated="243"/>
        </table:table-row>
        <table:table-row table:style-name="ro1">
          <table:table-cell table:style-name="ce59" table:number-columns-repeated="3"/>
          <table:table-cell table:style-name="ce30" table:number-columns-repeated="243"/>
        </table:table-row>
        <table:table-row table:style-name="ro1" table:number-rows-repeated="65384">
          <table:table-cell table:number-columns-repeated="246"/>
        </table:table-row>
        <table:table-row table:style-name="ro1">
          <table:table-cell table:number-columns-repeated="246"/>
        </table:table-row>
      </table:table>
      <table:table table:name="ΠΑΡΑΣΚΕΥΗ ΜΑΓΝΗΤΩΝ" table:style-name="ta1">
        <table:table-column table:style-name="co13" table:default-cell-style-name="ce22"/>
        <table:table-column table:style-name="co14" table:default-cell-style-name="ce143"/>
        <table:table-column table:style-name="co15" table:default-cell-style-name="ce22"/>
        <table:table-column table:style-name="co2" table:number-columns-repeated="243" table:default-cell-style-name="ce65"/>
        <table:table-row table:style-name="ro1">
          <table:table-cell table:style-name="ce97" office:value-type="string" calcext:value-type="string" table:number-columns-spanned="13" table:number-rows-spanned="1">
            <text:p>ΛΑΪΚΗ ΠΑΡΑΣΚΕΥΗΣ ΟΠΩΡΟΛΑΧΑΝΙΚΩΝ ΕΠΙ ΤΗΣ ΜΑΓΝΗΤΩΝ</text:p>
          </table:table-cell>
          <table:covered-table-cell table:number-columns-repeated="12" table:style-name="ce97"/>
          <table:table-cell table:number-columns-repeated="233"/>
        </table:table-row>
        <table:table-row table:style-name="ro1">
          <table:table-cell table:style-name="ce2" office:value-type="date" office:date-value="2020-11-27" calcext:value-type="date">
            <text:p>27/11/20</text:p>
          </table:table-cell>
          <table:table-cell table:style-name="ce9"/>
          <table:table-cell table:style-name="ce2" office:value-type="date" office:date-value="2020-11-20" calcext:value-type="date">
            <text:p>20/11/20</text:p>
          </table:table-cell>
          <table:table-cell table:style-name="ce14" table:number-columns-repeated="243"/>
        </table:table-row>
        <table:table-row table:style-name="ro1">
          <table:table-cell office:value-type="string" calcext:value-type="string">
            <text:p><text:s text:c="28"/></text:p>
          </table:table-cell>
          <table:table-cell/>
          <table:table-cell table:style-name="ce3"/>
          <table:table-cell table:number-columns-repeated="243"/>
        </table:table-row>
        <table:table-row table:style-name="ro1">
          <table:table-cell office:value-type="string" calcext:value-type="string">
            <text:p>ΚΩΝΣΤΑΝΤΑΚΗΣ ΕΜΜΑΝΟΥΗΛ</text:p>
          </table:table-cell>
          <table:table-cell/>
          <table:table-cell office:value-type="string" calcext:value-type="string">
            <text:p>ΣΤΑΘΗ ΔΕΣΠΟΙΝΑ</text:p>
          </table:table-cell>
          <table:table-cell table:number-columns-repeated="4"/>
          <table:table-cell table:style-name="ce3"/>
          <table:table-cell table:number-columns-repeated="238"/>
        </table:table-row>
        <table:table-row table:style-name="ro1">
          <table:table-cell office:value-type="string" calcext:value-type="string">
            <text:p>SUBASHI LUAN</text:p>
          </table:table-cell>
          <table:table-cell/>
          <table:table-cell office:value-type="string" calcext:value-type="string">
            <text:p>ΜΥΡΓΙΩΤΗ ΗΛΙΑΔ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SULAJ MEJTIM</text:p>
          </table:table-cell>
          <table:table-cell/>
          <table:table-cell office:value-type="string" calcext:value-type="string">
            <text:p>ΚΑΤΣΑΜΑΚΑΣ ΧΡΗΣΤ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TOZO MERSIN</text:p>
          </table:table-cell>
          <table:table-cell/>
          <table:table-cell table:style-name="ce3" office:value-type="string" calcext:value-type="string">
            <text:p>BREGASI LEFTER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PJETRI XHEVAHIR</text:p>
          </table:table-cell>
          <table:table-cell/>
          <table:table-cell office:value-type="string" calcext:value-type="string">
            <text:p>ΣΤΑΙΔΗΣ ΔΗΜ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ΙΛΑΤΟΣ ΕΥΑΓΓΕΛΟΣ</text:p>
          </table:table-cell>
          <table:table-cell/>
          <table:table-cell office:value-type="string" calcext:value-type="string">
            <text:p>ΚΑΡΑΚΑΤΣΑΝΗΣ ΑΘΑΝΑ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NEBIAJ KANTRI</text:p>
          </table:table-cell>
          <table:table-cell/>
          <table:table-cell office:value-type="string" calcext:value-type="string">
            <text:p>ΡΗΓΑΚΗ ΠΑΡΙΣΙΑ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ZYLALI GORGO</text:p>
          </table:table-cell>
          <table:table-cell/>
          <table:table-cell table:style-name="ce54" office:value-type="string" calcext:value-type="string">
            <text:p>ΜΑΚΡΗΣ ΧΡΗΣΤ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ΣΣΑΒΕΤΗΣ ΙΩΑΝΝΗΣ</text:p>
          </table:table-cell>
          <table:table-cell/>
          <table:table-cell office:value-type="string" calcext:value-type="string">
            <text:p>ΜΙΝΑΔΑΚΗ ΣΤΕΛΛ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ΓΟΥΛΑΣ ΣΤΕΦΑΝΟΣ</text:p>
          </table:table-cell>
          <table:table-cell/>
          <table:table-cell office:value-type="string" calcext:value-type="string">
            <text:p>ΚΑΛΑΜΠΟΚΑΣ ΚΩΝΣΤΑΝΤΙΝ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ΧΑΝΤΖΕΛΑΣ ΘΕΟΔΩΡΟΣ</text:p>
          </table:table-cell>
          <table:table-cell office:value-type="string" calcext:value-type="string" table:number-columns-spanned="1" table:number-rows-spanned="14">
            <text:p>ΔΗΜ. ΓΕΩΡΓΙΑΔΟΥ</text:p>
          </table:table-cell>
          <table:table-cell office:value-type="string" calcext:value-type="string">
            <text:p>ΒΛΑΧΟΣ ΑΠΟΣΤΟΛ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ΖΑΝΗΣ ΠΑΝΑΓΙΩΤΗΣ </text:p>
          </table:table-cell>
          <table:covered-table-cell/>
          <table:table-cell office:value-type="string" calcext:value-type="string">
            <text:p>ΔΙΑΜΑΝΤΗΣ ΧΑΡΙΛΑ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ΠΑΝΟΥ ΓΕΩΡΓΙΑ</text:p>
          </table:table-cell>
          <table:covered-table-cell/>
          <table:table-cell office:value-type="string" calcext:value-type="string">
            <text:p>ΣΑΡΑΝΤΗΣ ΝΙΚ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ΘΕΡΣΙΤΗΣ ΝΙΚΟΛΑΟΣ</text:p>
          </table:table-cell>
          <table:covered-table-cell/>
          <table:table-cell office:value-type="string" calcext:value-type="string">
            <text:p>ΓΟΝΙΔΟΠΟΥΛΟΣ ΓΕΩΡΓ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ΒΙΣΒΙΚΗ ΕΥΑΓΓΕΛΙΑ</text:p>
          </table:table-cell>
          <table:covered-table-cell/>
          <table:table-cell office:value-type="string" calcext:value-type="string">
            <text:p>ΠΑΧΗΣ ΠΕΡΙΚΛ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ΥΚΟΥΒΙΝΟΣ ΚΩΝΣΤΑΝΤΙΝΟΣ</text:p>
          </table:table-cell>
          <table:covered-table-cell/>
          <table:table-cell office:value-type="string" calcext:value-type="string">
            <text:p>ΓΚΑΝΑΣ ΧΡΗΣΤ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ΥΦΟΠΟΥΛΟΣ ΝΙΚΟΛΑΟΣ</text:p>
          </table:table-cell>
          <table:covered-table-cell/>
          <table:table-cell office:value-type="string" calcext:value-type="string">
            <text:p>ΚΑΚΚΑΛΗΣ ΑΠΟΣΤΟΛ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ΡΑΠΤΟΠΟΥΛΟΣ ΜΙΧΑΗΛ</text:p>
          </table:table-cell>
          <table:covered-table-cell/>
          <table:table-cell office:value-type="string" calcext:value-type="string">
            <text:p>ΑΛΙΑΤΗΣ ΔΗΜΗΤ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ΧΑΛΚΙΑ ΧΡΙΣΤΙΝΑ</text:p>
          </table:table-cell>
          <table:covered-table-cell/>
          <table:table-cell office:value-type="string" calcext:value-type="string">
            <text:p>ΓΙΑΜΜΟΥΡΟΓΛΟΥ ΒΕΝΙΑΜΙΝ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ΑΠΑΠΕΪΔΗΣ ΔΗΜΟΣ</text:p>
          </table:table-cell>
          <table:covered-table-cell/>
          <table:table-cell office:value-type="string" calcext:value-type="string">
            <text:p>ΓΚΟΥΓΚΙΝΟΥΔΗΣ ΔΗΜΗΤ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ΛΕΙΤΣΟΣ ΙΩΑΝΝΗΣ</text:p>
          </table:table-cell>
          <table:covered-table-cell/>
          <table:table-cell office:value-type="string" calcext:value-type="string">
            <text:p>ΚΑΝΤΟΛΑΣ ΑΠΟΣΤΟΛΟΣ Ι.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ΑΥΡΟΜΜΑΤΗΣ ΔΑΝΙΗΛ</text:p>
          </table:table-cell>
          <table:covered-table-cell/>
          <table:table-cell office:value-type="string" calcext:value-type="string">
            <text:p>ΜΟΥΤΟΥ ΓΕΩΡΓIA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ΙΛΑΤΟΣ ΚΩΝΣΤΑΝΤΙΝΟΣ</text:p>
          </table:table-cell>
          <table:covered-table-cell/>
          <table:table-cell office:value-type="string" calcext:value-type="string">
            <text:p>ΚΑΝΤΟΛΑΣ ΙΩΑΝΝΗΣ ΑΠ.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ΓΑΒΡΙΝΙΩΤΗΣ ΙΩΑΝΝΗΣ</text:p>
          </table:table-cell>
          <table:covered-table-cell/>
          <table:table-cell office:value-type="string" calcext:value-type="string">
            <text:p>ΚΟΥΤΣΟΜΗΤΡΟΥ ΕΛΕΥΘΕΡ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ΑΝΑΣΤΑΣΟΠΟΥΛΟΣ ΗΛΙΑΣ</text:p>
          </table:table-cell>
          <table:table-cell office:value-type="string" calcext:value-type="string" table:number-columns-spanned="1" table:number-rows-spanned="15">
            <text:p>ΔΗΜ. ΓΕΩΡΓΙΑΔΟΥ</text:p>
          </table:table-cell>
          <table:table-cell office:value-type="string" calcext:value-type="string">
            <text:p>ΓΕΩΡΓΑΛΟΥΣΗΣ ΙΩΑΝΝΗΣ Β.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ΥΛΩΝΑΣ ΚΩΝ/ΝΟΣ-ΣΤΥΛΙΑΝΟΣ</text:p>
          </table:table-cell>
          <table:covered-table-cell/>
          <table:table-cell office:value-type="string" calcext:value-type="string">
            <text:p>ΚΟΥΒΛΑΚΗ ΕΥΠΡΑΞ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ΟΥΤΟΥ ΕΙΡΗΝΗ</text:p>
          </table:table-cell>
          <table:covered-table-cell/>
          <table:table-cell office:value-type="string" calcext:value-type="string">
            <text:p>ΜΠΟΥΤΛΑΣ ΓΕΩΡΓ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ΝΤΟΛΑΣ ΔΗΜΗΤΡΙΟΣ Ν.</text:p>
          </table:table-cell>
          <table:covered-table-cell/>
          <table:table-cell office:value-type="string" calcext:value-type="string">
            <text:p>ΠΑΝΑΓΙΩΤΙΔΟΥ-ΝΤΑΒΛΑΜΑΝΟΥ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ΝΤΟΛΑΣ ΑΠΟΣΤΟΛΟΣ Ν.</text:p>
          </table:table-cell>
          <table:covered-table-cell/>
          <table:table-cell office:value-type="string" calcext:value-type="string">
            <text:p>ΣΥΡΤΑΔΙΩΤΗΣ ΘΕΟΔΩΡ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ΣΙΟΚΑΣ ΗΛΙΑΣ</text:p>
          </table:table-cell>
          <table:covered-table-cell/>
          <table:table-cell office:value-type="string" calcext:value-type="string">
            <text:p>ΑΘΗΝΑΙΟΣ ΓΕΩΡΓ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ΔΙΟΜΗΣ ΙΩΑΝΝΗΣ</text:p>
          </table:table-cell>
          <table:covered-table-cell/>
          <table:table-cell office:value-type="string" calcext:value-type="string">
            <text:p>ΓΚΑΪΤΑΤΖΟΥΔΗ ΚΩΝΣΤΑΝΤΙΝ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ΓΚΕΒΡΟΣ ΑΘΑΝΑΣΙΟΣ</text:p>
          </table:table-cell>
          <table:covered-table-cell/>
          <table:table-cell office:value-type="string" calcext:value-type="string">
            <text:p>ΓΚΟΥΓΚΙΝΟΥΔΗΣ ΒΑΣΙΛΕ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ΖΩΡΤΖΗΣ ΚΩΝΣΤΑΝΤΙΝΟΣ</text:p>
          </table:table-cell>
          <table:covered-table-cell/>
          <table:table-cell office:value-type="string" calcext:value-type="string">
            <text:p>ΠΑΝΤΖΙΟΣ ΦΩΤ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ΣΑΓΓΑΡΗΣ ΑΠΟΣΤΟΛΟΣ</text:p>
          </table:table-cell>
          <table:covered-table-cell/>
          <table:table-cell table:style-name="ce4" office:value-type="string" calcext:value-type="string">
            <text:p>ΧΙΩΤΗΣ ΚΩΝΣΤΑΝΤΙΝΟΣ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ΟΥΝΑΣ ΔΗΜΗΤΡΙΟΣ</text:p>
          </table:table-cell>
          <table:covered-table-cell/>
          <table:table-cell table:style-name="ce4" office:value-type="string" calcext:value-type="string">
            <text:p>ΤΣΟΥΚΝΙΔΑ ΕΛΕΝ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ΟΥΝΑΣ ΝΙΚΟΛΑΟΣ</text:p>
          </table:table-cell>
          <table:covered-table-cell/>
          <table:table-cell office:value-type="string" calcext:value-type="string">
            <text:p>ΓΕΛΑΓΩΤΑΣ ΕΥΑΓΓΕΛ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ΠΑΣΔΑΝΗΣ ΚΩΝΣΤΑΝΤΙΝΟΣ </text:p>
          </table:table-cell>
          <table:covered-table-cell/>
          <table:table-cell office:value-type="string" calcext:value-type="string">
            <text:p>ΧΑΤΖΗΓΕΩΡΓΙΟΥ ΕΥΘΥΜ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ΙΧΑΛΗΣ ΔΗΜΗΤΡΙΟΣ</text:p>
          </table:table-cell>
          <table:covered-table-cell/>
          <table:table-cell office:value-type="string" calcext:value-type="string">
            <text:p>ΚΛΟΚΑΣ ΧΑΡΑΛΑΜΠ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ΟΙΚΟΝΟΜΟΥ ΗΛΙΑΣ</text:p>
          </table:table-cell>
          <table:covered-table-cell/>
          <table:table-cell office:value-type="string" calcext:value-type="string">
            <text:p>ΝΤΙΝΑΣ ΘΕΟΔΩΡ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ΒΛΑΧΟΠΟΥΛΟΣ ΣΤΕΛΙΟΣ</text:p>
          </table:table-cell>
          <table:table-cell office:value-type="string" calcext:value-type="string" table:number-columns-spanned="1" table:number-rows-spanned="11">
            <text:p>ΔΗΜ. ΓΕΩΡΓΙΑΔΟΥ</text:p>
          </table:table-cell>
          <table:table-cell office:value-type="string" calcext:value-type="string">
            <text:p>ΝΑΝΟΣ ΙΩΑΝΝ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ΛΤΣΗ ΠΕΡΣΕΦΩΝΗ</text:p>
          </table:table-cell>
          <table:covered-table-cell/>
          <table:table-cell office:value-type="string" calcext:value-type="string">
            <text:p>ΚΟΥΡΚΟΥΒΕΛΑΣ ΓΡΗΓΟ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ΓΕΩΡΓΙΑΔΟΥ ΜΑΡΙΑ </text:p>
          </table:table-cell>
          <table:covered-table-cell/>
          <table:table-cell office:value-type="string" calcext:value-type="string">
            <text:p>ΚΑΛΑΤΖΗΣ ΖΗΣ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ΟΥΛΑ ΑΓΓΕΛΙΚΗ</text:p>
          </table:table-cell>
          <table:covered-table-cell/>
          <table:table-cell office:value-type="string" calcext:value-type="string">
            <text:p>ΦΑΣΟΥΛΟΓΛΟΥ ΚΩΝΣΤΑΝΤΙΝ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ΖΙΤΖΙΟΥ ΠΑΝΑΓΙΩΤΑ </text:p>
          </table:table-cell>
          <table:covered-table-cell/>
          <table:table-cell office:value-type="string" calcext:value-type="string">
            <text:p>ΚΕΦΑΛΑΣ ΣΠΥΡΙΔΩΝ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ΒΑΛΑΜΟΥΤΟΠΟΥΛΟΣ</text:p>
          </table:table-cell>
          <table:covered-table-cell/>
          <table:table-cell office:value-type="string" calcext:value-type="string">
            <text:p>ΦΙΛΙΠΠΟΥ ΧΡΗΣΤ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ΥΒΑΤΑΣ ΒΑΪΟΣ</text:p>
          </table:table-cell>
          <table:covered-table-cell/>
          <table:table-cell office:value-type="string" calcext:value-type="string">
            <text:p>ΠΑΡΙΣΗΣ ΔΗΜΗΤ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ΓΚΟΥΛΗ ΙΩΑΝΝΑ</text:p>
          </table:table-cell>
          <table:covered-table-cell/>
          <table:table-cell office:value-type="string" calcext:value-type="string">
            <text:p>ΖΑΧΑΡΑΚΗ ΚΩΝΣΤΑΝΤΙΝ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ΝΔΡΑΦΟΥΡΗΣ ΔΗΜΗΤΡΙΟΣ</text:p>
          </table:table-cell>
          <table:covered-table-cell/>
          <table:table-cell office:value-type="string" calcext:value-type="string">
            <text:p>ΒΕΛΟΥΔΟΣ ΙΩΑΝΝ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ΟΡΜΑΝΟΠΟΥΛΟΣ ΧΡΗΣΤΟΣ</text:p>
          </table:table-cell>
          <table:covered-table-cell/>
          <table:table-cell office:value-type="string" calcext:value-type="string">
            <text:p>ΒΑΣΙΛΕΙΟΥ ΜΑΛΑΜΩ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ΑΥΡΟΥΛΗΣ</text:p>
          </table:table-cell>
          <table:covered-table-cell/>
          <table:table-cell office:value-type="string" calcext:value-type="string">
            <text:p>ΑΓΓΕΛΑΚΟΠΟΥΛΟΥ ΖΩ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ΑΜΟΥΡΑ</text:p>
          </table:table-cell>
          <table:table-cell table:number-columns-spanned="1" table:number-rows-spanned="11"/>
          <table:table-cell office:value-type="string" calcext:value-type="string">
            <text:p>ΓΕΡΟΒΑΣΙΛΗΣ ΓΕΩΡΓ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ΙΧΑΛΗΣ ΝΙΚΟΛΑΟΣ</text:p>
          </table:table-cell>
          <table:covered-table-cell/>
          <table:table-cell office:value-type="string" calcext:value-type="string">
            <text:p>ΑΠΟΣΤΟΛΙΝΑ ΕΥΑΓΓΕΛ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ΙΧΑΛΗ ΚΩΝΣΤΑΝΤΙΝΑ</text:p>
          </table:table-cell>
          <table:covered-table-cell/>
          <table:table-cell office:value-type="string" calcext:value-type="string">
            <text:p>ΙΒΑΝΟΥΔΗΣ ΧΡΗΣΤ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ΖΑΓΑΡΗΣ ΚΩΝΣΤΑΝΤΙΝΟΣ</text:p>
          </table:table-cell>
          <table:covered-table-cell/>
          <table:table-cell office:value-type="string" calcext:value-type="string">
            <text:p>ΓΑΝΩΤΗΣ ΝΙΚΟΛΑ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ΔΙΟΝΥΣΙΟΥ ΓΕΩΡΓΙΟΣ</text:p>
          </table:table-cell>
          <table:covered-table-cell/>
          <table:table-cell office:value-type="string" calcext:value-type="string">
            <text:p>ΛΑΓΟΣ ΑΠΟΣΤΟΛ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ΑΜΥΓΔΑΛΟΠΟΥΛΟΣ ΚΩΝ.</text:p>
          </table:table-cell>
          <table:covered-table-cell/>
          <table:table-cell office:value-type="string" calcext:value-type="string">
            <text:p>ΤΣΙΑΜΠΑ ΑΝΔΡΙΑΝ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ΛΟΠΙΤΑΣ ΓΕΩΡΓΙΟΣ</text:p>
          </table:table-cell>
          <table:covered-table-cell/>
          <table:table-cell office:value-type="string" calcext:value-type="string">
            <text:p>ΚΥΡΤΣΑΣ ΚΩΝ/Ν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ΑΚΑΒΑΛΑ ΧΡΥΣΟΥΛΑ</text:p>
          </table:table-cell>
          <table:covered-table-cell/>
          <table:table-cell office:value-type="string" calcext:value-type="string">
            <text:p>ΤΣΑΜΠΙΡΑΣ ΗΛΙΑ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ΑΣΙΟΥΔΗΣ ΜΙΛΤΙΑΔΗΣ</text:p>
          </table:table-cell>
          <table:covered-table-cell/>
          <table:table-cell office:value-type="string" calcext:value-type="string">
            <text:p>ΧΙΩΤΗΣ ΣΠΥΡΙΔΩΝ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ΑΡΑΚΑΤΣΑΝΟΣ ΝΙΚΟΣ</text:p>
          </table:table-cell>
          <table:covered-table-cell/>
          <table:table-cell office:value-type="string" calcext:value-type="string">
            <text:p>ΑΜΠΟΛΙΑΣΤΗ ΕΛΕΥΘΕΡ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ΚΟΥΡΑΣ ΑΘΑΝΑΣΙΟΣ</text:p>
          </table:table-cell>
          <table:covered-table-cell/>
          <table:table-cell office:value-type="string" calcext:value-type="string">
            <text:p>ΜΑΚΡΟΠΟΥΛΟΣ ΚΩΝΣΤΑΝΤΙΝ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ΚΟΒΙΝΗΣ ΜΙΛΤΙΑΔΗΣ</text:p>
          </table:table-cell>
          <table:table-cell office:value-type="string" calcext:value-type="string" table:number-columns-spanned="1" table:number-rows-spanned="12">
            <text:p>ΔΗΜ. ΓΕΩΡΓΙΑΔΟΥ</text:p>
          </table:table-cell>
          <table:table-cell office:value-type="string" calcext:value-type="string">
            <text:p>ANΑΓΝΩΣΤΟΥ ΕΛΕΝ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ΑΘΗΝΑΙΟΣ ΝΙΚΟΛΑΟΣ</text:p>
          </table:table-cell>
          <table:covered-table-cell/>
          <table:table-cell office:value-type="string" calcext:value-type="string">
            <text:p>ΤΣΟΛΙΑΣ ΠΑΝΑΓΙΩΤ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ΧΑΔΑΥΤΟΥΡΗ ΔΕΣΠΟΙΝΑ</text:p>
          </table:table-cell>
          <table:covered-table-cell/>
          <table:table-cell office:value-type="string" calcext:value-type="string">
            <text:p>ΒΕΡΓΟΖΗΣΗΣ ΕΥΑΓΓΕΛ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ΧΑΔΑΥΤΟΥΡΗ ΤΡΙΑΝΤΑΦΥΛΛΙΑ</text:p>
          </table:table-cell>
          <table:covered-table-cell/>
          <table:table-cell office:value-type="string" calcext:value-type="string">
            <text:p>ΣΤΑΝΙΟΣ ΙΩΑΝΝ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ΣΑΓΚΑΡΗ ΦΩΤΕΙΝΗ</text:p>
          </table:table-cell>
          <table:covered-table-cell/>
          <table:table-cell office:value-type="string" calcext:value-type="string">
            <text:p>ΓΚΙΤΖΙΔΗΣ ΕΥΣΤΑΘ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ΥΤΣΙΚΟΥ ΕΙΡΗΝΗ</text:p>
          </table:table-cell>
          <table:covered-table-cell/>
          <table:table-cell office:value-type="string" calcext:value-type="string">
            <text:p>ΜΠΟΥΝΤΟΥΚΟΣ ΓΕΩΡΓ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ΥΡΤΣΑΣ ΑΠΟΣΤΟΛΟΣ</text:p>
          </table:table-cell>
          <table:covered-table-cell/>
          <table:table-cell office:value-type="string" calcext:value-type="string">
            <text:p>ΑΓΡΙΟΤΣΟΜΠΑΝΟΣ ΡΗΓΑ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ΥΠΡΙΩΤΕΛΗΣ ΣΥΜΕΩΝ</text:p>
          </table:table-cell>
          <table:covered-table-cell/>
          <table:table-cell office:value-type="string" calcext:value-type="string">
            <text:p>ΒΟΥΛΓΑΡΗΣ ΔΗΜΗΤ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ΒΛΑΧΟΥ ΟΛΓΑ</text:p>
          </table:table-cell>
          <table:covered-table-cell/>
          <table:table-cell office:value-type="string" calcext:value-type="string">
            <text:p>ΝΤΑΒΛΑΜΑΝΟΣ ΝΕΣΤΩΡ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ΑΡΑΣΧΟΣ ΓΕΩΡΓΙΟΣ</text:p>
          </table:table-cell>
          <table:covered-table-cell/>
          <table:table-cell office:value-type="string" calcext:value-type="string">
            <text:p>ΚΟΚΚΑΛΗ ΓΑΡΥΦΑΛΛ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ΡΑΒΑΡΙΤΗΣ ΔΗΜΗΤΡΙΟΣ</text:p>
          </table:table-cell>
          <table:covered-table-cell/>
          <table:table-cell office:value-type="string" calcext:value-type="string">
            <text:p>ΜΠΟΥΤΛΑΣ ΑΘΑΝΑΣ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ΕΓΑΓΙΑΝΝΗΣ ΒΑΣΙΛΕΙΟΣ</text:p>
          </table:table-cell>
          <table:covered-table-cell/>
          <table:table-cell office:value-type="string" calcext:value-type="string">
            <text:p>ΚΑΜΒΡΟΓΙΑΝΝΗΣ ΝΙΚΟΛΑ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ΟΝΟΓΕΝΗΣ ΙΩΑΝΝΗΣ</text:p>
          </table:table-cell>
          <table:table-cell office:value-type="string" calcext:value-type="string" table:number-columns-spanned="1" table:number-rows-spanned="10">
            <text:p>ΔΗΜ. ΓΕΩΡΓΙΑΔΟΥ</text:p>
          </table:table-cell>
          <table:table-cell office:value-type="string" calcext:value-type="string">
            <text:p>ΚΑΡΚΑΛΑΣ ΓΕΩΡΓ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ΧΡΙΣΤΟΠΟΥΛΟΥ ΟΥΡΑΝΙΑ</text:p>
          </table:table-cell>
          <table:covered-table-cell/>
          <table:table-cell office:value-type="string" calcext:value-type="string">
            <text:p>ΝΑΝΟΣ ΙΩΑΝΝ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ΣΑΚΑΝΙΚΑΣ ΑΠΟΣΤΟΛΟΣ</text:p>
          </table:table-cell>
          <table:covered-table-cell/>
          <table:table-cell office:value-type="string" calcext:value-type="string">
            <text:p>ΖΑΦΡΑΤΖΑ ΚΩΝΣΤΑΝΤΙΝ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ΥΣΚΟΥΡΙΔΑ ΒΑΣΙΛΙΚΗ</text:p>
          </table:table-cell>
          <table:covered-table-cell/>
          <table:table-cell office:value-type="string" calcext:value-type="string">
            <text:p>ΕΥΑΓΓΕΛΟΥ ΕΜΑΝΟΥΗΛ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ΥΣΚΟΥΡΙΔΑΣ ΙΩΑΝΝΗΣ</text:p>
          </table:table-cell>
          <table:covered-table-cell/>
          <table:table-cell office:value-type="string" calcext:value-type="string">
            <text:p>ΣΑΪΤΗΣ ΚΩΝΣΤΑΝΤΙΝ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ΛΙΒΟΓΙΑΝΝΗΣ ΑΛΕΞΑΝΔΡΟΣ</text:p>
          </table:table-cell>
          <table:covered-table-cell/>
          <table:table-cell office:value-type="string" calcext:value-type="string">
            <text:p>ΣΑΪΤΗΣ ΑΘΑΝΑΣ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ΛΑΤΖΗΣ ΔΗΜΗΤΡΙΟΣ</text:p>
          </table:table-cell>
          <table:covered-table-cell/>
          <table:table-cell office:value-type="string" calcext:value-type="string">
            <text:p>ΓΑΒΡΙΝΙΩΤΟΥ ΤΡΙΑΝΤΑΦΥΛΛ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ΕΥΣΤΑΘΙΟΥ ΔΗΜΗΤΡΙΟΣ</text:p>
          </table:table-cell>
          <table:covered-table-cell/>
          <table:table-cell office:value-type="string" calcext:value-type="string">
            <text:p>ΒΟΥΛΓΑΡΗ ΘΕΑΝΩ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ΓΑΒΡΙΝΙΩΤΗΣ ΝΙΚΟΛΑΟΣ</text:p>
          </table:table-cell>
          <table:covered-table-cell/>
          <table:table-cell office:value-type="string" calcext:value-type="string">
            <text:p>ΝΙΚΟΛΟΠΟΥΛΟΣ ΝΙΚΟΛΑ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ΛΑΜΙΑΣ ΠΑΝΑΓΙΩΤΗΣ</text:p>
          </table:table-cell>
          <table:covered-table-cell/>
          <table:table-cell office:value-type="string" calcext:value-type="string">
            <text:p>ΤΖΙΜΑ ΔΕΣΠΟΙΝ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ΠΟΥΓΑ ΚΕΡΑΣΙΑ</text:p>
          </table:table-cell>
          <table:table-cell office:value-type="string" calcext:value-type="string" table:number-columns-spanned="1" table:number-rows-spanned="18">
            <text:p>ΔΗΜ. ΓΕΩΡΓΙΑΔΟΥ</text:p>
          </table:table-cell>
          <table:table-cell office:value-type="string" calcext:value-type="string">
            <text:p>ΜΑΚΡΗ ΕΛΕΝΗ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>
            <text:p>ΧΑΡΔΑΣ ΕΛΕΥΘΕΡΙΟΣ</text:p>
          </table:table-cell>
          <table:covered-table-cell/>
          <table:table-cell office:value-type="string" calcext:value-type="string">
            <text:p>ΧΙΩΤΗ ΠΕΡΣΕΦΩΝ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ΒΕΡΓΟΖΗΣΗΣ ΔΗΜΗΤΡΙΟΣ</text:p>
          </table:table-cell>
          <table:covered-table-cell/>
          <table:table-cell office:value-type="string" calcext:value-type="string">
            <text:p>ΡΕΝΤΟΥΜΗΣ ΓΕΩΡΓ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ΝΑΚΟΥ ΝΙΚΗ</text:p>
          </table:table-cell>
          <table:covered-table-cell/>
          <table:table-cell office:value-type="string" calcext:value-type="string">
            <text:p>ΚΟΥΦΟΓΙΩΡΓΟΥ ΑΓΓΕΛΙΚ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ΛΑΖΑΡΟΥ ΔΗΜΗΤΡΙΟΣ</text:p>
          </table:table-cell>
          <table:covered-table-cell/>
          <table:table-cell office:value-type="string" calcext:value-type="string">
            <text:p>ΠΑΝΤΑΖΟΠΟΥΛΟΣ <text:s/>ΔΗΜΗΤ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ΑΥΡΟΓΙΑΝΝΗΣ ΚΩΝΣΤΑΝΤΙΝΟΣ</text:p>
          </table:table-cell>
          <table:covered-table-cell/>
          <table:table-cell office:value-type="string" calcext:value-type="string">
            <text:p>ΚΑΝΤΟΛΑ ΧΡΙΣΤΙΝ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ΓΚΟΡΓΚΟΛΙΑ ΜΑΡΙΑ</text:p>
          </table:table-cell>
          <table:covered-table-cell/>
          <table:table-cell office:value-type="string" calcext:value-type="string">
            <text:p>ΠΑΛΑΙΟΛΟΓΟΥ ΙΩΑΝΝ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ΑΝΩΛΗΣ ΝΙΚΟΛΑΟΣ</text:p>
          </table:table-cell>
          <table:covered-table-cell/>
          <table:table-cell office:value-type="string" calcext:value-type="string">
            <text:p>ΓΕΛΑΓΩΤΑ ΘΕΟΔΩΡ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ΖΙΜΑ ΔΕΣΠΟΙΝΑ</text:p>
          </table:table-cell>
          <table:covered-table-cell/>
          <table:table-cell office:value-type="string" calcext:value-type="string">
            <text:p>ΑΛΕΞΟΠΟΥΛΟΣ ΑΛΕΞΑΝΔΡ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ΑΛΑΙΟΛΟΓΟΥ ΒΑΣΙΛΕΙΟΣ</text:p>
          </table:table-cell>
          <table:covered-table-cell/>
          <table:table-cell office:value-type="string" calcext:value-type="string">
            <text:p>ΔΗΜΑΚΟΠΟΥΛΟΣ ΧΑΡΑΛ.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ΠΟΥΚΩΡΟΣ ΔΗΜΗΤΡΙΟΣ</text:p>
          </table:table-cell>
          <table:covered-table-cell/>
          <table:table-cell office:value-type="string" calcext:value-type="string">
            <text:p>ΜΑΓΑΛΙΟΣ ΔΗΜΗΤ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ΟΥΣΠΟΥΡΙΚΑ ΦΑΝΗ</text:p>
          </table:table-cell>
          <table:covered-table-cell/>
          <table:table-cell office:value-type="string" calcext:value-type="string">
            <text:p>ΒΟΓΙΑΤΖΟΓΛΟΥ ΕΥΓΕΝ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ΔΑΡΑΜΑΡΑΣ ΧΡΗΣΤΟΣ</text:p>
          </table:table-cell>
          <table:covered-table-cell/>
          <table:table-cell office:value-type="string" calcext:value-type="string">
            <text:p>ΓΚΑΪΤΑΤΖΟΥΔΗΣ ΒΑΣΙΛΕ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ΓΕΩΡΓΑΛΟΥΣΗΣ ΙΩΑΝΝΗΣ Δ.</text:p>
          </table:table-cell>
          <table:covered-table-cell/>
          <table:table-cell office:value-type="string" calcext:value-type="string">
            <text:p>ΜΠΛΟΥΧΟΥ ΧΡΥΣΟΥΛ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ΡΗΓΑΚΗΣ ΙΩΑΝΝΗΣ</text:p>
          </table:table-cell>
          <table:covered-table-cell/>
          <table:table-cell office:value-type="string" calcext:value-type="string">
            <text:p>ΟΡΜΑΝΟΠΟΥΛΟΣ ΑΧΧΙΛΛΕΑ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ΑΝΑΪΑΣ ΚΩΝΣΤΑΝΤΙΝΟΣ</text:p>
          </table:table-cell>
          <table:covered-table-cell/>
          <table:table-cell office:value-type="string" calcext:value-type="string">
            <text:p>ΑΡΓΥΡΟΓΙΑΝΝΗΣ ΔΗΜΗΤ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ΑΠΠΑ ΒΑΪΑ</text:p>
          </table:table-cell>
          <table:covered-table-cell/>
          <table:table-cell office:value-type="string" calcext:value-type="string">
            <text:p>ΓΕΛΑΓΩΤΑΣ ΧΑΡΑΛΑΜΠ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ΟΛΥΖΟΣ ΑΝΔΡΕΑΣ</text:p>
          </table:table-cell>
          <table:covered-table-cell/>
          <table:table-cell office:value-type="string" calcext:value-type="string">
            <text:p>ΟΙΚΟΝΟΜΟΥ ΑΡΤΕΜΗΣ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ΑΝΔΗΛΑΣ</text:p>
          </table:table-cell>
          <table:table-cell table:style-name="ce149" office:value-type="string" calcext:value-type="string" table:number-columns-spanned="1" table:number-rows-spanned="14">
            <text:p>ΔΗΜ. ΓΕΩΡΓΙΑΔΟΥ</text:p>
          </table:table-cell>
          <table:table-cell office:value-type="string" calcext:value-type="string">
            <text:p>ΝΤΟΛΙΑΣ ΑΠΟΣΤΟΛ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ΒΟΥΡΑΣ</text:p>
          </table:table-cell>
          <table:covered-table-cell table:style-name="ce149"/>
          <table:table-cell office:value-type="string" calcext:value-type="string">
            <text:p>ΜΠΕΛΛΟΣ ΧΡΗΣΤ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ΡΩΪΑΣ ΑΠΟΣΤΟΛΟΣ</text:p>
          </table:table-cell>
          <table:covered-table-cell table:style-name="ce149"/>
          <table:table-cell office:value-type="string" calcext:value-type="string">
            <text:p>ΜΠΕΛΟΥ ΣΤΑΜΑΤΙA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ΤΑΜΟΣ ΧΡΗΣΤΟΣ</text:p>
          </table:table-cell>
          <table:covered-table-cell table:style-name="ce149"/>
          <table:table-cell office:value-type="string" calcext:value-type="string">
            <text:p>ΚΡΑΒΑΡΙΤΗ ΜΑΡ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ΠΟΥΡΙΤΑΣ ΧΡΗΣΤΟΣ</text:p>
          </table:table-cell>
          <table:covered-table-cell table:style-name="ce149"/>
          <table:table-cell office:value-type="string" calcext:value-type="string">
            <text:p>ΚΑΖΗΣ ΚΩΝΣΤΑΝΤΙΝ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ΑΣΣΙΟΣ ΚΩΝ/ΝΟΣ</text:p>
          </table:table-cell>
          <table:covered-table-cell table:style-name="ce149"/>
          <table:table-cell office:value-type="string" calcext:value-type="string">
            <text:p>ΚΛΕΦΤΑΚΗ ΚΩΝΣΤΑΝΤΙΝΑ</text:p>
          </table:table-cell>
          <table:table-cell table:style-name="ce9" table:number-columns-repeated="243"/>
        </table:table-row>
        <table:table-row table:style-name="ro1">
          <table:table-cell office:value-type="string" calcext:value-type="string">
            <text:p>ΚΛΟΚΑΣ ΑΝΑΣΤΑΣΙΟΣ</text:p>
          </table:table-cell>
          <table:covered-table-cell table:style-name="ce149"/>
          <table:table-cell office:value-type="string" calcext:value-type="string">
            <text:p>ΚΩΝΣΤΑΝΤΕΛΛΟΣ ΗΡΑΚΛ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ΣΑΚΜΑΚΑΣ ΜΑΡΚΟΣ</text:p>
          </table:table-cell>
          <table:covered-table-cell table:style-name="ce149"/>
          <table:table-cell office:value-type="string" calcext:value-type="string">
            <text:p>ΧΑΡΜΠΗΣ ΠΑΝΑΓΙΩΤ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ΤΟΥΝΗΣ ΚΩΝΣΤΑΝΤΙΝΟΣ </text:p>
          </table:table-cell>
          <table:covered-table-cell table:style-name="ce149"/>
          <table:table-cell office:value-type="string" calcext:value-type="string">
            <text:p>ΤΣΑΛΜΑΤΖΑΣ ΣΠΥΡΙΔΩΝ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ΕΪΤΑΝΗΣ ΝΙΚΟΛΑΟΣ</text:p>
          </table:table-cell>
          <table:covered-table-cell table:style-name="ce149"/>
          <table:table-cell office:value-type="string" calcext:value-type="string">
            <text:p>ΦΑΚΚΑΣ ΚΩΝΣΤΑΝΤΙΝΟΣ</text:p>
          </table:table-cell>
          <table:table-cell table:number-columns-repeated="243"/>
        </table:table-row>
        <table:table-row table:style-name="ro5">
          <table:table-cell table:style-name="ce148" office:value-type="string" calcext:value-type="string">
            <text:p>ΚΩΝΣΤΑΝΤΙΝΟΥ ΜΙΧΑΗΛ</text:p>
          </table:table-cell>
          <table:covered-table-cell table:style-name="ce149"/>
          <table:table-cell office:value-type="string" calcext:value-type="string">
            <text:p>ΓΕΩΡΓΟΥΔΗΣ ΑΛΕΞΑΝΔΡ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ΝΤΟΓΚΑΣ ΑΝΤΩΝΙΟΣ</text:p>
          </table:table-cell>
          <table:covered-table-cell table:style-name="ce149"/>
          <table:table-cell office:value-type="string" calcext:value-type="string">
            <text:p>ΨΑΛΙΔ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ΤΣΑΟΥΝΗ ΚΩΝΣΤΑΝΤΙΝΑ </text:p>
          </table:table-cell>
          <table:covered-table-cell table:style-name="ce149"/>
          <table:table-cell office:value-type="string" calcext:value-type="string">
            <text:p>ΤΑΣΙΟΥ ΠΑΡΑΣΚΕΥ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ΑΓΩΝΗΣ ΑΧΙΛΛΕΑΣ </text:p>
          </table:table-cell>
          <table:covered-table-cell table:style-name="ce149"/>
          <table:table-cell office:value-type="string" calcext:value-type="string">
            <text:p>ΚΑΛΑΜΠΟΚΑΣ ΚΩΝΣΤΑΝΤΙΝ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KΡΑΒΑΡΙΤΗΣ ΑΠΟΣΤΟΛΟΣ</text:p>
          </table:table-cell>
          <table:table-cell office:value-type="string" calcext:value-type="string" table:number-columns-spanned="1" table:number-rows-spanned="14">
            <text:p>ΔΗΜ. ΓΕΩΡΓΙΑΔΟΥ</text:p>
          </table:table-cell>
          <table:table-cell office:value-type="string" calcext:value-type="string">
            <text:p>ΠΑΥΛΟΥ ΝΙΚΟΛΑ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ΖΗ ΑΓΓΕΛΙΚΗ</text:p>
          </table:table-cell>
          <table:covered-table-cell/>
          <table:table-cell office:value-type="string" calcext:value-type="string">
            <text:p>ΑΠΟΣΤΟΛΑΚΗ ΘΕΟΔΩΡ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ΧΑΡΜΠΗΣ ΒΑΣΙΛΕΙΟΣ</text:p>
          </table:table-cell>
          <table:covered-table-cell/>
          <table:table-cell office:value-type="string" calcext:value-type="string">
            <text:p>ΚΩΝΣΤΑΝΤΕΛΟΥ ΚΑΛΙΟΠΗ</text:p>
          </table:table-cell>
          <table:table-cell table:number-columns-repeated="243"/>
        </table:table-row>
        <table:table-row table:style-name="ro6">
          <table:table-cell table:style-name="ce148" office:value-type="string" calcext:value-type="string">
            <text:p>ΤΣΙΜΠΡΙΔΗΣ <text:s/>ΜΟΣΧΟΣ</text:p>
          </table:table-cell>
          <table:covered-table-cell/>
          <table:table-cell office:value-type="string" calcext:value-type="string">
            <text:p>ΑΛΕΞΙΟΥ ΜΑΡ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ΤΑΜΟΣ ΔΗΜΗΤΡΙΟΣ</text:p>
          </table:table-cell>
          <table:covered-table-cell/>
          <table:table-cell office:value-type="string" calcext:value-type="string">
            <text:p>ΜΠΙΤΖΕΝΗ ΑΝΑΣΤΑΣ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ΠΕΛΗ ΚΩΝΣΤΑΝΤΙΝΑ</text:p>
          </table:table-cell>
          <table:covered-table-cell/>
          <table:table-cell office:value-type="string" calcext:value-type="string">
            <text:p>ΕΥΑΓΓΕΛΟΥ ΑΝΤΩΝ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ΟΛΥΧΡΟΝΗΣ ΑΠΟΣΤΟΛΟΣ</text:p>
          </table:table-cell>
          <table:covered-table-cell/>
          <table:table-cell office:value-type="string" calcext:value-type="string">
            <text:p>ΜΠΕΜΠΗΣ ΙΩΑΝΝΗΣ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ΞΕΝΑΚΗΣ ΓΕΩΡΓΙΟΣ</text:p>
          </table:table-cell>
          <table:covered-table-cell/>
          <table:table-cell office:value-type="string" calcext:value-type="string">
            <text:p>ΝΙΚΟΥ ΕΛΕΝ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OHAMMAD AKRAM</text:p>
          </table:table-cell>
          <table:covered-table-cell/>
          <table:table-cell table:style-name="ce23"/>
          <table:table-cell table:number-columns-repeated="243"/>
        </table:table-row>
        <table:table-row table:style-name="ro1">
          <table:table-cell office:value-type="string" calcext:value-type="string">
            <text:p>ΚΟΝΤΟΓΕΩΡΓΙΟΥ ΚΩΝΣΤΑΝΤΙΝΑ</text:p>
          </table:table-cell>
          <table:covered-table-cell/>
          <table:table-cell table:style-name="ce23"/>
          <table:table-cell table:number-columns-repeated="243"/>
        </table:table-row>
        <table:table-row table:style-name="ro1">
          <table:table-cell office:value-type="string" calcext:value-type="string">
            <text:p>ΚΟΠΤΣΙΑΛΗ ΒΙΚΤΩΡΙΑ</text:p>
          </table:table-cell>
          <table:covered-table-cell/>
          <table:table-cell table:style-name="ce23"/>
          <table:table-cell table:number-columns-repeated="243"/>
        </table:table-row>
        <table:table-row table:style-name="ro1">
          <table:table-cell office:value-type="string" calcext:value-type="string">
            <text:p>ΜΠΟΓΙΑ ΡΟΖΑΡΤΑ</text:p>
          </table:table-cell>
          <table:covered-table-cell/>
          <table:table-cell table:style-name="ce23"/>
          <table:table-cell table:number-columns-repeated="243"/>
        </table:table-row>
        <table:table-row table:style-name="ro1">
          <table:table-cell office:value-type="string" calcext:value-type="string">
            <text:p>ΜΠΟΥΡΙΤΑΣ ΑΠΟΣΤΟΛΟΣ</text:p>
          </table:table-cell>
          <table:covered-table-cell/>
          <table:table-cell table:style-name="ce23"/>
          <table:table-cell table:number-columns-repeated="243"/>
        </table:table-row>
        <table:table-row table:style-name="ro1">
          <table:table-cell office:value-type="string" calcext:value-type="string">
            <text:p>ΠΑΣΙΟΥ ΕΛΕΥΘΕΡΙΑ</text:p>
          </table:table-cell>
          <table:covered-table-cell/>
          <table:table-cell table:style-name="ce23"/>
          <table:table-cell table:number-columns-repeated="243"/>
        </table:table-row>
        <table:table-row table:style-name="ro1">
          <table:table-cell office:value-type="string" calcext:value-type="string">
            <text:p>ΔΙΑΝΕΛΑΚΗΣ ΣΠΥΡΟΣ</text:p>
          </table:table-cell>
          <table:table-cell table:style-name="ce9"/>
          <table:table-cell table:style-name="ce23"/>
          <table:table-cell table:style-name="ce9" table:number-columns-repeated="243"/>
        </table:table-row>
        <table:table-row table:style-name="ro1">
          <table:table-cell office:value-type="string" calcext:value-type="string">
            <text:p>RAMA FERIK</text:p>
          </table:table-cell>
          <table:table-cell table:style-name="ce9"/>
          <table:table-cell table:style-name="ce23"/>
          <table:table-cell table:style-name="ce9" table:number-columns-repeated="243"/>
        </table:table-row>
        <table:table-row table:style-name="ro1">
          <table:table-cell office:value-type="string" calcext:value-type="string">
            <text:p>NTULI ΖHΝΕΤΑ</text:p>
          </table:table-cell>
          <table:table-cell table:style-name="ce9"/>
          <table:table-cell table:style-name="ce23"/>
          <table:table-cell table:number-columns-repeated="243"/>
        </table:table-row>
      </table:table>
      <table:table table:name=" ΣΑΒΒΑΤΟ Γ. ΔΗΜΟΥ" table:style-name="ta1">
        <table:table-column table:style-name="co1" table:default-cell-style-name="ce6"/>
        <table:table-column table:style-name="co5" table:default-cell-style-name="ce143"/>
        <table:table-column table:style-name="co7" table:default-cell-style-name="ce6"/>
        <table:table-column table:style-name="co2" table:number-columns-repeated="242" table:default-cell-style-name="ce8"/>
        <table:table-row table:style-name="ro1">
          <table:table-cell table:style-name="ce97" office:value-type="string" calcext:value-type="string" table:number-columns-spanned="13" table:number-rows-spanned="1">
            <text:p>ΛΑΪΚΗ ΣΑΒΒΑΤΟΥ ΟΠΩΡΟΛΑΧΑΝΙΚΩΝ Γ. ΔΗΜΟΥ</text:p>
          </table:table-cell>
          <table:covered-table-cell table:number-columns-repeated="12" table:style-name="ce97"/>
          <table:table-cell table:number-columns-repeated="232"/>
        </table:table-row>
        <table:table-row table:style-name="ro1">
          <table:table-cell table:style-name="ce21" office:value-type="date" office:date-value="2020-11-28" calcext:value-type="date">
            <text:p>28/11/20</text:p>
          </table:table-cell>
          <table:table-cell table:style-name="ce24"/>
          <table:table-cell table:style-name="ce21" office:value-type="date" office:date-value="2020-11-21" calcext:value-type="date">
            <text:p>21/11/20</text:p>
          </table:table-cell>
          <table:table-cell table:style-name="ce34" table:number-columns-repeated="242"/>
        </table:table-row>
        <table:table-row table:style-name="ro1">
          <table:table-cell office:value-type="string" calcext:value-type="string">
            <text:p>ΚΟΥΦΟΠΟΥΛΟΣ ΝΙΚΟΛΑΟΣ</text:p>
          </table:table-cell>
          <table:table-cell office:value-type="string" calcext:value-type="string" table:number-columns-spanned="1" table:number-rows-spanned="28">
            <text:p>ΓΙΑΝΝΗ ΔΗΜΟΥ</text:p>
          </table:table-cell>
          <table:table-cell office:value-type="string" calcext:value-type="string">
            <text:p>ΜΠΟΥΚΩΡΟΣ ΔΗΜΗΤΡ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ΑΓΡΙΟΤΣΟΜΠΑΝΟΣ <text:s/>ΡΗΓΑΣ </text:p>
          </table:table-cell>
          <table:covered-table-cell/>
          <table:table-cell office:value-type="string" calcext:value-type="string">
            <text:p>ΜΠΟΥΤΛΑΣ ΓΕΩΡΓ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ΣΚΟΥΡΑΣ ΑΘΑΝΑΣΙΟΣ</text:p>
          </table:table-cell>
          <table:covered-table-cell/>
          <table:table-cell office:value-type="string" calcext:value-type="string">
            <text:p>ΠΑΛΑΙΟΛΟΓΟΥ ΒΑΣΙΛΕ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ΚΑΛΗΣ ΑΠΟΣΤΟΛΟΣ</text:p>
          </table:table-cell>
          <table:covered-table-cell/>
          <table:table-cell office:value-type="string" calcext:value-type="string">
            <text:p>ΠΑΓΩΝΗΣ ΑΧΙΛΛΕΑ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ΥΡΤΣΑΣ ΑΠΟΣΤΟΛΟΣ</text:p>
          </table:table-cell>
          <table:covered-table-cell/>
          <table:table-cell office:value-type="string" calcext:value-type="string">
            <text:p>ΡΕΝΤΟΥΜΗΣ ΓΕΩΡΓΙΟΣ</text:p>
          </table:table-cell>
          <table:table-cell table:number-columns-repeated="2"/>
          <table:table-cell table:style-name="ce36"/>
          <table:table-cell table:number-columns-repeated="239"/>
        </table:table-row>
        <table:table-row table:style-name="ro1">
          <table:table-cell office:value-type="string" calcext:value-type="string">
            <text:p>ΚΟΚΚΑΛΗ ΓΑΡΥΦΑΛΛΙΑ</text:p>
          </table:table-cell>
          <table:covered-table-cell/>
          <table:table-cell office:value-type="string" calcext:value-type="string">
            <text:p>ΚΑΛΤΣΗ ΠΕΡΣΕΦΟ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ΟΥΝΑΣ ΔΗΜΗΤΡΙΟΣ</text:p>
          </table:table-cell>
          <table:covered-table-cell/>
          <table:table-cell office:value-type="string" calcext:value-type="string">
            <text:p>ΜΑΚΡΗ ΕΛΕ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ΔΙΟΜΗΣ ΙΩΑΝΝΗΣ</text:p>
          </table:table-cell>
          <table:covered-table-cell/>
          <table:table-cell office:value-type="string" calcext:value-type="string">
            <text:p>ΞΥΝΟΣ ΙΩΑΝΝ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ΞΥΝΟΣ ΓΕΩΡΓΙΟΣ</text:p>
          </table:table-cell>
          <table:covered-table-cell/>
          <table:table-cell office:value-type="string" calcext:value-type="string">
            <text:p>ΖΑΦΡΑΤΖΑ ΚΩΝΣΤΑΝΤΤΙΝ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ΚΑΝΑΣ ΧΡΗΣΤΟΣ</text:p>
          </table:table-cell>
          <table:covered-table-cell/>
          <table:table-cell office:value-type="string" calcext:value-type="string">
            <text:p>ΚΩΝΣΤΑΝΤΕΛΛΟΣ ΔΗΜΗΤΡ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ΠΑΝΤΑΖΟΠΟΥΛΟΣ ΔΗΜΗΤΡΙΟΣ</text:p>
          </table:table-cell>
          <table:covered-table-cell/>
          <table:table-cell office:value-type="string" calcext:value-type="string">
            <text:p>ΚΟΥΡΚΟΥΒΕΛΑΣ ΓΡΗΓΟΡΙΟΣ</text:p>
          </table:table-cell>
          <table:table-cell table:number-columns-repeated="242"/>
        </table:table-row>
        <table:table-row table:style-name="ro1">
          <table:table-cell table:style-name="ce36" office:value-type="string" calcext:value-type="string">
            <text:p>ΒΑΖΟΥΡΑΣ</text:p>
          </table:table-cell>
          <table:covered-table-cell/>
          <table:table-cell office:value-type="string" calcext:value-type="string">
            <text:p>ΚΟΓΚΟΥΛΗΣ ΔΗΜΗΤΡ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ΝΑΝΟΥ ΣΟΦΙΑ</text:p>
          </table:table-cell>
          <table:covered-table-cell/>
          <table:table-cell office:value-type="string" calcext:value-type="string">
            <text:p>ΣΥΡΤΑΔΙΩΤΗΣ ΘΕΟΔΩΡ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ΟΙΚΟΝΟΜΟΥ ΗΛΙΑΣ</text:p>
          </table:table-cell>
          <table:covered-table-cell/>
          <table:table-cell office:value-type="string" calcext:value-type="string">
            <text:p>ΓΚΑΪΤΑΤΖΟΥΔΗ ΚΩΝΣΤΑΝΤΙΝ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ΚΟΥΓΚΙΝΟΥΔΗΣ ΒΑΣΙΛΕΙΟΣ</text:p>
          </table:table-cell>
          <table:covered-table-cell/>
          <table:table-cell office:value-type="string" calcext:value-type="string">
            <text:p>ΚΑΖΗΣ ΚΩΝΣΤΑΝΤΙ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ΑΒΡΙΝΙΩΤΗΣ ΙΩΑΝΝΗΣ</text:p>
          </table:table-cell>
          <table:covered-table-cell/>
          <table:table-cell table:style-name="ce36" office:value-type="string" calcext:value-type="string">
            <text:p>ΑΛΕΞΙΟΥ ΜΑΡΙ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ΟΡΟΣ ΘΕΟΔΩΡΟΣ</text:p>
          </table:table-cell>
          <table:covered-table-cell/>
          <table:table-cell office:value-type="string" calcext:value-type="string">
            <text:p>ΚΛΟΚΑΣ ΧΑΡΑΛΑΜΠ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ΟΡΟΣ ΙΩΑΝΝΗΣ</text:p>
          </table:table-cell>
          <table:covered-table-cell/>
          <table:table-cell office:value-type="string" calcext:value-type="string">
            <text:p>ΚΟΥΡΕΛΑΣ ΔΗΜΗΤΡ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ΕΡΟΒΑΣΙΛΗΣ ΓΕΩΡΓΙΟΣ</text:p>
          </table:table-cell>
          <table:covered-table-cell/>
          <table:table-cell office:value-type="string" calcext:value-type="string">
            <text:p>ΜΟΥΤΟΥ ΓΕΩΡΓΙ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ΑΠΟΣΤΟΛΙΝΑ <text:s/>ΕΥΑΓΓΕΛΙΑ</text:p>
          </table:table-cell>
          <table:covered-table-cell/>
          <table:table-cell office:value-type="string" calcext:value-type="string">
            <text:p>ΚΑΝΤΟΛΑΣ ΑΠΟΣΤΟΛΟΣ Ι.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ΠΑΧΗΣ ΠΕΡΙΚΛΗΣ</text:p>
          </table:table-cell>
          <table:covered-table-cell/>
          <table:table-cell office:value-type="string" calcext:value-type="string">
            <text:p>ΚΑΝΤΟΛΑΣ ΙΩΑΝΝΗΣ ΑΠ.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ΒΟΥΛΓΑΡΗ ΘΕΑΝΩ</text:p>
          </table:table-cell>
          <table:covered-table-cell/>
          <table:table-cell office:value-type="string" calcext:value-type="string">
            <text:p>ΒΕΡΓΟΖΗΣΗΣ ΕΥΑΓΓΕΛ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ΠΑΝΤΖΙΟΣ ΦΩΤΗΣ</text:p>
          </table:table-cell>
          <table:covered-table-cell/>
          <table:table-cell office:value-type="string" calcext:value-type="string">
            <text:p>ΠΑΛΑΙΟΛΟΓΟΥ ΠΕΤΡ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ΚΙΤΖΙΔΗΣ ΕΥΣΤΑΘΙΟΣ</text:p>
          </table:table-cell>
          <table:covered-table-cell/>
          <table:table-cell office:value-type="string" calcext:value-type="string">
            <text:p>ΚΡΑΒΑΡΙΤΗΣ ΑΠΟΣΤΟΛ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ΝΑΝΟΣ ΙΩΑΝΝΗΣ</text:p>
          </table:table-cell>
          <table:covered-table-cell/>
          <table:table-cell office:value-type="string" calcext:value-type="string">
            <text:p>ΕΥΣΤΑΘΙΟΥ ΔΗΜΗΤΡ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ΙΑΜΟΥΡΟΓΛΟΥ ΒΕΝΙΑΜΙΝ</text:p>
          </table:table-cell>
          <table:covered-table-cell/>
          <table:table-cell office:value-type="string" calcext:value-type="string">
            <text:p>ΙΒΑΝΟΥΔΗΣ ΧΡΗΣΤ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ΚΟΥΓΚΙΝΟΥΔΗΣ ΔΗΜΗΤΡΙΟΣ</text:p>
          </table:table-cell>
          <table:covered-table-cell/>
          <table:table-cell office:value-type="string" calcext:value-type="string">
            <text:p>ΔΙΟΝΥΣΙΟΥ ΓΕΩΡΓ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ΖΙΤΖΙΟΥ ΠΑΝΑΓΙΩΤΑ</text:p>
          </table:table-cell>
          <table:covered-table-cell/>
          <table:table-cell office:value-type="string" calcext:value-type="string">
            <text:p>ΑΝΑΣΤΑΣΟΠΟΥΛΟΣ ΗΛΙΑ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ΧΙΩΤΗΣ ΚΩΝΣΤΑΝΤΙΝΟΣΝΟΣ</text:p>
          </table:table-cell>
          <table:table-cell office:value-type="string" calcext:value-type="string" table:number-columns-spanned="1" table:number-rows-spanned="17">
            <text:p>ΓΙΑΝΝΗ ΔΗΜΟΥ</text:p>
          </table:table-cell>
          <table:table-cell office:value-type="string" calcext:value-type="string">
            <text:p>ΧΙΩΤΗΣ <text:s/>ΣΠΥΡΙΔΩΝ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ΑΝΩΤΗΣ ΝΙΚΟΛΑΟΣ</text:p>
          </table:table-cell>
          <table:covered-table-cell/>
          <table:table-cell office:value-type="string" calcext:value-type="string">
            <text:p>ΚΟΝΔΡΑΦΟΥΡΗΣ ΔΗΜΗΤΡ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ΕΓΑΓΙΑΝΝΗΣ ΒΑΣΙΛΕΙΟΣ</text:p>
          </table:table-cell>
          <table:covered-table-cell/>
          <table:table-cell office:value-type="string" calcext:value-type="string">
            <text:p>BREGASI LEFTER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ΣΠΑΝΟΥ ΓΕΩΡΓΙΑ</text:p>
          </table:table-cell>
          <table:covered-table-cell/>
          <table:table-cell office:value-type="string" calcext:value-type="string">
            <text:p>ΠΙΛΑΤΟΣ ΚΩΝΣΤΑΝΤΙ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ΚΕΒΡΟΣ ΑΘΑΝΑΣΙΟΣ</text:p>
          </table:table-cell>
          <table:covered-table-cell/>
          <table:table-cell office:value-type="string" calcext:value-type="string">
            <text:p>ΚΑΛΟΠΙΤΑΣ ΓΕΩΡΓ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ΖΑΓΑΡΗΣ ΚΩΝ/ΝΟΣ</text:p>
          </table:table-cell>
          <table:covered-table-cell/>
          <table:table-cell office:value-type="string" calcext:value-type="string">
            <text:p>ΚΑΛΑΤΖΗΣ ΣΠΥΡΙΔΩΝ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ΝΑΚΟΥ ΝΙΚΗ</text:p>
          </table:table-cell>
          <table:covered-table-cell/>
          <table:table-cell office:value-type="string" calcext:value-type="string">
            <text:p>ΠΟΛΥΧΡΟΝΗΣ ΑΠΟΣΤΟΛ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ΡΚΑΛΑΣ ΓΕΩΡΓΙΟΣ</text:p>
          </table:table-cell>
          <table:covered-table-cell/>
          <table:table-cell office:value-type="string" calcext:value-type="string">
            <text:p>ΠΑΝΑΓΙΩΤΙΔΟΥ-ΝΤΑΒΛΑΜΑΝΟΥ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ΙΧΑΛΗ ΚΩΝΣΤΑΝΤΙΝΑ</text:p>
          </table:table-cell>
          <table:covered-table-cell/>
          <table:table-cell office:value-type="string" calcext:value-type="string">
            <text:p>ΣΕΪΤΑΝΗ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ΧΑΥΔΑΤΟΥΡΗ ΔΕΣΠΟΙΝΑ</text:p>
          </table:table-cell>
          <table:covered-table-cell/>
          <table:table-cell office:value-type="string" calcext:value-type="string">
            <text:p>ΠΑΠΑΘΑΝΑΣΙΟΥ ΙΩΑΝΝ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ΧΑΥΔΑΤΟΥΡΗ ΤΡΙΑΝΤΑΦΥΛΛΙΑ</text:p>
          </table:table-cell>
          <table:covered-table-cell/>
          <table:table-cell office:value-type="string" calcext:value-type="string">
            <text:p>ΜΑΥΡΟΓΙΑΝΝΗΣ ΚΩΝΣΤΑΝΤΙ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ΝΤΑΒΛΑΜΑΝΟΣ ΝΕΣΤΩΡΑΣ</text:p>
          </table:table-cell>
          <table:covered-table-cell/>
          <table:table-cell office:value-type="string" calcext:value-type="string">
            <text:p>ΠΑΠΑΠΕΪΔΗΣ ΔΗΜΟΣΘΕΝ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ΟΡΜΑΝΟΠΟΥΛΟΣ ΑΧΙΛΛΕΑΣ</text:p>
          </table:table-cell>
          <table:covered-table-cell/>
          <table:table-cell office:value-type="string" calcext:value-type="string">
            <text:p>ΤΖΩΡΤΖΗΣ ΚΩΝΣΤΑΝΤΙ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ΒΟΥΛΓΑΡΗΣ ΔΗΜΗΤΡΙΟΣ</text:p>
          </table:table-cell>
          <table:covered-table-cell/>
          <table:table-cell office:value-type="string" calcext:value-type="string">
            <text:p>ΤΣΟΛΙΑΣ ΠΑΝΑΓΙΩΤ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ΕΩΡΓΑΛΟΥΣΗΣ ΙΩΑΝ. Β.</text:p>
          </table:table-cell>
          <table:covered-table-cell/>
          <table:table-cell office:value-type="string" calcext:value-type="string">
            <text:p>ΚΟΥΦΟΓΕΩΡΓΟΥ ΑΓΓΕΛ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ΑΡΔΑΣ ΗΛΙΑΣ</text:p>
          </table:table-cell>
          <table:covered-table-cell/>
          <table:table-cell office:value-type="string" calcext:value-type="string">
            <text:p>ΝΙΚΟΛΟΠΟΥΛΟ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ΕΛΛΟΣ ΧΡΗΣΤΟΣ</text:p>
          </table:table-cell>
          <table:covered-table-cell/>
          <table:table-cell office:value-type="string" calcext:value-type="string">
            <text:p>ΚΑΛΛΙΟΡΝΤΟΣ ΑΛΕΞΑΝΔΡ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ΕΛΛΟΥ ΣΤΑΜΑΤΙΑ</text:p>
          </table:table-cell>
          <table:table-cell office:value-type="string" calcext:value-type="string" table:number-columns-spanned="1" table:number-rows-spanned="29">
            <text:p>ΓΙΑΝΝΗ ΔΗΜΟΥ</text:p>
          </table:table-cell>
          <table:table-cell office:value-type="string" calcext:value-type="string">
            <text:p>ΚΟΥΣΚΟΥΡΙΔΑ ΒΑΣΙΛΙΚ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ΕΥΑΓΓΕΛΟΥ ΕΜΜΑΝΟΥΗΛ</text:p>
          </table:table-cell>
          <table:covered-table-cell/>
          <table:table-cell office:value-type="string" calcext:value-type="string">
            <text:p>ΚΟΥΣΚΟΥΡΙΔΑΣ ΙΩΑΝΝ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ΟΥΤΛΑΣ ΑΘΑΝΑΣΙΟΣ</text:p>
          </table:table-cell>
          <table:covered-table-cell/>
          <table:table-cell office:value-type="string" calcext:value-type="string">
            <text:p>ΓΕΛΑΓΩΤΑ ΘΕΟΔΩΡ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ΠΩΤΟΣ ΝΙΚΟΛΑΟΣ</text:p>
          </table:table-cell>
          <table:covered-table-cell/>
          <table:table-cell office:value-type="string" calcext:value-type="string">
            <text:p>ΚΑΟΥΝΑ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ΡΑΒΑΡΙΤΗΣ ΔΗΜΗΤΡΙΟΣ</text:p>
          </table:table-cell>
          <table:covered-table-cell/>
          <table:table-cell office:value-type="string" calcext:value-type="string">
            <text:p>ΝΤΟΓΚΑΣ ΑΝΤΩΝ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ΝΤΟΛΑ ΧΡΙΣΤΙΝΑ</text:p>
          </table:table-cell>
          <table:covered-table-cell/>
          <table:table-cell office:value-type="string" calcext:value-type="string">
            <text:p>ΖΑΧΑΡΑΚΗ ΚΩΝΣΤΑΝΤΙΝΑ</text:p>
          </table:table-cell>
          <table:table-cell table:number-columns-repeated="242"/>
        </table:table-row>
        <table:table-row table:style-name="ro1">
          <table:table-cell table:style-name="ce36" office:value-type="string" calcext:value-type="string">
            <text:p>ΜΑΝΔΗΛΑΣ</text:p>
          </table:table-cell>
          <table:covered-table-cell/>
          <table:table-cell office:value-type="string" calcext:value-type="string">
            <text:p>ΚΩΝΣΤΑΝΤΕΛΛΟΣ ΗΡΑΚΛ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ΣΙΑΜΠΑ ΑΝΔΡΙΑΝΗ</text:p>
          </table:table-cell>
          <table:covered-table-cell/>
          <table:table-cell office:value-type="string" calcext:value-type="string">
            <text:p>ΜΑΚΡΟΠΟΥΛΟΣ ΚΩΝ/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ΣΑΓΚΑΡΗ ΦΩΤΕΙΝΗ</text:p>
          </table:table-cell>
          <table:covered-table-cell/>
          <table:table-cell office:value-type="string" calcext:value-type="string">
            <text:p>ΣΑΡΑΚΑΤΣΙΑΝΟ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ΙΝΑΝΑΣ ΔΗΜΗΤΡΙΟΣ</text:p>
          </table:table-cell>
          <table:covered-table-cell/>
          <table:table-cell office:value-type="string" calcext:value-type="string">
            <text:p>ΚΟΥΒΛΑΚΗ ΕΥΠΡΑΞΙ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ΑΒΡΙΝΙΩΤΟΥ ΤΡΙΑΝΤΑΦΥΛΛΙΑ</text:p>
          </table:table-cell>
          <table:covered-table-cell/>
          <table:table-cell office:value-type="string" calcext:value-type="string">
            <text:p>ΧΑΤΖΗΓΕΩΡΓΙΟΥ ΕΥΘΥΜΙ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ΣΤΑΜΟΣ ΧΡΗΣΤΟΣ</text:p>
          </table:table-cell>
          <table:covered-table-cell/>
          <table:table-cell table:style-name="ce69" office:value-type="string" calcext:value-type="string">
            <text:p>ΑΜΥΓΔΑΛΟΠΟΥΛΟΣ ΚΥΡΙΑΚ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ΩΝΣΤΑΝΤΙΝΟΥ ΜΙΧΑΗΛ</text:p>
          </table:table-cell>
          <table:covered-table-cell/>
          <table:table-cell office:value-type="string" calcext:value-type="string">
            <text:p>ΠΑΣΙΟΥ ΕΛΕΥΘΕΡΙ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ΠΡΟΔΡΟΜΟΥ ΔΗΜΟΣ</text:p>
          </table:table-cell>
          <table:covered-table-cell/>
          <table:table-cell office:value-type="string" calcext:value-type="string">
            <text:p>ΛΑΜΙΑΣ ΠΑΝΑΓΙΩΤ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ΟΔΙΝΟΠΟΥΛΟΣ ΓΕΩΡΓΙΟΣ</text:p>
          </table:table-cell>
          <table:covered-table-cell/>
          <table:table-cell office:value-type="string" calcext:value-type="string">
            <text:p>ΣΟΥΛΑ ΑΓΓΕΛΙΚ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ΩΝΣΤΑΝΤΕΛΛΟΥ ΚΑΛΛΙΟΠΗ</text:p>
          </table:table-cell>
          <table:covered-table-cell/>
          <table:table-cell office:value-type="string" calcext:value-type="string">
            <text:p>ΜΠΑΣΔΑΝΗΣ ΚΩΝ/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ΟΡΜΑΝΟΠΟΥΛΟΥ ΓΕΩΡΓΙΑ</text:p>
          </table:table-cell>
          <table:covered-table-cell/>
          <table:table-cell office:value-type="string" calcext:value-type="string">
            <text:p>ΚΟΥΤΣΙΚΟΥ ΕΙΡΗ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ΖΑΝΗΣ ΠΑΝΑΓΙΩΤΗΣ</text:p>
          </table:table-cell>
          <table:covered-table-cell/>
          <table:table-cell office:value-type="string" calcext:value-type="string">
            <text:p>ΜΠΟΥΓΑ ΚΕΡΑΣΙ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ΟΚΚΟΒΙΝΗΣ ΜΙΛΤΙΑΔΗΣ</text:p>
          </table:table-cell>
          <table:covered-table-cell/>
          <table:table-cell office:value-type="string" calcext:value-type="string">
            <text:p>ΜΟΥΤΟΥ ΕΙΡΗ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ΤΣΑΟΥΝΗ ΚΩΝΣΤΑΝΤΙΝΑ</text:p>
          </table:table-cell>
          <table:covered-table-cell/>
          <table:table-cell office:value-type="string" calcext:value-type="string">
            <text:p>ΤΣΟΥΚΝΙΔΑ ΕΛΕ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ΧΑΡΜΠΗΣ ΠΑΝΑΓΙΩΤΗΣ</text:p>
          </table:table-cell>
          <table:covered-table-cell/>
          <table:table-cell office:value-type="string" calcext:value-type="string">
            <text:p>ΣΑΪΤΗΣ ΑΘΑΝΑΣ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ΑΜΠΟΛΙΑΣΤΗ ΕΛΕΥΘΕΡΙΑ</text:p>
          </table:table-cell>
          <table:covered-table-cell/>
          <table:table-cell office:value-type="string" calcext:value-type="string">
            <text:p>ΣΑΪΤΗΣ ΚΩΝΣΤΑΝΤΙ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ΑΘΗΜΑΙΟΣ ΓΕΩΡΓΙΟΣ</text:p>
          </table:table-cell>
          <table:covered-table-cell/>
          <table:table-cell office:value-type="string" calcext:value-type="string">
            <text:p>ΜΠΛΟΥΧΟΥ ΧΡΥΣΟΥΛ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ΕΩΡΓΙΑΔΟΥ ΜΑΡΙΑ</text:p>
          </table:table-cell>
          <table:covered-table-cell/>
          <table:table-cell office:value-type="string" calcext:value-type="string">
            <text:p>ΧΙΩΤΗ ΠΕΡΣΕΦΟ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ΑΛΙΑΤΗΣ ΔΗΜΗΤΡΙΟΣ</text:p>
          </table:table-cell>
          <table:covered-table-cell/>
          <table:table-cell office:value-type="string" calcext:value-type="string">
            <text:p>ΑΘΗΝΑΙΟ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ΦΙΛΙΠΠΟΥ ΧΡΗΣΤΟΣ</text:p>
          </table:table-cell>
          <table:covered-table-cell/>
          <table:table-cell office:value-type="string" calcext:value-type="string">
            <text:p>ΧΑΡΔΑΣ ΕΛΕΥΘΕΡΙΟΣ</text:p>
          </table:table-cell>
          <table:table-cell table:number-columns-repeated="242"/>
        </table:table-row>
        <table:table-row table:style-name="ro1">
          <table:table-cell table:style-name="ce31"/>
          <table:covered-table-cell/>
          <table:table-cell office:value-type="string" calcext:value-type="string">
            <text:p>ΜΠΟΥΝΤΟΥΚΟΣ ΓΕΩΡΓΙΟΣ</text:p>
          </table:table-cell>
          <table:table-cell table:number-columns-repeated="242"/>
        </table:table-row>
        <table:table-row table:style-name="ro1">
          <table:table-cell table:style-name="ce9"/>
          <table:covered-table-cell/>
          <table:table-cell office:value-type="string" calcext:value-type="string">
            <text:p>ΜΑΓΑΛΙΟΣ ΔΗΜΗΤΡΙΟΣ</text:p>
          </table:table-cell>
          <table:table-cell table:number-columns-repeated="242"/>
        </table:table-row>
        <table:table-row table:style-name="ro1">
          <table:table-cell table:style-name="ce9"/>
          <table:covered-table-cell/>
          <table:table-cell office:value-type="string" calcext:value-type="string">
            <text:p>ΤΣΑΚΜΑΚΑΣ ΜΑΡΚΟΣ</text:p>
          </table:table-cell>
          <table:table-cell table:number-columns-repeated="242"/>
        </table:table-row>
        <table:table-row table:style-name="ro1">
          <table:table-cell table:style-name="ce31" table:number-columns-repeated="3"/>
          <table:table-cell table:number-columns-repeated="242"/>
        </table:table-row>
      </table:table>
      <table:table table:name="ΣΑΒΒΑΤΟ ΑΓΙΩΝ ΑΝΑΡΓΥΡΩΝ" table:style-name="ta1">
        <table:table-column table:style-name="co16" table:default-cell-style-name="ce54"/>
        <table:table-column table:style-name="co2" table:default-cell-style-name="ce172"/>
        <table:table-column table:style-name="co17" table:default-cell-style-name="ce22"/>
        <table:table-row table:style-name="ro1">
          <table:table-cell table:style-name="ce70" office:value-type="string" calcext:value-type="string">
            <text:p>ΛΑΪΚΗΣ ΣΑΒΒΑΤΟΥ ΟΠΩΡΟΛΑΧΑΝΙΚΩΝ ΑΓΙΩΝ ΑΝΑΡΓΥΡΩΝ</text:p>
          </table:table-cell>
          <table:table-cell table:style-name="ce169" table:number-columns-repeated="2"/>
        </table:table-row>
        <table:table-row table:style-name="ro1">
          <table:table-cell table:style-name="ce71" office:value-type="date" office:date-value="2020-11-28" calcext:value-type="date">
            <text:p>28/11/20</text:p>
          </table:table-cell>
          <table:table-cell table:style-name="ce169"/>
          <table:table-cell table:style-name="ce92" office:value-type="date" office:date-value="2020-11-21" calcext:value-type="date">
            <text:p>21/11/20</text:p>
          </table:table-cell>
        </table:table-row>
        <table:table-row table:style-name="ro1">
          <table:table-cell table:style-name="ce72" office:value-type="string" calcext:value-type="string">
            <text:p>ΚΑΝΤΟΛΑΣ ΔΗΜΗΤΡΙΟΣ Ν.</text:p>
          </table:table-cell>
          <table:table-cell table:style-name="ce169" table:number-columns-spanned="1" table:number-rows-spanned="5"/>
          <table:table-cell table:style-name="ce169"/>
        </table:table-row>
        <table:table-row table:style-name="ro1">
          <table:table-cell table:style-name="ce73" office:value-type="string" calcext:value-type="string">
            <text:p>ΚΑΝΤΟΛΑΣ ΑΠΟΣΤΟΛΟΣ Ν.</text:p>
          </table:table-cell>
          <table:covered-table-cell table:style-name="ce169"/>
          <table:table-cell table:style-name="ce169"/>
        </table:table-row>
        <table:table-row table:style-name="ro1">
          <table:table-cell table:style-name="ce73" office:value-type="string" calcext:value-type="string">
            <text:p>ΓΕΛΑΓΩΤΑΣ ΧΑΡΑΛΑΜΟΣ</text:p>
          </table:table-cell>
          <table:covered-table-cell table:style-name="ce169"/>
          <table:table-cell table:style-name="ce169"/>
        </table:table-row>
        <table:table-row table:style-name="ro1">
          <table:table-cell table:style-name="ce73" office:value-type="string" calcext:value-type="string">
            <text:p>ΤΣΙΝΟΥΔΗΣ ΓΕΩΡΓΙΟΣ</text:p>
          </table:table-cell>
          <table:covered-table-cell table:style-name="ce169"/>
          <table:table-cell table:style-name="ce169"/>
        </table:table-row>
        <table:table-row table:style-name="ro1">
          <table:table-cell table:style-name="ce73" office:value-type="string" calcext:value-type="string">
            <text:p>ΧΑΛΚΙΑ ΧΡΙΣΤΙΝΑ</text:p>
          </table:table-cell>
          <table:covered-table-cell table:style-name="ce169"/>
          <table:table-cell table:style-name="ce169"/>
        </table:table-row>
        <table:table-row table:style-name="ro1">
          <table:table-cell table:style-name="ce72" office:value-type="string" calcext:value-type="string">
            <text:p>ΠΑΣΣΙΟΣ ΚΩΝΣΤΑΝΤΙΝΟΣ</text:p>
          </table:table-cell>
          <table:table-cell table:style-name="ce170" table:number-columns-spanned="1" table:number-rows-spanned="4"/>
          <table:table-cell table:style-name="ce72" office:value-type="string" calcext:value-type="string">
            <text:p>ΓΙΑΣΑΚΗΣ ΚΩΝΣΤΑΝΤΙΝΟΣ</text:p>
          </table:table-cell>
        </table:table-row>
        <table:table-row table:style-name="ro1">
          <table:table-cell table:style-name="ce22" office:value-type="string" calcext:value-type="string">
            <text:p>ΑΠΟΣΤΟΛΟΥ ΕΥΑΓΓΕΛΟΣ</text:p>
          </table:table-cell>
          <table:covered-table-cell table:style-name="ce170"/>
          <table:table-cell office:value-type="string" calcext:value-type="string">
            <text:p>ΣΤΑΜΟΥΛΗΣ ΚΩΝΣΤΑΝΤΙΝΟΣ</text:p>
          </table:table-cell>
        </table:table-row>
        <table:table-row table:style-name="ro1">
          <table:table-cell table:style-name="ce74" office:value-type="string" calcext:value-type="string">
            <text:p>ΚΟΥΚΟΥΒΙΝΟΣ ΠΑΝΑΓΙΩΤΗΣ</text:p>
          </table:table-cell>
          <table:covered-table-cell table:style-name="ce170"/>
          <table:table-cell office:value-type="string" calcext:value-type="string">
            <text:p>ΔΕΡΜΟΥΤΗΣ ΛΕΩΝΙΔΑΣ</text:p>
          </table:table-cell>
        </table:table-row>
        <table:table-row table:style-name="ro1">
          <table:table-cell table:style-name="ce74" office:value-type="string" calcext:value-type="string">
            <text:p>ΚΟΥΚΟΥΒΙΝΟΣ ΚΩΝΣΤΑΝΤΙΝΟΣ</text:p>
          </table:table-cell>
          <table:covered-table-cell table:style-name="ce170"/>
          <table:table-cell office:value-type="string" calcext:value-type="string">
            <text:p>ΑΝΑΓΝΩΣΤΟΥ ΕΛΕΝΗ</text:p>
          </table:table-cell>
        </table:table-row>
        <table:table-row table:style-name="ro1">
          <table:table-cell table:style-name="ce75" office:value-type="string" calcext:value-type="string">
            <text:p>ΖΙΩΓΑΣ ΕΜΜΑΝΟΥΗΛ</text:p>
          </table:table-cell>
          <table:table-cell table:style-name="ce171" office:value-type="string" calcext:value-type="string" table:number-columns-spanned="1" table:number-rows-spanned="25">
            <text:p>ΑΓ. ΑΝΑΡΓΥΡΩΝ</text:p>
          </table:table-cell>
          <table:table-cell table:style-name="ce72" office:value-type="string" calcext:value-type="string">
            <text:p>ΓΑΒΡΙΝΙΩΤΗΣ ΝΙΚΟΛΑΟΣ</text:p>
          </table:table-cell>
        </table:table-row>
        <table:table-row table:style-name="ro1">
          <table:table-cell table:style-name="ce22" office:value-type="string" calcext:value-type="string">
            <text:p>ΔΙΑΝΕΛΑΚΗΣ ΣΠΥΡΙΔΩΝ</text:p>
          </table:table-cell>
          <table:covered-table-cell table:style-name="ce171"/>
          <table:table-cell office:value-type="string" calcext:value-type="string">
            <text:p>ΣΤΑΝΙΟΣ ΙΩΑΝΝΗΣ</text:p>
          </table:table-cell>
        </table:table-row>
        <table:table-row table:style-name="ro1">
          <table:table-cell table:style-name="ce74" office:value-type="string" calcext:value-type="string">
            <text:p>ΡΑΠΤΟΠΟΥΛΟΣ ΜΙΧΑΗΛ</text:p>
          </table:table-cell>
          <table:covered-table-cell table:style-name="ce171"/>
          <table:table-cell office:value-type="string" calcext:value-type="string">
            <text:p>ΖΑΒΟΥ ΕΥΜΟΡΦΙΑ</text:p>
          </table:table-cell>
        </table:table-row>
        <table:table-row table:style-name="ro1">
          <table:table-cell table:style-name="ce74" office:value-type="string" calcext:value-type="string">
            <text:p>ΣΑΚΑΒΑΛΑ ΧΡΥΣΟΥΛΑ</text:p>
          </table:table-cell>
          <table:covered-table-cell table:style-name="ce171"/>
          <table:table-cell office:value-type="string" calcext:value-type="string">
            <text:p>ΒΟΓΙΑΤΖΟΓΛΟΥ ΕΥΓΕΝΙΑ</text:p>
          </table:table-cell>
        </table:table-row>
        <table:table-row table:style-name="ro1">
          <table:table-cell table:style-name="ce74" office:value-type="string" calcext:value-type="string">
            <text:p>ΦΑΚΚΑΣ ΚΩΝΣΤΑΝΤΙΝΟΣ</text:p>
          </table:table-cell>
          <table:covered-table-cell table:style-name="ce171"/>
          <table:table-cell office:value-type="string" calcext:value-type="string">
            <text:p>ΓΟΥΡΓΙΩΤΗΣ ΘΕΟΔΩΡΟΣ</text:p>
          </table:table-cell>
        </table:table-row>
        <table:table-row table:style-name="ro1">
          <table:table-cell table:style-name="ce74" office:value-type="string" calcext:value-type="string">
            <text:p>ΡΟΥΚΑ ΒΑΪΑ</text:p>
          </table:table-cell>
          <table:covered-table-cell table:style-name="ce171"/>
          <table:table-cell office:value-type="string" calcext:value-type="string">
            <text:p>ΚΛΟΚΑΣ ΑΝΑΣΤΑΣΙΟΣ</text:p>
          </table:table-cell>
        </table:table-row>
        <table:table-row table:style-name="ro1">
          <table:table-cell table:style-name="ce74" office:value-type="string" calcext:value-type="string">
            <text:p>ΘΕΡΣΙΤΗΣ ΝΙΚΟΛΑΟΣ</text:p>
          </table:table-cell>
          <table:covered-table-cell table:style-name="ce171"/>
          <table:table-cell office:value-type="string" calcext:value-type="string">
            <text:p>ΚΑΤΟΥΝΗΣ ΚΩΝΣΤΑΝΤΙΝΟΣ</text:p>
          </table:table-cell>
        </table:table-row>
        <table:table-row table:style-name="ro1">
          <table:table-cell table:style-name="ce74" office:value-type="string" calcext:value-type="string">
            <text:p>ΣΤΑΘΗ ΔΕΣΠΟΙΝΑ</text:p>
          </table:table-cell>
          <table:covered-table-cell table:style-name="ce171"/>
          <table:table-cell office:value-type="string" calcext:value-type="string">
            <text:p>ΓΕΩΡΓΟΥΔΗΣ ΑΛΕΞΑΝΔΡΟΣ</text:p>
          </table:table-cell>
        </table:table-row>
        <table:table-row table:style-name="ro1">
          <table:table-cell table:style-name="ce76" office:value-type="string" calcext:value-type="string">
            <text:p>ΠΑΛΑΙΟΛΟΓΟΥ ΙΩΑΝΝΗΣ</text:p>
          </table:table-cell>
          <table:covered-table-cell table:style-name="ce171"/>
          <table:table-cell office:value-type="string" calcext:value-type="string">
            <text:p>ΚΡΑΒΒΑΡΗΣ ΙΩΑΝΝΗΣ</text:p>
          </table:table-cell>
        </table:table-row>
        <table:table-row table:style-name="ro1">
          <table:table-cell table:style-name="ce77"/>
          <table:covered-table-cell table:style-name="ce171"/>
          <table:table-cell office:value-type="string" calcext:value-type="string">
            <text:p>ΝΑΤΣΙΟΥΛΑΣ ΧΡΗΣΤΟΣ</text:p>
          </table:table-cell>
        </table:table-row>
        <table:table-row table:style-name="ro1">
          <table:table-cell table:style-name="ce78"/>
          <table:covered-table-cell table:style-name="ce171"/>
          <table:table-cell office:value-type="string" calcext:value-type="string">
            <text:p>ΠΟΥΣΠΟΥΡΙΚΑ ΦΑΝΗ</text:p>
          </table:table-cell>
        </table:table-row>
        <table:table-row table:style-name="ro1">
          <table:table-cell table:style-name="ce75" office:value-type="string" calcext:value-type="string">
            <text:p>ΞΥΝΟΣ ΔΗΜΗΤΡΙΟΣ</text:p>
          </table:table-cell>
          <table:covered-table-cell table:style-name="ce171"/>
          <table:table-cell table:style-name="ce74" office:value-type="string" calcext:value-type="string">
            <text:p>ΨΑΛΙΔΑ ΠΑΡΑΣΚΕΥΗ</text:p>
          </table:table-cell>
        </table:table-row>
        <table:table-row table:style-name="ro1">
          <table:table-cell table:style-name="ce74" office:value-type="string" calcext:value-type="string">
            <text:p>ΣΕΡΕΤΗΣ ΝΙΚΟΛΑΟΣ</text:p>
          </table:table-cell>
          <table:covered-table-cell table:style-name="ce171"/>
          <table:table-cell office:value-type="string" calcext:value-type="string">
            <text:p>NEBIAJ KANTRI</text:p>
          </table:table-cell>
        </table:table-row>
        <table:table-row table:style-name="ro1">
          <table:table-cell table:style-name="ce74" office:value-type="string" calcext:value-type="string">
            <text:p>ΔΑΡΑΜΑΡΑΣ ΧΡΗΣΤΟΣ</text:p>
          </table:table-cell>
          <table:covered-table-cell table:style-name="ce171"/>
          <table:table-cell table:style-name="ce74" office:value-type="string" calcext:value-type="string">
            <text:p>ΚΑΠΟΥΡΝΙΩΤΗΣ ΔΗΜΗΤΡΙΟΣ</text:p>
          </table:table-cell>
        </table:table-row>
        <table:table-row table:style-name="ro1">
          <table:table-cell table:style-name="ce74" office:value-type="string" calcext:value-type="string">
            <text:p>ΒΑΛΑΜΟΥΤΟΠΟΥΛΟΣ ΝΙΚΟΛΑΟΣ</text:p>
          </table:table-cell>
          <table:covered-table-cell table:style-name="ce171"/>
          <table:table-cell office:value-type="string" calcext:value-type="string">
            <text:p>ΧΑΤΖΕΛΑΣ ΘΕΟΔΩΡΟΣ</text:p>
          </table:table-cell>
        </table:table-row>
        <table:table-row table:style-name="ro1">
          <table:table-cell table:style-name="ce74" office:value-type="string" calcext:value-type="string">
            <text:p>MOHAMMAD AKRAM</text:p>
          </table:table-cell>
          <table:covered-table-cell table:style-name="ce171"/>
          <table:table-cell table:style-name="ce74" office:value-type="string" calcext:value-type="string">
            <text:p>ΛΑΓΟΣ ΑΠΟΣΤΟΛΟΣ</text:p>
          </table:table-cell>
        </table:table-row>
        <table:table-row table:style-name="ro1">
          <table:table-cell table:style-name="ce74" office:value-type="string" calcext:value-type="string">
            <text:p>ΜΠΟΓΙΑ ΡΟΖΑΡΤΑ</text:p>
          </table:table-cell>
          <table:covered-table-cell table:style-name="ce171"/>
          <table:table-cell table:style-name="ce74" office:value-type="string" calcext:value-type="string">
            <text:p>ΠΡΩΙΑΣ ΑΠΟΣΤΟΛΟΣ</text:p>
          </table:table-cell>
        </table:table-row>
        <table:table-row table:style-name="ro1">
          <table:table-cell table:style-name="ce74" office:value-type="string" calcext:value-type="string">
            <text:p>ΚΑΒΟΥΡΑΣ ΝΙΚΟΛΑΟΣ</text:p>
          </table:table-cell>
          <table:covered-table-cell table:style-name="ce171"/>
          <table:table-cell table:style-name="ce74" office:value-type="string" calcext:value-type="string">
            <text:p>ΚΑΜΒΡΟΓΙΑΝΝΗΣ ΝΙΚΟΛΑΟΣ</text:p>
          </table:table-cell>
        </table:table-row>
        <table:table-row table:style-name="ro1">
          <table:table-cell table:style-name="ce74" office:value-type="string" calcext:value-type="string">
            <text:p>ΠΑΡΙΣΗΣ ΔΗΜΗΤΡΙΟΣ</text:p>
          </table:table-cell>
          <table:covered-table-cell table:style-name="ce171"/>
          <table:table-cell table:style-name="ce74" office:value-type="string" calcext:value-type="string">
            <text:p>ΓΚΟΡΓΚΟΛΙΑ ΜΑΡΙΑ</text:p>
          </table:table-cell>
        </table:table-row>
        <table:table-row table:style-name="ro1">
          <table:table-cell table:style-name="ce74" office:value-type="string" calcext:value-type="string">
            <text:p>ΤΑΝΑΪΑΣ ΚΩΝΣΤΑΝΤΙΝΟΣ</text:p>
          </table:table-cell>
          <table:covered-table-cell table:style-name="ce171"/>
          <table:table-cell table:style-name="ce74" office:value-type="string" calcext:value-type="string">
            <text:p>ZYLALI GORGO</text:p>
          </table:table-cell>
        </table:table-row>
        <table:table-row table:style-name="ro1">
          <table:table-cell table:style-name="ce74" office:value-type="string" calcext:value-type="string">
            <text:p>ΠΑΣΙΟΥΔΗΣ ΜΙΛΤΙΑΔΗΣ</text:p>
          </table:table-cell>
          <table:covered-table-cell table:style-name="ce171"/>
          <table:table-cell table:style-name="ce74" office:value-type="string" calcext:value-type="string">
            <text:p>ΧΑΡΜΠΗΣ ΒΑΣΙΛΕΙΟΣ</text:p>
          </table:table-cell>
        </table:table-row>
        <table:table-row table:style-name="ro1">
          <table:table-cell table:style-name="ce22" office:value-type="string" calcext:value-type="string">
            <text:p>ΔΙΑΜΑΝΤΗΣ ΓΕΩΡΓΙΟΣ</text:p>
          </table:table-cell>
          <table:covered-table-cell table:style-name="ce171"/>
          <table:table-cell table:style-name="ce74" office:value-type="string" calcext:value-type="string">
            <text:p>ΚΟΛΟΚΟΤΡΩΝΗΣ ΧΡΗΣΤΟΣ</text:p>
          </table:table-cell>
        </table:table-row>
        <table:table-row table:style-name="ro1">
          <table:table-cell table:style-name="ce74" office:value-type="string" calcext:value-type="string">
            <text:p>ΛΑΖΑΡΟΥ ΔΗΜΗΤΡΙΟΣ</text:p>
          </table:table-cell>
          <table:covered-table-cell table:style-name="ce171"/>
          <table:table-cell office:value-type="string" calcext:value-type="string">
            <text:p>ΤΣΙΩΚΑΣ ΗΛΙΑΣ</text:p>
          </table:table-cell>
        </table:table-row>
        <table:table-row table:style-name="ro1">
          <table:table-cell table:style-name="ce73" office:value-type="string" calcext:value-type="string">
            <text:p>ΜΗΝΑΔΑΚΗ ΣΤΥΛΙΑΝΗ</text:p>
          </table:table-cell>
          <table:covered-table-cell table:style-name="ce171"/>
          <table:table-cell office:value-type="string" calcext:value-type="string">
            <text:p>ΒΑΣΙΛΕΙΟΥ ΜΑΛΑΜΩ</text:p>
          </table:table-cell>
        </table:table-row>
        <table:table-row table:style-name="ro1">
          <table:table-cell table:style-name="ce79" office:value-type="string" calcext:value-type="string">
            <text:p>ΚΟΓΚΟΥΛΗ ΙΩΑΝΝΑ</text:p>
          </table:table-cell>
          <table:covered-table-cell table:style-name="ce171"/>
          <table:table-cell table:style-name="ce76" office:value-type="string" calcext:value-type="string">
            <text:p>ΤΣΑΚΑΝΙΚΑΣ ΑΠΟΣΤΟΛΟΣ</text:p>
          </table:table-cell>
        </table:table-row>
        <table:table-row table:style-name="ro1">
          <table:table-cell office:value-type="string" calcext:value-type="string">
            <text:p>ΚΟΥΒΑΤΑΣ ΒΑΪΟΣ</text:p>
          </table:table-cell>
          <table:table-cell office:value-type="string" calcext:value-type="string" table:number-columns-spanned="1" table:number-rows-spanned="41">
            <text:p>ΑΓ. ΑΝΑΡΓΥΡΩΝ</text:p>
          </table:table-cell>
          <table:table-cell table:style-name="ce93" office:value-type="string" calcext:value-type="string">
            <text:p>ΑΓΓΕΛΑΚΟΠΟΥΛΟΥ ΖΩΗ</text:p>
          </table:table-cell>
        </table:table-row>
        <table:table-row table:style-name="ro1">
          <table:table-cell office:value-type="string" calcext:value-type="string">
            <text:p>ΚΑΛΑΜΠΟΚΑΣ ΚΩΝΣΤΑΝΤΙΝΟΣ</text:p>
          </table:table-cell>
          <table:covered-table-cell/>
          <table:table-cell table:style-name="ce94" office:value-type="string" calcext:value-type="string">
            <text:p>ΒΕΛΟΥΔΟΣ ΙΩΑΝΝΗΣ</text:p>
          </table:table-cell>
        </table:table-row>
        <table:table-row table:style-name="ro1">
          <table:table-cell office:value-type="string" calcext:value-type="string">
            <text:p>ΓΙΑΤΣΟΥ ΠΑΝΑΓΙΩΤΑ</text:p>
          </table:table-cell>
          <table:covered-table-cell/>
          <table:table-cell table:style-name="ce94" office:value-type="string" calcext:value-type="string">
            <text:p>ΚΛΕΦΤΑΚΗ ΚΩΝΣΤΑΝΤΙΝΑ</text:p>
          </table:table-cell>
        </table:table-row>
        <table:table-row table:style-name="ro1">
          <table:table-cell table:style-name="ce79" office:value-type="string" calcext:value-type="string">
            <text:p>ΤΣΑΜΠΙΡΑΣ ΗΛΙΑΣ</text:p>
          </table:table-cell>
          <table:covered-table-cell/>
          <table:table-cell table:style-name="ce95" office:value-type="string" calcext:value-type="string">
            <text:p>ΡΗΓΑΚΗΣ ΙΩΑΝΝΗΣ</text:p>
          </table:table-cell>
        </table:table-row>
        <table:table-row table:style-name="ro1">
          <table:table-cell office:value-type="string" calcext:value-type="string">
            <text:p>ΛΙΒΟΓΙΑΝΝΗ ΧΡΙΣΤΙΝΑ</text:p>
          </table:table-cell>
          <table:covered-table-cell/>
          <table:table-cell table:style-name="ce94" office:value-type="string" calcext:value-type="string">
            <text:p>ΑΔΑΜΑΝΤΙΔΗΣ ΓΡΗΓΟΡΙΟΣ</text:p>
          </table:table-cell>
        </table:table-row>
        <table:table-row table:style-name="ro1">
          <table:table-cell office:value-type="string" calcext:value-type="string">
            <text:p>ΜΑΚΡΗΣ ΧΡΗΣΤΟΣ</text:p>
          </table:table-cell>
          <table:covered-table-cell/>
          <table:table-cell table:style-name="ce94" office:value-type="string" calcext:value-type="string">
            <text:p>ΓΕΩΡΓΑΛΟΥΣΗΣ ΙΩΑΝΝΗΣ Δ.</text:p>
          </table:table-cell>
        </table:table-row>
        <table:table-row table:style-name="ro1">
          <table:table-cell office:value-type="string" calcext:value-type="string">
            <text:p>ΚΕΦΑΛΑΣ ΣΠΥΡΙΔΩΝ</text:p>
          </table:table-cell>
          <table:covered-table-cell/>
          <table:table-cell table:style-name="ce94" office:value-type="string" calcext:value-type="string">
            <text:p>ΧΡΙΣΤΟΠΟΥΛΟΥ ΟΥΡΑΝΙΑ</text:p>
          </table:table-cell>
        </table:table-row>
        <table:table-row table:style-name="ro1">
          <table:table-cell office:value-type="string" calcext:value-type="string">
            <text:p>ΝΙΚΟΛΑΟΥ ΠΑΝΑΓΙΩΤΗΣ</text:p>
          </table:table-cell>
          <table:covered-table-cell/>
          <table:table-cell table:style-name="ce94" office:value-type="string" calcext:value-type="string">
            <text:p>ΤΙΝΑΝΑΣ ΠΑΝΤΕΛΗΣ</text:p>
          </table:table-cell>
        </table:table-row>
        <table:table-row table:style-name="ro1">
          <table:table-cell office:value-type="string" calcext:value-type="string">
            <text:p>ΜΟΝΟΓΕΝΗΣ ΙΩΑΝΝΗΣ</text:p>
          </table:table-cell>
          <table:covered-table-cell/>
          <table:table-cell table:style-name="ce94" office:value-type="string" calcext:value-type="string">
            <text:p>ΜΙΧΟΣ ΜΙΧΑΗΛ</text:p>
          </table:table-cell>
        </table:table-row>
        <table:table-row table:style-name="ro1">
          <table:table-cell office:value-type="string" calcext:value-type="string">
            <text:p>ΑΠΟΣΤΟΛΑΚΗ ΘΕΟΔΩΡΑ</text:p>
          </table:table-cell>
          <table:covered-table-cell/>
          <table:table-cell table:style-name="ce94" office:value-type="string" calcext:value-type="string">
            <text:p>ΞΕΝΑΚΗΣ ΓΕΩΡΓΙΟΣ</text:p>
          </table:table-cell>
        </table:table-row>
        <table:table-row table:style-name="ro1">
          <table:table-cell office:value-type="string" calcext:value-type="string">
            <text:p>ΠΑΥΛΟΥ ΝΙΚΟΛΑΟΣ</text:p>
          </table:table-cell>
          <table:covered-table-cell/>
          <table:table-cell table:style-name="ce94" office:value-type="string" calcext:value-type="string">
            <text:p>ΚΟΝΤΟΓΕΩΡΓΙΟΥ ΚΩΝ/ΝΑ</text:p>
          </table:table-cell>
        </table:table-row>
        <table:table-row table:style-name="ro1">
          <table:table-cell office:value-type="string" calcext:value-type="string">
            <text:p>ΚΟΓΚΟΥΛΗΣ ΧΡΗΣΤΟΣ</text:p>
          </table:table-cell>
          <table:covered-table-cell/>
          <table:table-cell table:style-name="ce94" office:value-type="string" calcext:value-type="string">
            <text:p>ΝΙΚΟΥ ΕΛΕΝΗ</text:p>
          </table:table-cell>
        </table:table-row>
        <table:table-row table:style-name="ro1">
          <table:table-cell table:style-name="ce80" office:value-type="string" calcext:value-type="string">
            <text:p>ΤΣΑΛΜΑΤΖΑΣ ΣΠΥΡΙΔΩΝ</text:p>
          </table:table-cell>
          <table:covered-table-cell/>
          <table:table-cell table:style-name="ce94" office:value-type="string" calcext:value-type="string">
            <text:p>ΑΛΕΞΟΠΟΥΛΟΣ ΑΛΕΞΑΝΔΡΟΣ</text:p>
          </table:table-cell>
        </table:table-row>
        <table:table-row table:style-name="ro1">
          <table:table-cell office:value-type="string" calcext:value-type="string">
            <text:p>ΚΟΠΤΣΙΑΛΗ ΒΙΚΤΩΡΙΑ</text:p>
          </table:table-cell>
          <table:covered-table-cell/>
          <table:table-cell table:style-name="ce94" office:value-type="string" calcext:value-type="string">
            <text:p>ΑΡΓΥΡΟΓΙΑΝΝΗΣ ΔΗΜΗΤΡΙΟΣ</text:p>
          </table:table-cell>
        </table:table-row>
        <table:table-row table:style-name="ro1">
          <table:table-cell office:value-type="string" calcext:value-type="string">
            <text:p>SUBASHI LUAN</text:p>
          </table:table-cell>
          <table:covered-table-cell/>
          <table:table-cell table:style-name="ce94" office:value-type="string" calcext:value-type="string">
            <text:p>ΒΕΡΓΟΖΗΣΗΣ ΔΗΜΗΤΡΙΟΣ</text:p>
          </table:table-cell>
        </table:table-row>
        <table:table-row table:style-name="ro1">
          <table:table-cell table:style-name="ce81" office:value-type="string" calcext:value-type="string">
            <text:p>ΠΟΛΥΖΟΣ ΑΝΔΡΕΑΣ</text:p>
          </table:table-cell>
          <table:covered-table-cell/>
          <table:table-cell table:style-name="ce94" office:value-type="string" calcext:value-type="string">
            <text:p>ΓΕΛΑΓΩΤΑΣ ΕΥΑΓΓΕΛΟΣ</text:p>
          </table:table-cell>
        </table:table-row>
        <table:table-row table:style-name="ro1">
          <table:table-cell table:style-name="ce82"/>
          <table:covered-table-cell/>
          <table:table-cell table:style-name="ce94" office:value-type="string" calcext:value-type="string">
            <text:p>ΠΑΡΑΣΧΟΣ ΓΕΩΡΓΙΟΣ</text:p>
          </table:table-cell>
        </table:table-row>
        <table:table-row table:style-name="ro1">
          <table:table-cell office:value-type="string" calcext:value-type="string">
            <text:p>ΦΑΣΟΥΛΟΓΛΟΥ ΚΩΝ/ΝΟΣ</text:p>
          </table:table-cell>
          <table:covered-table-cell/>
          <table:table-cell table:style-name="ce94" office:value-type="string" calcext:value-type="string">
            <text:p>ΚΕΝΟ</text:p>
          </table:table-cell>
        </table:table-row>
        <table:table-row table:style-name="ro1">
          <table:table-cell table:style-name="ce80" office:value-type="string" calcext:value-type="string">
            <text:p>ΣΤΑΜΟΣ ΔΗΜΗΤΡΙΟΣ</text:p>
          </table:table-cell>
          <table:covered-table-cell/>
          <table:table-cell table:style-name="ce95" office:value-type="string" calcext:value-type="string">
            <text:p>ΣΑΡΑΝΤΗ ΜΑΡΙΑ</text:p>
          </table:table-cell>
        </table:table-row>
        <table:table-row table:style-name="ro1">
          <table:table-cell table:style-name="ce80" office:value-type="string" calcext:value-type="string">
            <text:p>ΟΙΚΟΝΟΜΟΥ ΘΕΟΔΩΡΟΣ</text:p>
          </table:table-cell>
          <table:covered-table-cell/>
          <table:table-cell table:style-name="ce94" office:value-type="string" calcext:value-type="string">
            <text:p>ΒΙΣΒΙΚΗ ΕΥΑΓΓΕΛΙΑ</text:p>
          </table:table-cell>
        </table:table-row>
        <table:table-row table:style-name="ro1">
          <table:table-cell table:style-name="ce83"/>
          <table:covered-table-cell/>
          <table:table-cell table:style-name="ce95" office:value-type="string" calcext:value-type="string">
            <text:p>ΠΑΠΠΑ ΒΑΪΑ</text:p>
          </table:table-cell>
        </table:table-row>
        <table:table-row table:style-name="ro1">
          <table:table-cell table:style-name="ce80" office:value-type="string" calcext:value-type="string">
            <text:p>ΣΤΑΪΔΗΣ ΔΗΜΟΣ</text:p>
          </table:table-cell>
          <table:covered-table-cell/>
          <table:table-cell table:style-name="ce96" office:value-type="string" calcext:value-type="string">
            <text:p>DYLI ZHANETA</text:p>
          </table:table-cell>
        </table:table-row>
        <table:table-row table:style-name="ro1">
          <table:table-cell table:style-name="ce80" office:value-type="string" calcext:value-type="string">
            <text:p>ΔΗΜΑΚΟΠΟΥΛΟΣ ΧΑΡΑΛΑΜΠΟΣ</text:p>
          </table:table-cell>
          <table:covered-table-cell/>
          <table:table-cell table:style-name="ce178" table:number-columns-spanned="1" table:number-rows-spanned="2"/>
        </table:table-row>
        <table:table-row table:style-name="ro1">
          <table:table-cell table:style-name="ce84" office:value-type="string" calcext:value-type="string">
            <text:p>ΓΚΑΪΤΑΤΖΟΥΔΗΣ ΒΑΣΙΛΕΙΟΣ</text:p>
          </table:table-cell>
          <table:covered-table-cell/>
          <table:covered-table-cell table:style-name="ce178"/>
        </table:table-row>
        <table:table-row table:style-name="ro1">
          <table:table-cell table:style-name="ce85"/>
          <table:covered-table-cell/>
          <table:table-cell table:style-name="ce93" office:value-type="string" calcext:value-type="string">
            <text:p>ΧΑΤΖΕΛΑ ΜΑΡΙΑ</text:p>
          </table:table-cell>
        </table:table-row>
        <table:table-row table:style-name="ro1">
          <table:table-cell table:style-name="ce86"/>
          <table:covered-table-cell/>
          <table:table-cell table:style-name="ce95" office:value-type="string" calcext:value-type="string">
            <text:p>RAMA FERIK</text:p>
          </table:table-cell>
        </table:table-row>
        <table:table-row table:style-name="ro1">
          <table:table-cell table:style-name="ce79" office:value-type="string" calcext:value-type="string">
            <text:p>ΤΣΙΑΤΣΙΟΥ ΜΑΡΙΑ</text:p>
          </table:table-cell>
          <table:covered-table-cell/>
          <table:table-cell table:style-name="ce95" office:value-type="string" calcext:value-type="string">
            <text:p>ΡΗΓΑΚΗ ΠΑΡΗΣΙΑ</text:p>
          </table:table-cell>
        </table:table-row>
        <table:table-row table:style-name="ro1">
          <table:table-cell office:value-type="string" calcext:value-type="string">
            <text:p>ΚΟΥΜΠΟΥΡΑ ΣΩΤΗΡΙΑ</text:p>
          </table:table-cell>
          <table:covered-table-cell/>
          <table:table-cell table:style-name="ce95" office:value-type="string" calcext:value-type="string">
            <text:p>ΝΤΙΝΑΣ ΘΕΟΔΩΡΟΣ</text:p>
          </table:table-cell>
        </table:table-row>
        <table:table-row table:style-name="ro1">
          <table:table-cell office:value-type="string" calcext:value-type="string">
            <text:p>ΚΑΒΟΥΝΙΔΗΣ ΔΗΜΗΤΡΙΟΣ</text:p>
          </table:table-cell>
          <table:covered-table-cell/>
          <table:table-cell table:style-name="ce95" office:value-type="string" calcext:value-type="string">
            <text:p>PJIETRI XHEVAHIR</text:p>
          </table:table-cell>
        </table:table-row>
        <table:table-row table:style-name="ro1">
          <table:table-cell office:value-type="string" calcext:value-type="string">
            <text:p>ΤΑΣΙΟΥ ΠΑΡΑΣΚΕΥΗ</text:p>
          </table:table-cell>
          <table:covered-table-cell/>
          <table:table-cell table:style-name="ce95" office:value-type="string" calcext:value-type="string">
            <text:p>ΜΠΙΤΖΕΝΗ ΑΝΑΣΤΑΣΙΑ</text:p>
          </table:table-cell>
        </table:table-row>
        <table:table-row table:style-name="ro1">
          <table:table-cell office:value-type="string" calcext:value-type="string">
            <text:p>ΜΑΥΡΟΥΛΗΣ ΓΕΩΡΓΙΟΣ</text:p>
          </table:table-cell>
          <table:covered-table-cell/>
          <table:table-cell table:style-name="ce95" office:value-type="string" calcext:value-type="string">
            <text:p>TOZO MERSIN</text:p>
          </table:table-cell>
        </table:table-row>
        <table:table-row table:style-name="ro1">
          <table:table-cell office:value-type="string" calcext:value-type="string">
            <text:p>ΚΑΡΑΚΑΤΣΑΝΗΣ ΑΘΑΝΑΣΙΟΣ</text:p>
          </table:table-cell>
          <table:covered-table-cell/>
          <table:table-cell table:style-name="ce95" office:value-type="string" calcext:value-type="string">
            <text:p>SULAJ MEJTIM</text:p>
          </table:table-cell>
        </table:table-row>
        <table:table-row table:style-name="ro1">
          <table:table-cell office:value-type="string" calcext:value-type="string">
            <text:p>ΒΛΑΧΟΣ ΑΠΟΣΤΟΛΟΣ</text:p>
          </table:table-cell>
          <table:covered-table-cell/>
          <table:table-cell table:style-name="ce95" office:value-type="string" calcext:value-type="string">
            <text:p>ΜΠΟΥΡΙΤΑΣ ΧΡΗΣΤΟΣ</text:p>
          </table:table-cell>
        </table:table-row>
        <table:table-row table:style-name="ro1">
          <table:table-cell office:value-type="string" calcext:value-type="string">
            <text:p>ΚΩΝΣΤΑΝΤΑΚΗΣ ΕΜΜΑΝΟΥΛΗΛ</text:p>
          </table:table-cell>
          <table:covered-table-cell/>
          <table:table-cell table:style-name="ce95" office:value-type="string" calcext:value-type="string">
            <text:p>ΣΑΡΑΝΤΗ ΜΑΡΘΑ</text:p>
          </table:table-cell>
        </table:table-row>
        <table:table-row table:style-name="ro1">
          <table:table-cell office:value-type="string" calcext:value-type="string">
            <text:p>ΜΑΝΩΛΗ ΣΤΕΛΛΑ</text:p>
          </table:table-cell>
          <table:covered-table-cell/>
          <table:table-cell table:style-name="ce179" table:number-columns-spanned="1" table:number-rows-spanned="7"/>
        </table:table-row>
        <table:table-row table:style-name="ro1">
          <table:table-cell office:value-type="string" calcext:value-type="string">
            <text:p>ΜΥΛΩΝΑΣ ΚΩΝ/ΝΟΣ-ΣΤΥΛΙΑΝ.</text:p>
          </table:table-cell>
          <table:covered-table-cell/>
          <table:covered-table-cell table:style-name="ce179"/>
        </table:table-row>
        <table:table-row table:style-name="ro1">
          <table:table-cell office:value-type="string" calcext:value-type="string">
            <text:p>ΒΛΑΧΟΥ ΟΛΓΑ</text:p>
          </table:table-cell>
          <table:covered-table-cell/>
          <table:covered-table-cell table:style-name="ce179"/>
        </table:table-row>
        <table:table-row table:style-name="ro1">
          <table:table-cell office:value-type="string" calcext:value-type="string">
            <text:p>ΚΥΠΡΙΩΤΕΛΗΣ ΣΥΜΕΩΝ</text:p>
          </table:table-cell>
          <table:covered-table-cell/>
          <table:covered-table-cell table:style-name="ce179"/>
        </table:table-row>
        <table:table-row table:style-name="ro1">
          <table:table-cell office:value-type="string" calcext:value-type="string">
            <text:p>ΚΑΠΕΛΗ ΚΩΝΣΤΑΝΤΙΝΑ</text:p>
          </table:table-cell>
          <table:covered-table-cell/>
          <table:covered-table-cell table:style-name="ce179"/>
        </table:table-row>
        <table:table-row table:style-name="ro1">
          <table:table-cell table:style-name="ce81" office:value-type="string" calcext:value-type="string">
            <text:p>ΒΛΑΧΟΠΟΥΛΟΣ ΣΤΥΛΙΑΝΟΣ</text:p>
          </table:table-cell>
          <table:covered-table-cell/>
          <table:covered-table-cell table:style-name="ce179"/>
        </table:table-row>
        <table:table-row table:style-name="ro1">
          <table:table-cell table:style-name="ce87"/>
          <table:covered-table-cell/>
          <table:covered-table-cell table:style-name="ce1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01mm" fo:margin-left="6mm" fo:margin-right="6mm" style:first-page-number="continue" style:scale-to="85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16mm" fo:margin-bottom="19mm" fo:margin-left="4.99mm" fo:margin-right="4.99mm" style:first-page-number="continue" style:scale-to="8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style:num-format="1" style:print-orientation="portrait" fo:margin-top="10mm" fo:margin-bottom="10mm" fo:margin-left="4.99mm" fo:margin-right="4.99mm" style:first-page-number="continue" style:scale-to="8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17mm" fo:margin-bottom="17mm" fo:margin-left="4.99mm" fo:margin-right="4.99mm" style:first-page-number="continue" style:scale-to="8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4.99mm" fo:margin-bottom="4.99mm" fo:margin-left="4.99mm" fo:margin-right="4.99mm" style:first-page-number="continue" style:scale-to="8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8">
      <style:page-layout-properties style:num-format="1" style:print-orientation="portrait" fo:margin-top="6.1mm" fo:margin-bottom="5.08mm" fo:margin-left="6mm" fo:margin-right="6mm" style:first-page-number="continue" style:scale-to="85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9">
      <style:page-layout-properties style:num-format="1" style:print-orientation="portrait" fo:margin-top="11.01mm" fo:margin-bottom="19mm" fo:margin-left="6mm" fo:margin-right="6mm" style:first-page-number="continue" style:scale-to="85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style:num-format="1" style:print-orientation="portrait" fo:margin-top="6.1mm" fo:margin-bottom="5.08mm" fo:margin-left="6mm" fo:margin-right="6mm" style:first-page-number="continue" style:scale-to="85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09:31:13.172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ΤΕΤΑΡΤΗ_20_ΜΑΓΝΗΤΩΝ" style:display-name="PageStyle_ΤΕΤΑΡΤΗ ΜΑΓΝΗΤΩ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ΔΕΥΤΕΡΑ_20_ΘΕΙΡΩΝ" style:display-name="PageStyle_ΔΕΥΤΕΡΑ ΘΕΙΡΩ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ΤΡΙΤΗ_20_ΜΕΤΑΜΟΡΦΩΣΕΩΣ" style:display-name="PageStyle_ΤΡΙΤΗ ΜΕΤΑΜΟΡΦΩΣΕΩ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ΤΡΙΤΗ_20_ΝΕΑ_20_ΔΗΜΗΤΡΙΑΔΑ" style:display-name="PageStyle_ΤΡΙΤΗ ΝΕΑ ΔΗΜΗΤΡΙΑΔ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ΤΕΤΑΡΤΗ_20_ΜΑΓΝΗΤΩΝ_20_1" style:display-name="PageStyle_ΤΕΤΑΡΤΗ ΜΑΓΝΗΤΩΝ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ΠΕΜΠΤΗ_20_ΚΥΡΙΛΛΟΥ" style:display-name="PageStyle_ΠΕΜΠΤΗ ΚΥΡΙΛΛΟΥ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ΠΑΡΑΣΚΕΥΗ_20_ΔΗΜ._20_ΓΕΩΡΓΙΑΔΟΥ" style:display-name="PageStyle_ΠΑΡΑΣΚΕΥΗ ΔΗΜ. ΓΕΩΡΓΙΑΔΟΥ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ΣΑΒΒΑΤΟ_20_Γ._20_ΔΗΜΟΥ_20_ΚΥΠΡΟΥ" style:display-name="PageStyle_ΣΑΒΒΑΤΟ Γ. ΔΗΜΟΥ ΚΥΠΡΟΥ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ΣΑΒΒΑΤΟ_20_ΑΓ.ΑΝΑΡΓΥΡΟΙ" style:display-name="PageStyle_ΣΑΒΒΑΤΟ ΑΓ.ΑΝΑΡΓΥΡΟΙ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Σελίδα </text:span><text:span text:style-name="MT1"><text:page-number>1</text:page-number></text:span></text:p>
      </style:footer>
      <style:footer-left style:display="false">
        <text:p><text:span text:style-name="MT1">Σελίδα </text:span><text:span text:style-name="MT1"><text:page-number>1</text:page-number></text:span></text:p>
      </style:footer-left>
    </style:master-page>
    <style:master-page style:name="PageStyle_5f_ΠΑΡΑΣΚΕΥΗ_20_ΔΗΜ._20_ΓΕΩΡΓΙΑΔΟΥ_20_1" style:display-name="PageStyle_ΠΑΡΑΣΚΕΥΗ ΔΗΜ. ΓΕΩΡΓΙΑΔΟΥ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ΠΑΡΑΣΚΕΥΗ_20_ΔΗΜ._20_ΓΕΩΡΓΙΑΔΟΥ_20_2" style:display-name="PageStyle_ΠΑΡΑΣΚΕΥΗ ΔΗΜ. ΓΕΩΡΓΙΑΔΟΥ 2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09:04:14.825000000</meta:creation-date>
    <dc:date>2020-11-18T09:34:21.897000000</dc:date>
    <meta:editing-duration>PT14M9S</meta:editing-duration>
    <meta:editing-cycles>9</meta:editing-cycles>
    <meta:generator>LibreOffice/6.0.1.1$Windows_x86 LibreOffice_project/60bfb1526849283ce2491346ed2aa51c465abfe6</meta:generator>
    <meta:document-statistic meta:table-count="8" meta:cell-count="1360" meta:object-count="0"/>
  </office:meta>
</office:document-meta>
</file>