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1.44mm"/>
    </style:style>
    <style:style style:name="co4" style:family="table-column">
      <style:table-column-properties fo:break-before="auto" style:column-width="1.36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53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ΤΕΤΑΡΤΗ ΜΑΓΝΗΤΩΝ" table:style-name="ta1">
        <table:table-column table:style-name="co1" table:visibility="collapse" table:default-cell-style-name="Default"/>
        <table:table-column table:style-name="co2" table:default-cell-style-name="ce6"/>
        <table:table-column table:style-name="co3" table:default-cell-style-name="ce1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ΛΑΪΚΗ ΤΕΤΑΡΤΗΣ ΟΠΩΡΟΛΑΧΑΝΙΚΩΝ ΜΑΓΝΗΤΩΝ</text:p>
          </table:table-cell>
          <table:table-cell table:style-name="ce2"/>
          <table:table-cell table:style-name="ce7"/>
          <table:table-cell table:style-name="ce1" table:number-columns-repeated="10"/>
          <table:table-cell table:style-name="ce14" table:number-columns-repeated="1011"/>
        </table:table-row>
        <table:table-row table:style-name="ro1">
          <table:table-cell/>
          <table:table-cell table:style-name="ce3"/>
          <table:table-cell table:style-name="ce8" office:value-type="date" office:date-value="2020-12-30" calcext:value-type="date">
            <text:p>30/12/2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 table:number-columns-spanned="1" table:number-rows-spanned="12">
            <text:p>ΜΑΓΝΗΤΩΝ</text:p>
          </table:table-cell>
          <table:table-cell table:style-name="ce9" office:value-type="string" calcext:value-type="string">
            <text:p>ΤΣΙΑΤΣΙΟΥ ΜΑΡ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ΛΑΖΑΡΟΥ ΔΗΜΗΤΡ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ΔΗΜΑΚΟΠΟΥΛΟΣ ΧΑΡΑΛΜΠ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MOHAMMAD AKRAM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ΓΚΑΙΤΑΤΖΟΥΔΗΣ ΒΑΣΕΙΛΕ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ZYLALI GORGO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ΧΑΛΚΙΑ ΧΡΙΣΤΙΝ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ΤΣΑΛΜΑΤΖΑΣ ΣΠΥΡΙΔΩΝ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ΑΛΕΞΙΟΥ ΜΑΡ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ΒΕΧΛΙΒΑΝΟΥ ΒΙΡΓΙΝ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ΣΥΡΤΑΔΙΩΤΗΣ ΘΕΟΔΩΡ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ΥΛΩΝΑΣ ΚΩΝ/ΝΟΣ-ΣΤΥΛΙΑΝΟΣ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 table:number-columns-spanned="1" table:number-rows-spanned="12">
            <text:p>ΜΑΓΝΗΤΩΝ</text:p>
          </table:table-cell>
          <table:table-cell table:style-name="ce9" office:value-type="string" calcext:value-type="string">
            <text:p>ΝΙΚΟΛΟΠΟΥΛΟΣ ΝΙΚΟΛΑ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ΟΥΤΣΟΜΗΤΡΟΥ ΕΛΕΥΘΕΡ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ΩΝΣΤΑΝΤΕΛΟΣ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ΓΕΩΡΓΑΛΟΥΣΗΣ ΙΩΑΝΝΗΣ Δ.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ΓΚΟΡΓΚΟΛΙΑ ΜΑΡ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ΑΚΡΟΠΟΥΛΟΣ ΚΩΝΣΤΑΝΤΙΝ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ΠΟΡΟΣ ΘΕΟΔΩΡ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ΠΟΡΟΣ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ΑΚΡΗΣ ΧΡΗΣΤ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ΑΥΡΟΓΙΑΝΝΗΣ ΚΩΝΣΤΑΝΤΙΝ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ΑΜΠΟΛΙΑΣΤΗ ΕΛΕΥΘΕΡ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ΑΝΑΓΝΩΣΤΟΥ ΕΛΕΝΗ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 table:number-columns-spanned="1" table:number-rows-spanned="13">
            <text:p>ΜΑΓΝΗΤΩΝ</text:p>
          </table:table-cell>
          <table:table-cell table:style-name="ce9" office:value-type="string" calcext:value-type="string">
            <text:p>ΛΑΜΙΑΣ ΠΑΝΑΓΙΩΤ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ΑΓΡΙΟΤΣΟΜΠΑΝΟΣ ΡΗΓΑ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ΤΣΑΓΚΑΡΗ ΦΩΤΕΙΝΗ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<text:s/>ΑΛΕΞΟΠΟΥΛΟΣ ΑΛΕΞ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ΝΑΚΟΥ ΝΙΚΗ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10"/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ΧΡΙΣΤΟΠΟΥΛΟΥ ΟΥΡΑΝ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ΓΕΛΑΓΩΤΑΣ ΕΥΑΓΓΕΛ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ΟΥΦΟΠΟΥΛΟΣ ΝΙΚΟΛΑ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ΑΝΩΛΗΣ ΝΙΚΟΛΑ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ΑΠΟΣΤΟΛΙΝΑ ΕΥΑΓΓΕΛ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ΟΥΡΕΛΑΣ <text:s/>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ΣΑΡΑΝΤΗ ΜΑΡΘΑ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 table:number-columns-spanned="1" table:number-rows-spanned="14">
            <text:p>ΜΑΓΝΗΤΩΝ</text:p>
          </table:table-cell>
          <table:table-cell table:style-name="ce10"/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ΙΧΟΣ ΜΙΧΑΗΛ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ΣΑΡΑΝΤΗΣ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ΥΡΤΣΑΣ ΑΠΟΣΤΟΛ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ΧΙΩΤΗΣ ΚΩΝΣΤΑΝΤΙΝ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ΦΑΣΟΥΛΟΓΛΟΥ ΚΩΝΣΤΑΝΤΙΝ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ΑΔΑΜΑΝΤΙΔΗΣ <text:s/>ΓΡΗΓΟΡ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ΓΕΩΡΓΙΑΔΟΥ ΜΑΡ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ΧΑΤΖΕΛΑ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ΣΟΥΛΑ ΑΓΓΕΛΙΚΗ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/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ΠΑΝΤΖΙΟΣ <text:s/>ΦΩΤ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ΑΝΔΗΛΑ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11" office:value-type="string" calcext:value-type="string">
            <text:p>ΤΙΝΑΝΑΣ ΠΑΝΤΕΛΗΣ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1" table:number-rows-spanned="11">
            <text:p>ΜΑΓΝΗΤΩΝ</text:p>
          </table:table-cell>
          <table:table-cell table:style-name="ce9" office:value-type="string" calcext:value-type="string">
            <text:p>ΓΕΛΑΓΩΤΑ ΘΕΟΔΩΡΑ</text:p>
          </table:table-cell>
          <table:table-cell table:number-columns-repeated="1021"/>
        </table:table-row>
        <table:table-row table:style-name="ro1">
          <table:table-cell/>
          <table:covered-table-cell table:style-name="ce5"/>
          <table:table-cell table:style-name="ce9" office:value-type="string" calcext:value-type="string">
            <text:p>ΖΑΓΑΡΗΣ ΚΩΝΣΤΑΝΤΙΝΟΣ</text:p>
          </table:table-cell>
          <table:table-cell table:number-columns-repeated="1021"/>
        </table:table-row>
        <table:table-row table:style-name="ro1">
          <table:table-cell/>
          <table:covered-table-cell table:style-name="ce5"/>
          <table:table-cell table:style-name="ce9" office:value-type="string" calcext:value-type="string">
            <text:p>ΠΑΣΣΙΟΥ ΕΛΕΥΘΕΡΙΑ</text:p>
          </table:table-cell>
          <table:table-cell table:number-columns-repeated="1021"/>
        </table:table-row>
        <table:table-row table:style-name="ro1">
          <table:table-cell/>
          <table:covered-table-cell table:style-name="ce5"/>
          <table:table-cell table:style-name="ce9" office:value-type="string" calcext:value-type="string">
            <text:p>ΚΑΛΑΤΖΗΣ ΖΗΣΗΣ</text:p>
          </table:table-cell>
          <table:table-cell table:number-columns-repeated="1021"/>
        </table:table-row>
        <table:table-row table:style-name="ro1">
          <table:table-cell/>
          <table:covered-table-cell table:style-name="ce5"/>
          <table:table-cell table:style-name="ce9" office:value-type="string" calcext:value-type="string">
            <text:p>ΑΘΗΝΑΙΟΣ (ΓΕΩΡΓ.)</text:p>
          </table:table-cell>
          <table:table-cell table:number-columns-repeated="1021"/>
        </table:table-row>
        <table:table-row table:style-name="ro1">
          <table:table-cell/>
          <table:covered-table-cell table:style-name="ce5"/>
          <table:table-cell table:style-name="ce10"/>
          <table:table-cell table:number-columns-repeated="1021"/>
        </table:table-row>
        <table:table-row table:style-name="ro1">
          <table:table-cell/>
          <table:covered-table-cell table:style-name="ce5"/>
          <table:table-cell table:style-name="ce9" office:value-type="string" calcext:value-type="string">
            <text:p>ΟΡΜΑΝΟΠΟΥΛΟΣ ΧΡΗΣΤΟΣ</text:p>
          </table:table-cell>
          <table:table-cell table:number-columns-repeated="1021"/>
        </table:table-row>
        <table:table-row table:style-name="ro1">
          <table:table-cell/>
          <table:covered-table-cell table:style-name="ce5"/>
          <table:table-cell table:style-name="ce9" office:value-type="string" calcext:value-type="string">
            <text:p>ΚΑΡΚΑΛΑΣ ΓΕΩΡΓΙΟΣ</text:p>
          </table:table-cell>
          <table:table-cell table:number-columns-repeated="1021"/>
        </table:table-row>
        <table:table-row table:style-name="ro1">
          <table:table-cell/>
          <table:covered-table-cell table:style-name="ce5"/>
          <table:table-cell table:style-name="ce9" office:value-type="string" calcext:value-type="string">
            <text:p>ΟΙΚΟΝΟΜΟΥ ΗΛΙΑΣ</text:p>
          </table:table-cell>
          <table:table-cell table:number-columns-repeated="1021"/>
        </table:table-row>
        <table:table-row table:style-name="ro1">
          <table:table-cell/>
          <table:covered-table-cell table:style-name="ce5"/>
          <table:table-cell table:style-name="ce9" office:value-type="string" calcext:value-type="string">
            <text:p>ΚΟΓΚΟΥΛΗΣ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5"/>
          <table:table-cell table:style-name="ce9" office:value-type="string" calcext:value-type="string">
            <text:p>ΚΟΝΤΡΑΦΟΥΡΗΣ ΔΗΜΗΤΡΙΟΣ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 table:number-columns-spanned="1" table:number-rows-spanned="16">
            <text:p>ΜΑΓΝΗΤΩΝ</text:p>
          </table:table-cell>
          <table:table-cell table:style-name="ce9" office:value-type="string" calcext:value-type="string">
            <text:p>ΓΑΝΩΤΗΣ ΝΙΚΟΛΑ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ΤΖΑΝΗΣ ΠΑΝΑΓΙΩΤ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ΡΑΒΑΡΙΤΗΣ ΑΠΟΣΤΟΛ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ΛΙΒΟΓΙΑΝΝΗ ΧΡΙΣΤΙΝ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ΑΚΡΗ ΕΛΕΝΗ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ΒΕΡΓΟΖΗΣΗΣ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ΕΓΑΓΙΑΝΝΗΣ ΒΑΣΙΛΕ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ΠΑΛΑΙΟΛΟΓΟΥ ΠΕΤΡ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ΑΛΤΣΗ ΠΕΡΣΕΦΩΝΗ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ΑΥΓΕΡΙΝΟΥ ΖΩΗ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ΟΥΜΠΟΥΡΑ ΣΩΤΗΡ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ΠΑΠΑΘΑΝΑΣΙΟΥ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ΠΑΠΠΑ ΒΑΪ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ΓΚΟΥΓΚΙΝΟΥΔΗΣ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/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ΠΑΣΔΑΝΗΣ ΚΩΝΣΤΑΝΤΙΝΟΣ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 table:number-columns-spanned="1" table:number-rows-spanned="14">
            <text:p>ΜΑΓΝΗΤΩΝ</text:p>
          </table:table-cell>
          <table:table-cell table:style-name="ce9" office:value-type="string" calcext:value-type="string">
            <text:p>RAMA FERIC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ΤΣΟΥΚΝΙΔΑ ΕΛΕΝΗ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ΑΟΥΝΑΣ ΝΙΚΟΛΑ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ΣΕΪΤΑΝΗΣ ΝΙΚΟΛΑ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ΟΝΤΟΓΕΩΡΓΙΟΥ ΚΩΝΣΤΑΝΤΙΝ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ΣΠΑΝΟΥ ΓΕΩΡΓ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ΤΣΑΜΠΙΡΑΣ HΛΙΑ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DULI ZHANETA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ΣΑΚΑΒΑΛΑ ΖΩΗ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ΑΒΟΥΡΑΣ ΝΙΚΟΛΑ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ΠΟΥΝΤΟΥΚΟΣ ΓΕΩΡΓ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<text:s text:c="2"/>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ΛΟΚΑΣ ΧΑΡΑΛΑΜΠ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ΠΙΛΑΤΟΣ ΚΩΝΣΤΑΝΤΙΝΟΣ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 table:number-columns-spanned="1" table:number-rows-spanned="10">
            <text:p>ΜΑΓΝΗΤΩΝ</text:p>
          </table:table-cell>
          <table:table-cell table:style-name="ce10"/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ΑΜΥΓΔΑΛΟΠΟΥΛΟΣ ΚΥΡΙΑΚ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ΕΥΣΤΑΘΙΟΥ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ΓΑΒΡΙΝΙΩΤΗΣ ΝΙΚΟΛΑ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ΣΕΡΕΤΗΣ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ΓΟΥΛΑΣ ΣΤΕΦΑΝ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ΑΛΙΑΤΗΣ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KOYKOYΒΙΝΟΣ ΚΩΝΣΤΑΝΤΙΝ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ΣΑΡΑΝΤΗ ΜΑΡ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ΑΝΤΟΛΑΣ ΔΗΜΗΤΡΙΟΣ Ν.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 table:number-columns-spanned="1" table:number-rows-spanned="11">
            <text:p>ΜΑΓΝΗΤΩΝ</text:p>
          </table:table-cell>
          <table:table-cell table:style-name="ce9" office:value-type="string" calcext:value-type="string">
            <text:p>ΚΑΝΤΟΛΑΣ <text:s/>ΑΠΟΣΤΟΛΟΣ Ν.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ΑΣΣΑΒΕΤΗΣ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ΡΗΓΑΚΗΣ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ΠΑΡΑΣΧΟΣ ΓΕΩΡΓ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ΓΕΛΑΓΩΤΑΣ ΧΑΡΑΛΑΜΠ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ΑΜΒΡΟΓΙΑΝΝΗΣ ΝΙΚΟΛΑ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ΠΑΝΤΑΖΟΠΟΥΛΟΣ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ΝΤΟΓΚΑΣ ΑΝΤΩΝ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ΑΖΗΣ <text:s/>ΚΩΝΣΤΑΝΤΙΝ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ΖΑΦΡΑΤΖΑ ΚΩΝΣΤΑΝΤΙΝ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ΟΓΚΟΥΛΗ ΙΩΑΝΝΑ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 table:number-columns-spanned="1" table:number-rows-spanned="12">
            <text:p>ΜΑΓΝΗΤΩΝ</text:p>
          </table:table-cell>
          <table:table-cell table:style-name="ce9" office:value-type="string" calcext:value-type="string">
            <text:p>ΚΟΥΒΑΤΑΣ ΒΑΪ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ΟΡΜΑΝΟΠΟΥΛΟΣ ΑΧΙΛΛΕΑ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ΑΠΕΛΗ ΚΩΝΣΤΑΝΤΙΝ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ΞΕΝΑΚΗΣ ΓΕΩΡΓΙ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ΩΝΣΤΑΝΤΙΝΟΥ ΜΙΧΑΗΛ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ΣΤΑΜΟΣ ΧΡΗΣΤ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ΠΕΜΠΗΣ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ΟΥΒΛΑΚΗ ΕΥΠΡΑΞ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ΠΙΤΖΕΝΗ ΑΝΑΣΤΑΣ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ΠΟΛΥΧΡΟΝΗΣ ΑΠΟΣΤΟΛ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ΒΕΛΟΥΔΟΣ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ΖΑΧΑΡΑΚΗ ΚΩΝΣΤΑΝΤΙΝΑ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 table:number-columns-spanned="1" table:number-rows-spanned="7">
            <text:p>ΜΑΓΝΗΤΩΝ</text:p>
          </table:table-cell>
          <table:table-cell table:style-name="ce9" office:value-type="string" calcext:value-type="string">
            <text:p>ΣΤΑΘΗ ΔΕΣΠΟΙΝ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ΚΩΝΣΤΑΝΤΕΛΟΣ ΗΡΑΚΛ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ΡΗΓΑΚΗ ΠΑΡΙΣΙΑ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ΜΟΥΤΟΥ ΕΙΡΗΝΗ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12" office:value-type="string" calcext:value-type="string">
            <text:p>ΓΕΩΡΓΟΥΔΗΣ ΑΛΕΞΑΝΔΡΟ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ΧΑΡMΠΗΣ ΠΑΝΑΓΙΩΤΗΣ</text:p>
          </table:table-cell>
          <table:table-cell table:number-columns-repeated="1021"/>
        </table:table-row>
        <table:table-row table:style-name="ro1">
          <table:table-cell/>
          <table:covered-table-cell table:style-name="ce4"/>
          <table:table-cell table:number-columns-repeated="1022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ΠΕΜΠΤΗ ΚΥΡΙΛΛΟΥ" table:style-name="ta1">
        <table:table-column table:style-name="co4" table:visibility="collapse" table:default-cell-style-name="Default"/>
        <table:table-column table:style-name="co5" table:default-cell-style-name="ce20"/>
        <table:table-column table:style-name="co6" table:default-cell-style-name="ce27"/>
        <table:table-column table:style-name="co1" table:number-columns-repeated="1021" table:default-cell-style-name="Default"/>
        <table:table-row table:style-name="ro2">
          <table:table-cell table:style-name="ce15" office:value-type="string" calcext:value-type="string" table:number-columns-spanned="13" table:number-rows-spanned="1">
            <text:p><text:s text:c="13"/>ΛΑΪΚΗ ΠΕΜΠΤΗΣ <text:s/>ΟΠΩΡΟΛΑΧΑΝΙΚΩΝ ΚΥΡΙΛΛΟΥ</text:p>
          </table:table-cell>
          <table:covered-table-cell table:style-name="ce16"/>
          <table:covered-table-cell table:number-columns-repeated="11" table:style-name="ce15"/>
          <table:table-cell table:style-name="ce30" table:number-columns-repeated="233"/>
          <table:table-cell table:style-name="ce31" table:number-columns-repeated="11"/>
          <table:table-cell table:style-name="ce32" table:number-columns-repeated="767"/>
        </table:table-row>
        <table:table-row table:style-name="ro1">
          <table:table-cell/>
          <table:table-cell table:style-name="ce17"/>
          <table:table-cell table:style-name="ce21" office:value-type="date" office:date-value="2020-12-31" calcext:value-type="date">
            <text:p>31/12/20</text:p>
          </table:table-cell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 table:number-columns-spanned="1" table:number-rows-spanned="14">
            <text:p>Κ Υ Ρ Ι Λ Λ Ο Υ</text:p>
          </table:table-cell>
          <table:table-cell table:style-name="ce22" office:value-type="string" calcext:value-type="string">
            <text:p>ΔΙΟΝΥΣΙΟΥ ΓΕΩΡΓ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ΓΚΟΡΓΚΟΛΙΑ ΜΑΡΙ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ΩΝΣΤΑΝΤΕΛΟΣ ΗΡΑΚΛΗ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ΓΙΑΣΑΚΗΣ ΚΩΝΣΤΑΝΤΙΝ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3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3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4" office:value-type="string" calcext:value-type="string">
            <text:p>ΚΕΝΟ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ΟΛΟΚΟΤΡΩΝΗΣ ΧΡΗΣΤ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ΤΙΝΑΝΑΣ ΠΑΝΤΕΛΗ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ΠΟΥΚΩΡΟΣ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ΑΡΚΑΛΑΣ ΓΕΩΡΓ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ΠΑΝΑΓΙΩΤΙΔΟΥ-ΝΤΑΒΛΑΜΑΝΟΥ</text:p>
          </table:table-cell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ΣΑΡΑΝΤΗ ΜΑΡΙ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ΕΓΑΓΙΑΝΝΗΣ ΒΑΣΙΛΕ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ΝΤΟΓΚΑΣ ΑΝΤΩΝ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3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ΟΓΚΟΥΛΗΣ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ΤΙΝΑΝΑΣ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ΧΡΙΣΤΟΠΟΥΛΟΥ ΟΥΡΑΝΙ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ΟΝΟΓΕΝΗΣ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 table:number-columns-spanned="1" table:number-rows-spanned="14">
            <text:p>Κ Υ Ρ Ι Λ Λ Ο Υ</text:p>
          </table:table-cell>
          <table:table-cell table:style-name="ce22" office:value-type="string" calcext:value-type="string">
            <text:p>ΓΚΟΥΚΙΝΟΥΔΗΣ ΒΑΣΙΛΕ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ΓΚΑΝΑΣ ΧΡΗΣΤ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ΑΜΒΡΟΓΙΑΝΝΗΣ ΝΙΚΟΛΑ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ΠΑΝΤΑΖΟΠΟΥΛΟΣ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ΣΠΑΝΟΥ ΓΕΩΡΓΙ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ΠΑΛΑΙΟΛΟΓΟΥ ΠΕΤΡ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ΠΡΩΪΑΣ ΑΠΟΣΤΟΛ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ΧΑΛΚΙΑ ΧΡΙΣΤΙΝ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ΟΥΣΚΟΥΡΙΔΑ ΒΑΣΙΛΙΚΗ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ΟΥΣΚΟΥΡΙΔΑΣ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ΑΛΑΤΖΗΣ ΣΠΥΡΙΔΩΝ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ΓΑΒΡΙΝΙΩΤΗΣ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ΑΒΟΥΡΑ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ΑΚΡΗ ΕΛΕΝΗ</text:p>
          </table:table-cell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 table:number-columns-spanned="1" table:number-rows-spanned="13">
            <text:p>Κ Υ Ρ Ι Λ Λ Ο Υ</text:p>
          </table:table-cell>
          <table:table-cell table:style-name="ce22" office:value-type="string" calcext:value-type="string">
            <text:p>ΚΟΥΡΚΟΥΒΕΛΑΣ ΓΡΗΓΟΡ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ΤΖΗΜΑ ΔΕΣΠΟΙΝ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5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ΔΙΟΜΗΣ <text:s/>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ΠΛΟΥΧΟΥ ΧΡΥΣΟΥΛ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ΖΑΓΑΡΗΣ ΚΩΝΣΤΑΝΤΙΝ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ΒΛΑΧΟΠΟΥΛΟΣ ΣΤΥΛΙΑΝ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ΣΤΑΜΟΣ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ΑΝΤΟΛΑΣ ΔΗΜΗΤΡΙΟΣ Ν.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ΑΝΤΟΛΑΣ ΑΠΟΣΤΟΛΟΣ Ν.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ΒΛΑΧΟΣ ΑΠΟΣΤΟΛ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ΒΑΣΙΛΕΙΟΥ ΜΑΛΑΜΩ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ΟΚΚΑΛΗ ΓΑΡΥΦΑΛΛΙΑ</text:p>
          </table:table-cell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ΠΑΛΑΙΟΛΟΓΟΥ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ΟΥΚΟΥΒΙΝΟΣ ΚΩΝΣΤΑΝΤΙΝ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ΓΑΒΡΙΝΙΩΤΗΣ ΝΙΚΟΛΑ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ΝΑΤΣΙΟΥΛΑΣΧΡΗΣΤ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ΠΑΝΤΖΙΟΣ ΦΩΤ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ΓΙΑΜΟΥΡΟΓΛΟΥ ΒΕΝΙΑΜΙΝ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ΗΝΑΔΑΚΗ ΣΤΕΛΛ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table-cell table:style-name="ce18" table:number-columns-spanned="1" table:number-rows-spanned="7"/>
          <table:table-cell table:style-name="ce22" office:value-type="string" calcext:value-type="string">
            <text:p>ΙΒΑΝΟΥΔΗΣ ΧΡΗΣΤΟΣ 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ΑΠΟΣΤΟΛΙΝΑ ΕΥΑΓΓΕΛΙ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ΓΕΡΟΒΑΣΙΛΗΣ ΓΕΩΡΓ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ΝΑΝΟΥ ΣΟΦΙ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ΑΝΤΟΛΑΣ ΑΠΟΣΤΟΛΟΣ Ι.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ΟΥΤΟΥ ΓΕΩΡΓΙ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ΑΝΤΟΛΑΣ ΙΩΑΝΝΗΣ Α.</text:p>
          </table:table-cell>
          <table:table-cell table:number-columns-repeated="1021"/>
        </table:table-row>
        <table:table-row table:style-name="ro1">
          <table:table-cell/>
          <table:table-cell table:style-name="ce18"/>
          <table:table-cell table:style-name="ce22" office:value-type="string" calcext:value-type="string">
            <text:p>ΝΤΑΒΛΑΜΑΝΟΣ ΝΕΣΤΩΡΑΣ</text:p>
          </table:table-cell>
          <table:table-cell table:number-columns-repeated="1021"/>
        </table:table-row>
        <table:table-row table:style-name="ro1">
          <table:table-cell/>
          <table:table-cell table:style-name="ce17"/>
          <table:table-cell table:style-name="ce22" office:value-type="string" calcext:value-type="string">
            <text:p>ΚΑΚΚΑΛΗΣ ΑΠΟΣΤΟΛΟΣ</text:p>
          </table:table-cell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ΤΖΑΝΗΣ ΠΑΝΑΓΙΩΤΗΣ 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ΛΑΖΑΡΟΥ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ΑΛΕΞΟΠΟΥΛΟΣ ΑΛΕΞΑΝΔΡ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ΧΙΩΤΗ ΠΕΡΣΕΦΩΝΗ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ΠΙΤΖΕΝΗ ΑΝΑΣΤΑΣΙ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ΦΑΚΑΣ ΚΩΝΣΤΑΝΤΙΝ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ΟΓΚΟΥΛΗΣ ΧΡΗΣΤ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 table:number-columns-spanned="1" table:number-rows-spanned="12">
            <text:p>Κ Υ Ρ Ι Λ Λ Ο Υ</text:p>
          </table:table-cell>
          <table:table-cell table:style-name="ce22" office:value-type="string" calcext:value-type="string">
            <text:p>ΜΠΑΣΔΑΝΗΣ ΚΩΝΣΤΑΝΤΙΝ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RAMA FERIK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SULAJ MEJTIM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ΑΠΟΣΤΟΛΑΚΗ ΘΕΟΔΩΡ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ΡΗΓΑΚΗ ΠΑΡΙΣΙ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ΣΑΡΑΝΤΗΣ ΙΩΑΝΝΗ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ΠΟΥΣΠΟΥΡΙΚΑ ΦΑΝΗ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3" office:value-type="string" calcext:value-type="string">
            <text:p>ΕΥΑΓΓΕΛΟΥ ΑΝΤΩΝΙ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ΑΒΟΥΝΙΔΗΣ ΔΗΜΗΤΡ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ΠΟΥΡΙΤΑΣ ΑΠΟΣΤΟΛ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ΓΛΥΝΟΥ ΑΙΚΑΤΕΡΙΝΗ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ΕΝΟ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ΑΜΟΥΡΑ ΒΑΣΙΛΙΚΗ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ΔΙΑΚΟΣΙΑΣ 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ΟΥΤΟΥ ΕΙΡΗΝΗ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ΣΑΡΑΝΤΗ ΜΑΡΘ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3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 table:number-rows-repeated="6">
          <table:table-cell/>
          <table:table-cell table:style-name="ce19"/>
          <table:table-cell table:style-name="ce2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/>
          <table:table-cell table:style-name="ce28"/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 table:number-columns-spanned="1" table:number-rows-spanned="19">
            <text:p>Φ Ι Λ Α Δ Ε Λ Φ Ε Ι Α Σ</text:p>
          </table:table-cell>
          <table:table-cell table:style-name="ce23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ΤΣΟΛΙΑΣ ΠΑΝΑΓΙΩΤΗ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ΤΣΙΝΟΥΔΗΣ ΓΕΩΡΓ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ΠΕΛΛΟΥ ΣΤΑΜΑΤΙ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ΜΠΕΛΛΟΣ ΧΡΗΣΤ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ΟΥΡΕΛΑΣ ΔΗΜΗΤΡΙΟΣ 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ΓΑΝΩΤΗΣ <text:s/>ΝΙΚΟΛΑ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ΣΑΚΑΒΑΛΑ ΧΡΥΣΟΥΛΑ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ΓΚΑΪΤΑΤΖΟΥΔΗΣ ΒΑΣΙΛΕΙ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3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4" office:value-type="string" calcext:value-type="string">
            <text:p>ΔΙΑΔΡΟΜΟ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ΑΟΥΝΑΣ <text:s/>ΝΙΚΟΛΑΟΣ 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ΖΙΩΓΑΣ <text:s/>ΕΜΜΑΝΟΥΗΛ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/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ΚΟΥΚΟΒΙΝΗΣ <text:s/>ΜΙΛΤΙΑΔΗΣ</text:p>
          </table:table-cell>
          <table:table-cell table:number-columns-repeated="1021"/>
        </table:table-row>
        <table:table-row table:style-name="ro1">
          <table:table-cell/>
          <table:covered-table-cell table:style-name="ce18"/>
          <table:table-cell table:style-name="ce22" office:value-type="string" calcext:value-type="string">
            <text:p>ΠΑΣΙΟΥ ΕΛΕΥΘΕΡΙΑ</text:p>
          </table:table-cell>
          <table:table-cell table:number-columns-repeated="1021"/>
        </table:table-row>
        <table:table-row table:style-name="ro1">
          <table:table-cell/>
          <table:table-cell table:style-name="ce17"/>
          <table:table-cell table:style-name="ce29"/>
          <table:table-cell table:number-columns-repeated="1021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8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3:13:48.835000000</meta:creation-date>
    <dc:date>2020-12-28T13:27:12.593000000</dc:date>
    <meta:editing-duration>PT13M22S</meta:editing-duration>
    <meta:editing-cycles>3</meta:editing-cycles>
    <meta:generator>LibreOffice/5.3.3.2$Windows_x86 LibreOffice_project/3d9a8b4b4e538a85e0782bd6c2d430bafe583448</meta:generator>
    <meta:document-statistic meta:table-count="2" meta:cell-count="244" meta:object-count="0"/>
  </office:meta>
</office:document-meta>
</file>