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1" style:family="table">
      <style:table-properties style:width="17.912cm" fo:margin-left="0cm" table:align="left"/>
    </style:style>
    <style:style style:name="Πίνακας1.A" style:family="table-column">
      <style:table-column-properties style:column-width="0.9cm"/>
    </style:style>
    <style:style style:name="Πίνακας1.B" style:family="table-column">
      <style:table-column-properties style:column-width="2.99cm"/>
    </style:style>
    <style:style style:name="Πίνακας1.C" style:family="table-column">
      <style:table-column-properties style:column-width="4.313cm"/>
    </style:style>
    <style:style style:name="Πίνακας1.D" style:family="table-column">
      <style:table-column-properties style:column-width="2.09cm"/>
    </style:style>
    <style:style style:name="Πίνακας1.E" style:family="table-column">
      <style:table-column-properties style:column-width="1.296cm"/>
    </style:style>
    <style:style style:name="Πίνακας1.F" style:family="table-column">
      <style:table-column-properties style:column-width="2.011cm"/>
    </style:style>
    <style:style style:name="Πίνακας1.G" style:family="table-column">
      <style:table-column-properties style:column-width="1.799cm"/>
    </style:style>
    <style:style style:name="Πίνακας1.H" style:family="table-column">
      <style:table-column-properties style:column-width="2.514cm"/>
    </style:style>
    <style:style style:name="Πίνακας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Πίνακας1.H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Πίνακας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Πίνακας1.H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Πίνακας2" style:family="table">
      <style:table-properties style:width="17.912cm" fo:margin-left="0cm" table:align="left"/>
    </style:style>
    <style:style style:name="Πίνακας2.A" style:family="table-column">
      <style:table-column-properties style:column-width="0.9cm"/>
    </style:style>
    <style:style style:name="Πίνακας2.B" style:family="table-column">
      <style:table-column-properties style:column-width="2.99cm"/>
    </style:style>
    <style:style style:name="Πίνακας2.C" style:family="table-column">
      <style:table-column-properties style:column-width="3.598cm"/>
    </style:style>
    <style:style style:name="Πίνακας2.D" style:family="table-column">
      <style:table-column-properties style:column-width="2.117cm"/>
    </style:style>
    <style:style style:name="Πίνακας2.E" style:family="table-column">
      <style:table-column-properties style:column-width="1.191cm"/>
    </style:style>
    <style:style style:name="Πίνακας2.F" style:family="table-column">
      <style:table-column-properties style:column-width="1.905cm"/>
    </style:style>
    <style:style style:name="Πίνακας2.H" style:family="table-column">
      <style:table-column-properties style:column-width="3.307cm"/>
    </style:style>
    <style:style style:name="Πίνακας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Πίνακας2.H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Πίνακας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Πίνακας2.H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fo:language="el" fo:country="GR" officeooo:rsid="0000ade2" officeooo:paragraph-rsid="000bc3be"/>
    </style:style>
    <style:style style:name="P2" style:family="paragraph" style:parent-style-name="Standard">
      <style:text-properties fo:language="el" fo:country="GR" officeooo:rsid="0016279e" officeooo:paragraph-rsid="000bc3be"/>
    </style:style>
    <style:style style:name="P3" style:family="paragraph" style:parent-style-name="Standard">
      <style:text-properties fo:language="el" fo:country="GR" officeooo:rsid="001f5baf" officeooo:paragraph-rsid="000bc3be"/>
    </style:style>
    <style:style style:name="P4" style:family="paragraph" style:parent-style-name="Standard">
      <style:text-properties fo:language="el" fo:country="GR" fo:font-weight="bold" officeooo:rsid="001f5baf" officeooo:paragraph-rsid="000bc3be" style:font-weight-asian="bold" style:font-weight-complex="bold"/>
    </style:style>
    <style:style style:name="P5" style:family="paragraph" style:parent-style-name="Standard">
      <style:text-properties fo:language="el" fo:country="GR" fo:font-weight="normal" officeooo:rsid="0020db39" officeooo:paragraph-rsid="000bc3be" style:font-weight-asian="normal" style:font-weight-complex="normal"/>
    </style:style>
    <style:style style:name="P6" style:family="paragraph" style:parent-style-name="Standard">
      <style:text-properties officeooo:paragraph-rsid="000bc3be"/>
    </style:style>
    <style:style style:name="P7" style:family="paragraph" style:parent-style-name="Standard">
      <style:text-properties fo:language="en" fo:country="US" officeooo:rsid="000ea3ba" officeooo:paragraph-rsid="000ea3ba"/>
    </style:style>
    <style:style style:name="P8" style:family="paragraph" style:parent-style-name="Standard">
      <style:text-properties officeooo:paragraph-rsid="00015af6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normal" officeooo:rsid="0000ade2" officeooo:paragraph-rsid="000bc3b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normal" officeooo:rsid="0011fb1d" officeooo:paragraph-rsid="0011fb1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normal" officeooo:rsid="0011fb1d" officeooo:paragraph-rsid="0063ae1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normal" officeooo:rsid="005dc687" officeooo:paragraph-rsid="005dc68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normal" officeooo:rsid="0016b169" officeooo:paragraph-rsid="0016b16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normal" officeooo:rsid="001b7baf" officeooo:paragraph-rsid="005e910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normal" officeooo:rsid="006bebc9" officeooo:paragraph-rsid="006bebc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normal" officeooo:rsid="0004a85d" officeooo:paragraph-rsid="00015af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normal" officeooo:rsid="001d5a5a" officeooo:paragraph-rsid="001d5a5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normal" officeooo:rsid="005b92ec" officeooo:paragraph-rsid="005b92e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normal" officeooo:rsid="006c6628" officeooo:paragraph-rsid="006c662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normal" officeooo:rsid="006ae7b5" officeooo:paragraph-rsid="006ae7b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bold" officeooo:rsid="001195f4" officeooo:paragraph-rsid="000bc3b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04a85d" officeooo:paragraph-rsid="00015af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418d21" officeooo:paragraph-rsid="00102d2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officeooo:rsid="007045fe" officeooo:paragraph-rsid="007045f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officeooo:rsid="001574c9" officeooo:paragraph-rsid="001574c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officeooo:rsid="00150dfb" officeooo:paragraph-rsid="00150df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officeooo:rsid="006e8553" officeooo:paragraph-rsid="006e855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officeooo:rsid="0074e99f" officeooo:paragraph-rsid="0074e99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officeooo:rsid="00766c01" officeooo:paragraph-rsid="00766c0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officeooo:rsid="007484b4" officeooo:paragraph-rsid="007484b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officeooo:rsid="00792d3d" officeooo:paragraph-rsid="00792d3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2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officeooo:rsid="007d2c6f" officeooo:paragraph-rsid="007d2c6f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3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officeooo:rsid="007e98ea" officeooo:paragraph-rsid="007e98ea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4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0f06f" officeooo:paragraph-rsid="000bc3b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language="el" fo:country="GR" fo:font-style="normal" fo:text-shadow="none" style:text-underline-style="none" fo:font-weight="normal" officeooo:rsid="00564e57" officeooo:paragraph-rsid="00564e5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language="el" fo:country="GR" fo:font-style="normal" fo:text-shadow="none" style:text-underline-style="none" fo:font-weight="normal" officeooo:rsid="006e5058" officeooo:paragraph-rsid="006e505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el" fo:country="GR" fo:font-style="normal" fo:text-shadow="none" style:text-underline-style="none" fo:font-weight="normal" officeooo:rsid="0016279e" officeooo:paragraph-rsid="000bc3b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el" fo:country="GR" fo:font-style="normal" fo:text-shadow="none" style:text-underline-style="none" fo:font-weight="normal" officeooo:rsid="00040ee5" officeooo:paragraph-rsid="000bc3b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el" fo:country="GR" fo:font-style="normal" fo:text-shadow="none" style:text-underline-style="none" fo:font-weight="normal" officeooo:rsid="00040ee5" officeooo:paragraph-rsid="0007dbd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el" fo:country="GR" fo:font-style="normal" fo:text-shadow="none" style:text-underline-style="none" fo:font-weight="normal" officeooo:rsid="00040ee5" officeooo:paragraph-rsid="006e855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el" fo:country="GR" fo:font-style="normal" fo:text-shadow="none" style:text-underline-style="none" fo:font-weight="normal" officeooo:rsid="0005f7ae" officeooo:paragraph-rsid="000bc3b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el" fo:country="GR" fo:font-style="normal" fo:text-shadow="none" style:text-underline-style="none" fo:font-weight="normal" officeooo:rsid="004e7625" officeooo:paragraph-rsid="004e762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el" fo:country="GR" fo:font-style="normal" fo:text-shadow="none" style:text-underline-style="none" fo:font-weight="normal" officeooo:rsid="0051a0d0" officeooo:paragraph-rsid="0051a0d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el" fo:country="GR" fo:font-style="normal" fo:text-shadow="none" style:text-underline-style="none" fo:font-weight="normal" officeooo:rsid="00564e57" officeooo:paragraph-rsid="0057bbd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el" fo:country="GR" fo:font-style="normal" fo:text-shadow="none" style:text-underline-style="none" fo:font-weight="normal" officeooo:rsid="00564e57" officeooo:paragraph-rsid="005980c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el" fo:country="GR" fo:font-style="normal" fo:text-shadow="none" style:text-underline-style="none" fo:font-weight="normal" officeooo:rsid="005aeaf8" officeooo:paragraph-rsid="005aeaf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el" fo:country="GR" fo:font-style="normal" fo:text-shadow="none" style:text-underline-style="none" fo:font-weight="normal" officeooo:rsid="0069446b" officeooo:paragraph-rsid="0069446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el" fo:country="GR" fo:font-style="normal" fo:text-shadow="none" style:text-underline-style="none" fo:font-weight="normal" officeooo:rsid="0005be84" officeooo:paragraph-rsid="000bc3b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1pt" fo:language="el" fo:country="GR" fo:font-style="normal" fo:text-shadow="none" style:text-underline-style="none" fo:font-weight="normal" officeooo:rsid="005296c3" officeooo:paragraph-rsid="005296c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1pt" fo:language="el" fo:country="GR" fo:font-style="normal" fo:text-shadow="none" style:text-underline-style="none" fo:font-weight="normal" officeooo:rsid="00214995" officeooo:paragraph-rsid="0021499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1pt" fo:language="el" fo:country="GR" fo:font-style="normal" fo:text-shadow="none" style:text-underline-style="none" fo:font-weight="normal" officeooo:rsid="00214995" officeooo:paragraph-rsid="005497d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1pt" fo:language="el" fo:country="GR" fo:font-style="normal" fo:text-shadow="none" style:text-underline-style="none" fo:font-weight="normal" officeooo:rsid="0022124f" officeooo:paragraph-rsid="0022124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1pt" fo:language="el" fo:country="GR" fo:font-style="normal" fo:text-shadow="none" style:text-underline-style="none" fo:font-weight="bold" officeooo:rsid="00214995" officeooo:paragraph-rsid="005497d4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54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1pt" fo:language="el" fo:country="GR" fo:font-style="normal" fo:text-shadow="none" style:text-underline-style="none" fo:font-weight="bold" officeooo:rsid="0022124f" officeooo:paragraph-rsid="0022124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5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0bc3b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en" fo:country="US" fo:font-style="normal" fo:text-shadow="none" style:text-underline-style="none" fo:font-weight="normal" officeooo:rsid="000451f8" officeooo:paragraph-rsid="000bc3b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en" fo:country="US" fo:font-style="normal" fo:text-shadow="none" style:text-underline-style="none" fo:font-weight="normal" officeooo:rsid="0009d70d" officeooo:paragraph-rsid="0009d70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1pt" fo:language="en" fo:country="US" fo:font-style="normal" fo:text-shadow="none" style:text-underline-style="none" fo:font-weight="normal" officeooo:rsid="002c536f" officeooo:paragraph-rsid="002c536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en" fo:country="US" fo:font-style="normal" fo:text-shadow="none" style:text-underline-style="none" fo:font-weight="normal" officeooo:rsid="0068b9a3" officeooo:paragraph-rsid="0068b9a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en" fo:country="US" fo:font-style="normal" fo:text-shadow="none" style:text-underline-style="none" fo:font-weight="normal" officeooo:rsid="006e8553" officeooo:paragraph-rsid="006e855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1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1pt" fo:language="en" fo:country="US" fo:font-style="normal" fo:text-shadow="none" style:text-underline-style="none" fo:font-weight="normal" officeooo:rsid="0022124f" officeooo:paragraph-rsid="0022124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2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1pt" fo:language="en" fo:country="US" fo:font-style="normal" fo:text-shadow="none" style:text-underline-style="none" fo:font-weight="bold" officeooo:rsid="0022124f" officeooo:paragraph-rsid="0022124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.5pt" fo:language="en" fo:country="US" fo:font-style="normal" fo:text-shadow="none" style:text-underline-style="none" fo:font-weight="normal" officeooo:rsid="0005be84" officeooo:paragraph-rsid="000bc3be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6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.5pt" fo:language="en" fo:country="US" fo:font-style="normal" fo:text-shadow="none" style:text-underline-style="none" fo:font-weight="normal" officeooo:rsid="004e58d1" officeooo:paragraph-rsid="004e58d1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6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el" fo:country="GR" fo:font-style="normal" fo:text-shadow="none" style:text-underline-style="none" fo:font-weight="normal" officeooo:rsid="0005be84" officeooo:paragraph-rsid="000bc3b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6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officeooo:rsid="008e7507" officeooo:paragraph-rsid="008e750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1" style:family="text">
      <style:text-properties fo:language="el" fo:country="GR" fo:font-weight="normal" officeooo:rsid="0020db39" style:font-weight-asian="normal" style:font-weight-complex="normal"/>
    </style:style>
    <style:style style:name="T2" style:family="text">
      <style:text-properties fo:language="el" fo:country="GR" fo:font-weight="normal" officeooo:rsid="001f5baf" style:font-weight-asian="normal" style:font-weight-complex="normal"/>
    </style:style>
    <style:style style:name="T3" style:family="text">
      <style:text-properties fo:language="el" fo:country="GR" fo:font-weight="normal" officeooo:rsid="003ffe09" style:font-weight-asian="normal" style:font-weight-complex="normal"/>
    </style:style>
    <style:style style:name="T4" style:family="text">
      <style:text-properties fo:language="el" fo:country="GR" fo:font-weight="bold" officeooo:rsid="001f5baf" style:font-weight-asian="bold" style:font-weight-complex="bold"/>
    </style:style>
    <style:style style:name="T5" style:family="text">
      <style:text-properties fo:language="el" fo:country="GR" officeooo:rsid="0000ade2"/>
    </style:style>
    <style:style style:name="T6" style:family="text">
      <style:text-properties fo:language="el" fo:country="GR" officeooo:rsid="00155082"/>
    </style:style>
    <style:style style:name="T7" style:family="text">
      <style:text-properties fo:language="el" fo:country="GR" officeooo:rsid="0016279e"/>
    </style:style>
    <style:style style:name="T8" style:family="text">
      <style:text-properties fo:language="el" fo:country="GR" officeooo:rsid="001f5baf"/>
    </style:style>
    <style:style style:name="T9" style:family="text">
      <style:text-properties fo:language="el" fo:country="GR" officeooo:rsid="00015af6"/>
    </style:style>
    <style:style style:name="T10" style:family="text">
      <style:text-properties fo:language="el" fo:country="GR" officeooo:rsid="0002fc4a"/>
    </style:style>
    <style:style style:name="T11" style:family="text">
      <style:text-properties fo:language="el" fo:country="GR" officeooo:rsid="0003ae7c"/>
    </style:style>
    <style:style style:name="T12" style:family="text">
      <style:text-properties fo:language="el" fo:country="GR" officeooo:rsid="000ce46e"/>
    </style:style>
    <style:style style:name="T13" style:family="text">
      <style:text-properties fo:language="el" fo:country="GR" officeooo:rsid="001574c9"/>
    </style:style>
    <style:style style:name="T14" style:family="text">
      <style:text-properties fo:language="el" fo:country="GR" officeooo:rsid="0038b517"/>
    </style:style>
    <style:style style:name="T15" style:family="text">
      <style:text-properties fo:language="el" fo:country="GR" officeooo:rsid="003c445f"/>
    </style:style>
    <style:style style:name="T16" style:family="text">
      <style:text-properties fo:language="el" fo:country="GR" officeooo:rsid="00513489"/>
    </style:style>
    <style:style style:name="T17" style:family="text">
      <style:text-properties fo:language="el" fo:country="GR" officeooo:rsid="0053376e"/>
    </style:style>
    <style:style style:name="T18" style:family="text">
      <style:text-properties fo:language="el" fo:country="GR" officeooo:rsid="00629561"/>
    </style:style>
    <style:style style:name="T19" style:family="text">
      <style:text-properties fo:language="el" fo:country="GR" officeooo:rsid="007fa064"/>
    </style:style>
    <style:style style:name="T20" style:family="text">
      <style:text-properties fo:language="el" fo:country="GR" officeooo:rsid="008407df"/>
    </style:style>
    <style:style style:name="T21" style:family="text">
      <style:text-properties fo:language="en" fo:country="US"/>
    </style:style>
    <style:style style:name="T22" style:family="text">
      <style:text-properties fo:language="en" fo:country="US" officeooo:rsid="000cb0e1"/>
    </style:style>
    <style:style style:name="T23" style:family="text">
      <style:text-properties fo:language="en" fo:country="US" officeooo:rsid="00015af6"/>
    </style:style>
    <style:style style:name="T24" style:family="text">
      <style:text-properties fo:language="en" fo:country="US" officeooo:rsid="0005be84"/>
    </style:style>
    <style:style style:name="T25" style:family="text">
      <style:text-properties fo:language="en" fo:country="US" officeooo:rsid="0007dbd4"/>
    </style:style>
    <style:style style:name="T26" style:family="text">
      <style:text-properties fo:language="en" fo:country="US" officeooo:rsid="00466574"/>
    </style:style>
    <style:style style:name="T27" style:family="text">
      <style:text-properties fo:language="en" fo:country="US" officeooo:rsid="0038b517"/>
    </style:style>
    <style:style style:name="T28" style:family="text">
      <style:text-properties fo:language="en" fo:country="US" fo:font-weight="normal" officeooo:rsid="0038b517" style:font-weight-asian="normal" style:font-weight-complex="normal"/>
    </style:style>
    <style:style style:name="T29" style:family="text">
      <style:text-properties fo:language="en" fo:country="US" fo:font-weight="normal" officeooo:rsid="00816e8f" style:font-weight-asian="normal" style:font-weight-complex="normal"/>
    </style:style>
    <style:style style:name="T30" style:family="text">
      <style:text-properties fo:language="en" fo:country="US" officeooo:rsid="0049d7f8"/>
    </style:style>
    <style:style style:name="T31" style:family="text">
      <style:text-properties fo:language="en" fo:country="US" officeooo:rsid="0057bbde"/>
    </style:style>
    <style:style style:name="T32" style:family="text">
      <style:text-properties fo:language="en" fo:country="US" officeooo:rsid="005a9d9c"/>
    </style:style>
    <style:style style:name="T33" style:family="text">
      <style:text-properties fo:language="en" fo:country="US" officeooo:rsid="00711a1e"/>
    </style:style>
    <style:style style:name="T34" style:family="text">
      <style:text-properties fo:language="en" fo:country="US" officeooo:rsid="007fa064"/>
    </style:style>
    <style:style style:name="T35" style:family="text">
      <style:text-properties officeooo:rsid="00133718"/>
    </style:style>
    <style:style style:name="T36" style:family="text">
      <style:text-properties officeooo:rsid="0002fc4a"/>
    </style:style>
    <style:style style:name="T37" style:family="text">
      <style:text-properties officeooo:rsid="0005be84"/>
    </style:style>
    <style:style style:name="T38" style:family="text">
      <style:text-properties officeooo:rsid="003410e4"/>
    </style:style>
    <style:style style:name="T39" style:family="text">
      <style:text-properties officeooo:rsid="0038b517"/>
    </style:style>
    <style:style style:name="T40" style:family="text">
      <style:text-properties officeooo:rsid="003ffe09"/>
    </style:style>
    <style:style style:name="T41" style:family="text">
      <style:text-properties officeooo:rsid="004aa871"/>
    </style:style>
    <style:style style:name="T42" style:family="text">
      <style:text-properties officeooo:rsid="004c61af"/>
    </style:style>
    <style:style style:name="T43" style:family="text">
      <style:text-properties officeooo:rsid="004e58d1"/>
    </style:style>
    <style:style style:name="T44" style:family="text">
      <style:text-properties officeooo:rsid="00513489"/>
    </style:style>
    <style:style style:name="T45" style:family="text">
      <style:text-properties officeooo:rsid="0053c0ce"/>
    </style:style>
    <style:style style:name="T46" style:family="text">
      <style:text-properties officeooo:rsid="00543099"/>
    </style:style>
    <style:style style:name="T47" style:family="text">
      <style:text-properties officeooo:rsid="005dc687"/>
    </style:style>
    <style:style style:name="T48" style:family="text">
      <style:text-properties officeooo:rsid="006060dc"/>
    </style:style>
    <style:style style:name="T49" style:family="text">
      <style:text-properties officeooo:rsid="0061f9e2"/>
    </style:style>
    <style:style style:name="T50" style:family="text">
      <style:text-properties officeooo:rsid="007045f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5"><text:s text:c="50"/>ΕΝ</text:span><text:span text:style-name="T15">ΔΕΙΚΤΙΚΟΣ ΠΡΟΫΠΟΛΟΓΙΣΜΟΣ</text:span></text:p>
      <text:p text:style-name="P6"><text:span text:style-name="T5"><text:s text:c="5"/></text:span><text:span text:style-name="T12">για την “προμήθεια κτηνιατρικού υλικού για τα αδέσποτα ζώα του Δημοτικού Καταφυγίου” </text:span><text:span text:style-name="T20">έτους 2020.</text:span><text:span text:style-name="T12"> <text:s/></text:span></text:p>
      <text:p text:style-name="P7"/>
      <text:p text:style-name="P6"><text:span text:style-name="T5"><text:s text:c="33"/></text:span><text:span text:style-name="T6">Α΄ ΠΙΝΑΚΑΣ </text:span><text:span text:style-name="T9">ΚΤΗΝΙΑΤΡΙΚΩΝ </text:span><text:span text:style-name="T6">ΦΑΡΜΑΚΩΝ ΜΕ ΦΠΑ </text:span><text:span text:style-name="T23">13</text:span><text:span text:style-name="T6">%</text:span></text:p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column table:style-name="Πίνακας1.D"/>
        <table:table-column table:style-name="Πίνακας1.E"/>
        <table:table-column table:style-name="Πίνακας1.F"/>
        <table:table-column table:style-name="Πίνακας1.G"/>
        <table:table-column table:style-name="Πίνακας1.H"/>
        <table:table-row>
          <table:table-cell table:style-name="Πίνακας1.A1" office:value-type="string">
            <text:p text:style-name="P9">Α/Α</text:p>
          </table:table-cell>
          <table:table-cell table:style-name="Πίνακας1.A1" office:value-type="string">
            <text:p text:style-name="P9">ΤΥΠΟΣ </text:p>
            <text:p text:style-name="P9">ΣΥΣΚΕΥΑΣΙΑ</text:p>
          </table:table-cell>
          <table:table-cell table:style-name="Πίνακας1.A1" office:value-type="string">
            <text:p text:style-name="P9">ΠΕΡΙΓΡΑΦΗ</text:p>
            <text:p text:style-name="P9">ΕΙΔΟΥΣ</text:p>
          </table:table-cell>
          <table:table-cell table:style-name="Πίνακας1.A1" office:value-type="string">
            <text:p text:style-name="P9">ΠΟΣΟΤΗΤΑ</text:p>
          </table:table-cell>
          <table:table-cell table:style-name="Πίνακας1.A1" office:value-type="string">
            <text:p text:style-name="P9">ΤΙΜΗ</text:p>
          </table:table-cell>
          <table:table-cell table:style-name="Πίνακας1.A1" office:value-type="string">
            <text:p text:style-name="P9">ΣΥΝΟΛΟ</text:p>
          </table:table-cell>
          <table:table-cell table:style-name="Πίνακας1.A1" office:value-type="string">
            <text:p text:style-name="P9">Φ.Π.Α. <text:span text:style-name="T36">13</text:span>%</text:p>
          </table:table-cell>
          <table:table-cell table:style-name="Πίνακας1.H1" office:value-type="string">
            <text:p text:style-name="P9">ΣΥΝΟΛΟ ΜΕ ΦΠΑ</text:p>
          </table:table-cell>
        </table:table-row>
        <table:table-row>
          <table:table-cell table:style-name="Πίνακας1.A2" office:value-type="string">
            <text:p text:style-name="P34">1</text:p>
          </table:table-cell>
          <table:table-cell table:style-name="Πίνακας1.A2" office:value-type="string">
            <text:p text:style-name="P38">τεμάχιο/Τ<text:span text:style-name="T21">ablets</text:span></text:p>
            <text:p text:style-name="P43"><text:span text:style-name="T21">100 </text:span>τεμ<text:span text:style-name="T21">.</text:span></text:p>
          </table:table-cell>
          <table:table-cell table:style-name="Πίνακας1.A2" office:value-type="string">
            <text:p text:style-name="P56">Fenbendazole 150mg</text:p>
            <text:p text:style-name="P56"><text:span text:style-name="T41">+ </text:span>Pyrantel 144mg</text:p>
            <text:p text:style-name="P56">Praziquantel 50mg <text:span text:style-name="T42">tab</text:span></text:p>
          </table:table-cell>
          <table:table-cell table:style-name="Πίνακας1.A2" office:value-type="string">
            <text:p text:style-name="P23">1</text:p>
          </table:table-cell>
          <table:table-cell table:style-name="Πίνακας1.A2" office:value-type="string">
            <text:p text:style-name="P10">221,<text:span text:style-name="T49">24</text:span></text:p>
          </table:table-cell>
          <table:table-cell table:style-name="Πίνακας1.A2" office:value-type="string">
            <text:p text:style-name="P11">221,<text:span text:style-name="T49">24</text:span></text:p>
          </table:table-cell>
          <table:table-cell table:style-name="Πίνακας1.A2" office:value-type="string">
            <text:p text:style-name="P26"><text:span text:style-name="T18">28</text:span>,<text:span text:style-name="T18">76</text:span></text:p>
          </table:table-cell>
          <table:table-cell table:style-name="Πίνακας1.H2" office:value-type="string">
            <text:p text:style-name="P16"><text:span text:style-name="T48">250</text:span>,<text:span text:style-name="T48">00</text:span></text:p>
          </table:table-cell>
        </table:table-row>
        <table:table-row>
          <table:table-cell table:style-name="Πίνακας1.A2" office:value-type="string">
            <text:p text:style-name="P34">2</text:p>
          </table:table-cell>
          <table:table-cell table:style-name="Πίνακας1.A2" office:value-type="string">
            <text:p text:style-name="P38">Τεμάχιο/</text:p>
            <text:p text:style-name="P48">φιάλη </text:p>
          </table:table-cell>
          <table:table-cell table:style-name="Πίνακας1.A2" office:value-type="string">
            <text:p text:style-name="P63">Cypermethrin 2%W/V <text:span text:style-name="T43">0,5lt</text:span></text:p>
            <text:p text:style-name="P64">pour on (Ectopor)</text:p>
          </table:table-cell>
          <table:table-cell table:style-name="Πίνακας1.A2" office:value-type="string">
            <text:p text:style-name="P24">4</text:p>
          </table:table-cell>
          <table:table-cell table:style-name="Πίνακας1.A2" office:value-type="string">
            <text:p text:style-name="P25">3<text:span text:style-name="T50">8</text:span>,7<text:span text:style-name="T50">1</text:span></text:p>
          </table:table-cell>
          <table:table-cell table:style-name="Πίνακας1.A2" office:value-type="string">
            <text:p text:style-name="P24">154,84</text:p>
          </table:table-cell>
          <table:table-cell table:style-name="Πίνακας1.A2" office:value-type="string">
            <text:p text:style-name="P24">20,13</text:p>
          </table:table-cell>
          <table:table-cell table:style-name="Πίνακας1.H2" office:value-type="string">
            <text:p text:style-name="P22"><text:span text:style-name="T33">174</text:span>,<text:span text:style-name="T13">9</text:span><text:span text:style-name="T33">7</text:span></text:p>
          </table:table-cell>
        </table:table-row>
        <table:table-row>
          <table:table-cell table:style-name="Πίνακας1.A2" office:value-type="string">
            <text:p text:style-name="P34">3</text:p>
          </table:table-cell>
          <table:table-cell table:style-name="Πίνακας1.A2" office:value-type="string">
            <text:p text:style-name="P38">Τεμάχιο/</text:p>
            <text:p text:style-name="P48">φιάλη </text:p>
          </table:table-cell>
          <table:table-cell table:style-name="Πίνακας1.A2" office:value-type="string">
            <text:p text:style-name="P41"><text:span text:style-name="T22">I</text:span><text:span text:style-name="T21">vermectin </text:span><text:span text:style-name="T30">1% 250ml </text:span></text:p>
            <text:p text:style-name="P42"><text:span text:style-name="T30">(</text:span><text:span text:style-name="T21">Noromectin)</text:span></text:p>
          </table:table-cell>
          <table:table-cell table:style-name="Πίνακας1.A2" office:value-type="string">
            <text:p text:style-name="P12">1</text:p>
          </table:table-cell>
          <table:table-cell table:style-name="Πίνακας1.A2" office:value-type="string">
            <text:p text:style-name="P13"><text:span text:style-name="T47">154</text:span>,<text:span text:style-name="T47">87</text:span></text:p>
          </table:table-cell>
          <table:table-cell table:style-name="Πίνακας1.A2" office:value-type="string">
            <text:p text:style-name="P13"><text:span text:style-name="T47">154</text:span>,<text:span text:style-name="T47">87</text:span></text:p>
          </table:table-cell>
          <table:table-cell table:style-name="Πίνακας1.A2" office:value-type="string">
            <text:p text:style-name="P14"><text:span text:style-name="T47">20</text:span>,<text:span text:style-name="T47">13</text:span></text:p>
          </table:table-cell>
          <table:table-cell table:style-name="Πίνακας1.H2" office:value-type="string">
            <text:p text:style-name="P17">1<text:span text:style-name="T47">75</text:span>,00</text:p>
          </table:table-cell>
        </table:table-row>
        <table:table-row>
          <table:table-cell table:style-name="Πίνακας1.A2" office:value-type="string">
            <text:p text:style-name="P35">4</text:p>
          </table:table-cell>
          <table:table-cell table:style-name="Πίνακας1.A2" office:value-type="string">
            <text:p text:style-name="P47">Τεμάχιο/</text:p>
            <text:p text:style-name="P47">φιάλη</text:p>
          </table:table-cell>
          <table:table-cell table:style-name="Πίνακας1.A2" office:value-type="string">
            <text:p text:style-name="P59">Phoxim EC 50% 250ml </text:p>
            <text:p text:style-name="P59">(Sebacil)</text:p>
          </table:table-cell>
          <table:table-cell table:style-name="Πίνακας1.A2" office:value-type="string">
            <text:p text:style-name="P66">3</text:p>
          </table:table-cell>
          <table:table-cell table:style-name="Πίνακας1.A2" office:value-type="string">
            <text:p text:style-name="P15">44,25</text:p>
          </table:table-cell>
          <table:table-cell table:style-name="Πίνακας1.A2" office:value-type="string">
            <text:p text:style-name="P15">132,75</text:p>
          </table:table-cell>
          <table:table-cell table:style-name="Πίνακας1.A2" office:value-type="string">
            <text:p text:style-name="P19">17,25</text:p>
          </table:table-cell>
          <table:table-cell table:style-name="Πίνακας1.H2" office:value-type="string">
            <text:p text:style-name="P20">150,00</text:p>
          </table:table-cell>
        </table:table-row>
        <table:table-row>
          <table:table-cell table:style-name="Πίνακας1.A2" office:value-type="string">
            <text:p text:style-name="P35">5</text:p>
          </table:table-cell>
          <table:table-cell table:style-name="Πίνακας1.A2" office:value-type="string">
            <text:p text:style-name="P40">τεμάχιο/Τ<text:span text:style-name="T21">ablets</text:span></text:p>
          </table:table-cell>
          <table:table-cell table:style-name="Πίνακας1.A2" office:value-type="string">
            <text:p text:style-name="P60">Cimicoxib 80mg tab </text:p>
            <text:p text:style-name="P60">(Cimalgex)</text:p>
          </table:table-cell>
          <table:table-cell table:style-name="Πίνακας1.A2" office:value-type="string">
            <text:p text:style-name="P27">1</text:p>
          </table:table-cell>
          <table:table-cell table:style-name="Πίνακας1.A2" office:value-type="string">
            <text:p text:style-name="P27">88,50</text:p>
          </table:table-cell>
          <table:table-cell table:style-name="Πίνακας1.A2" office:value-type="string">
            <text:p text:style-name="P27">88,50</text:p>
          </table:table-cell>
          <table:table-cell table:style-name="Πίνακας1.A2" office:value-type="string">
            <text:p text:style-name="P27">11,50</text:p>
          </table:table-cell>
          <table:table-cell table:style-name="Πίνακας1.H2" office:value-type="string">
            <text:p text:style-name="P27">100,00</text:p>
          </table:table-cell>
        </table:table-row>
        <table:table-row>
          <table:table-cell table:style-name="Πίνακας1.A2" office:value-type="string">
            <text:p text:style-name="P36">6</text:p>
          </table:table-cell>
          <table:table-cell table:style-name="Πίνακας1.A2" office:value-type="string">
            <text:p text:style-name="P46">Κουτί 60 τεμ.</text:p>
          </table:table-cell>
          <table:table-cell table:style-name="Πίνακας1.A2" office:value-type="string">
            <text:p text:style-name="P44">Βιταμίνες <text:span text:style-name="T31">Megavit</text:span></text:p>
          </table:table-cell>
          <table:table-cell table:style-name="Πίνακας1.A2" office:value-type="string">
            <text:p text:style-name="P18">3</text:p>
          </table:table-cell>
          <table:table-cell table:style-name="Πίνακας1.A2" office:value-type="string">
            <text:p text:style-name="P28">14,75</text:p>
          </table:table-cell>
          <table:table-cell table:style-name="Πίνακας1.A2" office:value-type="string">
            <text:p text:style-name="P28">44,25</text:p>
          </table:table-cell>
          <table:table-cell table:style-name="Πίνακας1.A2" office:value-type="string">
            <text:p text:style-name="P29">5,75</text:p>
          </table:table-cell>
          <table:table-cell table:style-name="Πίνακας1.H2" office:value-type="string">
            <text:p text:style-name="P30">50,00</text:p>
          </table:table-cell>
        </table:table-row>
        <table:table-row>
          <table:table-cell table:style-name="Πίνακας1.A2" office:value-type="string">
            <text:p text:style-name="P36">7</text:p>
          </table:table-cell>
          <table:table-cell table:style-name="Πίνακας1.A2" office:value-type="string">
            <text:p text:style-name="P46">Κουτί 60 τεμ.</text:p>
          </table:table-cell>
          <table:table-cell table:style-name="Πίνακας1.A2" office:value-type="string">
            <text:p text:style-name="P45">Βιταμίνες <text:span text:style-name="T32">Megacalcium</text:span></text:p>
          </table:table-cell>
          <table:table-cell table:style-name="Πίνακας1.A2" office:value-type="string">
            <text:p text:style-name="P18">3</text:p>
          </table:table-cell>
          <table:table-cell table:style-name="Πίνακας1.A2" office:value-type="string">
            <text:p text:style-name="P28">14,75</text:p>
          </table:table-cell>
          <table:table-cell table:style-name="Πίνακας1.A2" office:value-type="string">
            <text:p text:style-name="P28">44,25</text:p>
          </table:table-cell>
          <table:table-cell table:style-name="Πίνακας1.A2" office:value-type="string">
            <text:p text:style-name="P29">5,75</text:p>
          </table:table-cell>
          <table:table-cell table:style-name="Πίνακας1.H2" office:value-type="string">
            <text:p text:style-name="P30">50,00</text:p>
          </table:table-cell>
        </table:table-row>
        <table:table-row>
          <table:table-cell table:style-name="Πίνακας1.A2" office:value-type="string">
            <text:p text:style-name="P34"/>
          </table:table-cell>
          <table:table-cell table:style-name="Πίνακας1.A2" table:number-columns-spanned="4" office:value-type="string">
            <text:p text:style-name="P21"><text:span text:style-name="T35">ΣΥΝΟΛΙΚΑ </text:span>ΠΟΣ<text:span text:style-name="T35">Α</text:span> </text:p>
          </table:table-cell>
          <table:covered-table-cell/>
          <table:covered-table-cell/>
          <table:covered-table-cell/>
          <table:table-cell table:style-name="Πίνακας1.A2" office:value-type="string">
            <text:p text:style-name="P33">840,70</text:p>
          </table:table-cell>
          <table:table-cell table:style-name="Πίνακας1.A2" office:value-type="string">
            <text:p text:style-name="P32">109,27</text:p>
          </table:table-cell>
          <table:table-cell table:style-name="Πίνακας1.H2" office:value-type="string">
            <text:p text:style-name="P31">949,97</text:p>
          </table:table-cell>
        </table:table-row>
      </table:table>
      <text:p text:style-name="P1"/>
      <text:p text:style-name="P1"/>
      <text:p text:style-name="P1"/>
      <text:p text:style-name="P6"><text:span text:style-name="T5"><text:s text:c="30"/></text:span><text:span text:style-name="T7">Β΄ ΠΙΝΑΚΑΣ </text:span><text:span text:style-name="T11">ΚΤΗΝΙΑΤΡΙΚΩΝ </text:span><text:span text:style-name="T7">ΦΑΡΜΑΚΩΝ ΜΕ ΦΠΑ </text:span><text:span text:style-name="T10">24</text:span><text:span text:style-name="T7">%</text:span></text:p>
      <table:table table:name="Πίνακας2" table:style-name="Πίνακας2">
        <table:table-column table:style-name="Πίνακας2.A"/>
        <table:table-column table:style-name="Πίνακας2.B"/>
        <table:table-column table:style-name="Πίνακας2.C"/>
        <table:table-column table:style-name="Πίνακας2.D"/>
        <table:table-column table:style-name="Πίνακας2.E"/>
        <table:table-column table:style-name="Πίνακας2.F" table:number-columns-repeated="2"/>
        <table:table-column table:style-name="Πίνακας2.H"/>
        <table:table-row>
          <table:table-cell table:style-name="Πίνακας2.A1" office:value-type="string">
            <text:p text:style-name="P37">Α/Α</text:p>
          </table:table-cell>
          <table:table-cell table:style-name="Πίνακας2.A1" office:value-type="string">
            <text:p text:style-name="P9">ΤΥΠΟΣ </text:p>
            <text:p text:style-name="P9">ΣΥΣΚΕΥΑΣΙΑ</text:p>
          </table:table-cell>
          <table:table-cell table:style-name="Πίνακας2.A1" office:value-type="string">
            <text:p text:style-name="P9">ΠΕΡΙΓΡΑΦΗ</text:p>
            <text:p text:style-name="P9">ΕΙΔΟΥΣ</text:p>
          </table:table-cell>
          <table:table-cell table:style-name="Πίνακας2.A1" office:value-type="string">
            <text:p text:style-name="P9">ΠΟΣΟΤΗΤΑ</text:p>
          </table:table-cell>
          <table:table-cell table:style-name="Πίνακας2.A1" office:value-type="string">
            <text:p text:style-name="P9">ΤΙΜΗ</text:p>
          </table:table-cell>
          <table:table-cell table:style-name="Πίνακας2.A1" office:value-type="string">
            <text:p text:style-name="P9">ΣΥΝΟΛΟ</text:p>
          </table:table-cell>
          <table:table-cell table:style-name="Πίνακας2.A1" office:value-type="string">
            <text:p text:style-name="P9">Φ.Π.Α. <text:span text:style-name="T36">24</text:span>%</text:p>
          </table:table-cell>
          <table:table-cell table:style-name="Πίνακας2.H1" office:value-type="string">
            <text:p text:style-name="P9">ΣΥΝΟΛΟ ΜΕ ΦΠΑ</text:p>
          </table:table-cell>
        </table:table-row>
        <table:table-row>
          <table:table-cell table:style-name="Πίνακας2.A2" office:value-type="string">
            <text:p text:style-name="P58">1</text:p>
          </table:table-cell>
          <table:table-cell table:style-name="Πίνακας2.A2" office:value-type="string">
            <text:p text:style-name="P39">Τεμάχιο/</text:p>
            <text:p text:style-name="P39"><text:span text:style-name="T37">φιάλη </text:span><text:span text:style-name="T25">1</text:span><text:span text:style-name="T24"> lt</text:span></text:p>
          </table:table-cell>
          <table:table-cell table:style-name="Πίνακας2.A2" office:value-type="string">
            <text:p text:style-name="P57">Etofenprox 5% <text:span text:style-name="T16">β/ο 1</text:span><text:span text:style-name="T44">lt (Pubex)</text:span></text:p>
          </table:table-cell>
          <table:table-cell table:style-name="Πίνακας2.A2" office:value-type="string">
            <text:p text:style-name="P49">1</text:p>
          </table:table-cell>
          <table:table-cell table:style-name="Πίνακας2.A2" office:value-type="string">
            <text:p text:style-name="P50"><text:span text:style-name="T38">40</text:span>,<text:span text:style-name="T45">32</text:span></text:p>
          </table:table-cell>
          <table:table-cell table:style-name="Πίνακας2.A2" office:value-type="string">
            <text:p text:style-name="P51"><text:span text:style-name="T38">40</text:span>,<text:span text:style-name="T45">32</text:span></text:p>
          </table:table-cell>
          <table:table-cell table:style-name="Πίνακας2.A2" office:value-type="string">
            <text:p text:style-name="P52"><text:span text:style-name="T46">9</text:span>,<text:span text:style-name="T46">68</text:span></text:p>
          </table:table-cell>
          <table:table-cell table:style-name="Πίνακας2.H2" office:value-type="string">
            <text:p text:style-name="P61"><text:span text:style-name="T17">5</text:span>0,0<text:span text:style-name="T17">0</text:span></text:p>
          </table:table-cell>
        </table:table-row>
        <table:table-row>
          <table:table-cell table:style-name="Πίνακας2.A2" office:value-type="string">
            <text:p text:style-name="P55"/>
          </table:table-cell>
          <table:table-cell table:style-name="Πίνακας2.A2" table:number-columns-spanned="4" office:value-type="string">
            <text:p text:style-name="P21"><text:span text:style-name="T35">ΣΥΝΟΛΙΚΑ </text:span>ΠΟΣ<text:span text:style-name="T35">Α</text:span> </text:p>
          </table:table-cell>
          <table:covered-table-cell/>
          <table:covered-table-cell/>
          <table:covered-table-cell/>
          <table:table-cell table:style-name="Πίνακας2.A2" office:value-type="string">
            <text:p text:style-name="P53"><text:span text:style-name="T38">40</text:span>,<text:span text:style-name="T45">32</text:span></text:p>
          </table:table-cell>
          <table:table-cell table:style-name="Πίνακας2.A2" office:value-type="string">
            <text:p text:style-name="P54"><text:span text:style-name="T46">9</text:span>,<text:span text:style-name="T46">68</text:span></text:p>
          </table:table-cell>
          <table:table-cell table:style-name="Πίνακας2.H2" office:value-type="string">
            <text:p text:style-name="P62"><text:span text:style-name="T17">5</text:span>0,0<text:span text:style-name="T17">0</text:span></text:p>
          </table:table-cell>
        </table:table-row>
      </table:table>
      <text:p text:style-name="P2"/>
      <text:p text:style-name="P6"><text:span text:style-name="T5"><text:s text:c="54"/></text:span><text:span text:style-name="T8">ΑΝΑΚΕΦΑΛΑΙΩΣΗ</text:span></text:p>
      <text:p text:style-name="P6"><text:span text:style-name="T5"><text:s text:c="29"/></text:span><text:span text:style-name="T8">Α΄ ΠΙΝΑΚΑΣ ΣΥΝΟΛΙΚΟ ΠΟΣΟ <text:s/>………… <text:s text:c="2"/></text:span><text:span text:style-name="T19">9</text:span><text:span text:style-name="T26">4</text:span><text:span text:style-name="T34">9</text:span><text:span text:style-name="T27">,9</text:span><text:span text:style-name="T34">7</text:span><text:span text:style-name="T14"> </text:span><text:span text:style-name="T8"><text:s text:c="9"/></text:span></text:p>
      <text:p text:style-name="P3"><text:s text:c="29"/>Β΄ ΠΙΝΑΚΑΣ ΣΥΝΟΛΙΚΟ ΠΟΣΟ <text:s/>………… <text:s text:c="4"/><text:span text:style-name="T34">5</text:span><text:span text:style-name="T39">0,0</text:span><text:span text:style-name="T34">0</text:span> <text:s text:c="8"/></text:p>
      <text:p text:style-name="P6"><text:span text:style-name="T8"><text:s text:c="51"/></text:span><text:span text:style-name="T2">ΓΕΝΙΚΟ ΣΥΝΟΛΟ <text:s text:c="2"/>………….. <text:s text:c="2"/></text:span><text:span text:style-name="T29">999</text:span><text:span text:style-name="T28">,</text:span><text:span text:style-name="T29">97</text:span></text:p>
      <text:p text:style-name="P4"/>
      <text:p text:style-name="P6"><text:span text:style-name="T4"><text:s text:c="44"/></text:span><text:span text:style-name="T1">Ημερομηνία ……………………………………….</text:span></text:p>
      <text:p text:style-name="P5"/>
      <text:p text:style-name="P5"><text:s text:c="53"/>Ο Προ<text:span text:style-name="T40">ϊστάμενος του Τμήματος</text:span></text:p>
      <text:p text:style-name="P5"><text:s text:c="56"/><text:span text:style-name="T40">Προστασίας &amp; Προαγωγής</text:span></text:p>
      <text:p text:style-name="P5"><text:s text:c="58"/><text:span text:style-name="T40">της Δημόσιας Υγείας</text:span></text:p>
      <text:p text:style-name="P5"/>
      <text:p text:style-name="P5"/>
      <text:p text:style-name="P6"><text:span text:style-name="T1"><text:s text:c="47"/></text:span><text:span text:style-name="T4"><text:s text:c="3"/></text:span></text:p>
      <text:p text:style-name="P8"><text:span text:style-name="T4"><text:s text:c="57"/></text:span><text:span text:style-name="T3">Γεωργάκος Γεώργιος</text:span><text:span text:style-name="T5"> <text:s text:c="3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_64 LibreOffice_project/9d0f32d1f0b509096fd65e0d4bec26ddd1938fd3</meta:generator>
    <dc:date>2020-03-31T10:45:56.919000000</dc:date>
    <meta:editing-duration>PT3H3M59S</meta:editing-duration>
    <meta:editing-cycles>123</meta:editing-cycles>
    <meta:document-statistic meta:table-count="2" meta:image-count="0" meta:object-count="0" meta:page-count="1" meta:paragraph-count="117" meta:word-count="201" meta:character-count="1868" meta:non-whitespace-character-count="1108"/>
  </office:meta>
</office:document-meta>
</file>