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23mm"/>
    </style:style>
    <style:style style:name="co2" style:family="table-column">
      <style:table-column-properties fo:break-before="auto" style:column-width="9.61mm"/>
    </style:style>
    <style:style style:name="co3" style:family="table-column">
      <style:table-column-properties fo:break-before="auto" style:column-width="85.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3.96mm"/>
    </style:style>
    <style:style style:name="co6" style:family="table-column">
      <style:table-column-properties fo:break-before="auto" style:column-width="89.39mm"/>
    </style:style>
    <style:style style:name="co7" style:family="table-column">
      <style:table-column-properties fo:break-before="auto" style:column-width="88.86mm"/>
    </style:style>
    <style:style style:name="co8" style:family="table-column">
      <style:table-column-properties fo:break-before="auto" style:column-width="76.61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6.41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92.59mm"/>
    </style:style>
    <style:style style:name="co14" style:family="table-column">
      <style:table-column-properties fo:break-before="auto" style:column-width="112.27mm"/>
    </style:style>
    <style:style style:name="co15" style:family="table-column">
      <style:table-column-properties fo:break-before="auto" style:column-width="88.58mm"/>
    </style:style>
    <style:style style:name="co16" style:family="table-column">
      <style:table-column-properties fo:break-before="auto" style:column-width="109.56mm"/>
    </style:style>
    <style:style style:name="co17" style:family="table-column">
      <style:table-column-properties fo:break-before="auto" style:column-width="161.29mm"/>
    </style:style>
    <style:style style:name="co18" style:family="table-column">
      <style:table-column-properties fo:break-before="auto" style:column-width="81.77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4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ΔΕΥΤΕΡΑ ΘΕΙΡΩΝ" table:style-name="ta1">
        <table:table-column table:style-name="co1" table:default-cell-style-name="ce5"/>
        <table:table-column table:style-name="co2" table:default-cell-style-name="ce89"/>
        <table:table-column table:style-name="co3" table:default-cell-style-name="ce5"/>
        <table:table-column table:style-name="co4" table:number-columns-repeated="10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ΛΑΪΚΗ ΔΕΥΤΕΡΑΣ ΘΕΙΡΩΝ</text:p>
          </table:table-cell>
          <table:covered-table-cell table:number-columns-repeated="12" table:style-name="ce1"/>
        </table:table-row>
        <table:table-row table:style-name="ro1">
          <table:table-cell table:style-name="ce2" office:value-type="date" office:date-value="2020-12-28" calcext:value-type="date">
            <text:p>28/12/20</text:p>
          </table:table-cell>
          <table:table-cell table:style-name="ce9"/>
          <table:table-cell table:style-name="ce2" office:value-type="date" office:date-value="2020-12-21" calcext:value-type="date">
            <text:p>21/12/20</text:p>
          </table:table-cell>
          <table:table-cell table:style-name="ce14" table:number-columns-repeated="10"/>
        </table:table-row>
        <table:table-row table:style-name="ro1">
          <table:table-cell table:style-name="ce3"/>
          <table:table-cell table:style-name="ce62" office:value-type="string" calcext:value-type="string" table:number-columns-spanned="1" table:number-rows-spanned="16">
            <text:p>ΘΕΙΡΩΝ</text:p>
          </table:table-cell>
          <table:table-cell table:style-name="ce3"/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ΥΡΟΥΛΗΣ ΓΕΩΡΓΙΟΣ</text:p>
          </table:table-cell>
          <table:covered-table-cell table:style-name="ce62"/>
          <table:table-cell office:value-type="string" calcext:value-type="string">
            <text:p>ΣΤΑΪΔΗΣ ΔΗΜ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ΝΑΝΟΣ ΚΩΝΝΟΣ</text:p>
          </table:table-cell>
          <table:covered-table-cell table:style-name="ce62"/>
          <table:table-cell office:value-type="string" calcext:value-type="string">
            <text:p>ΡΗΓΑΚΗΣ ΙΩΑΝΝΗ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ΠΑΣΣΙΟΣ ΚΩΝΣΤΑΝΤΙΝΟΣ</text:p>
          </table:table-cell>
          <table:covered-table-cell table:style-name="ce62"/>
          <table:table-cell table:style-name="ce6" office:value-type="string" calcext:value-type="string">
            <text:p>ΚΑΚΚΑΛΗ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 table:style-name="ce62"/>
          <table:table-cell table:style-name="ce6" office:value-type="string" calcext:value-type="string">
            <text:p>ΜΗΝΑΔΑΚΗ ΣΤΥΛΙΑΝΗ</text:p>
          </table:table-cell>
          <table:table-cell table:style-name="ce16" table:number-columns-repeated="4"/>
          <table:table-cell/>
          <table:table-cell table:style-name="ce16" table:number-columns-repeated="5"/>
        </table:table-row>
        <table:table-row table:style-name="ro1">
          <table:table-cell office:value-type="string" calcext:value-type="string">
            <text:p>ΑΝΑΣΤΑΣΟΠΟΥΛΟΣ ΗΛΙΑΣ</text:p>
          </table:table-cell>
          <table:covered-table-cell table:style-name="ce62"/>
          <table:table-cell table:style-name="ce6" office:value-type="string" calcext:value-type="string">
            <text:p>NEBIAJ KADRI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ΑΛΕΞΙΟΥ ΜΑΡΙΑ</text:p>
          </table:table-cell>
          <table:covered-table-cell table:style-name="ce62"/>
          <table:table-cell table:style-name="ce6" office:value-type="string" calcext:value-type="string">
            <text:p>ΡΗΓΑΚΗ ΠΑΡΙΣ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ΚΛΕΦΤΑΚΗ</text:p>
          </table:table-cell>
          <table:covered-table-cell table:style-name="ce62"/>
          <table:table-cell table:style-name="ce6" office:value-type="string" calcext:value-type="string">
            <text:p>RAMA FERIΚ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ΤΙΝΑΝΑΣ ΔΗΜΗΤΡΙΟΣ</text:p>
          </table:table-cell>
          <table:covered-table-cell table:style-name="ce62"/>
          <table:table-cell table:style-name="ce6" office:value-type="string" calcext:value-type="string">
            <text:p>ΜΠΟΥΤΛΑΣ ΑΘΑΝΑΣ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ΤΡΙΑΝΤΑΦΥΛΛΙΑ</text:p>
          </table:table-cell>
          <table:covered-table-cell table:style-name="ce62"/>
          <table:table-cell table:style-name="ce6" office:value-type="string" calcext:value-type="string">
            <text:p>ΝΑΝΟΥ ΣΟΦΙΑ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ΧΑΥΤΑΔΟΥΡΗ ΔΕΣΠΟΙΝΑ</text:p>
          </table:table-cell>
          <table:covered-table-cell table:style-name="ce62"/>
          <table:table-cell table:style-name="ce6" office:value-type="string" calcext:value-type="string">
            <text:p>ΑΡΓΥΡΟΓΙΑΝΝΗΣ ΔΗΜΗΤΡΙΟ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ΠΑΠΑΠΕΪΔΗΣ ΔΗΜΟΣ</text:p>
          </table:table-cell>
          <table:covered-table-cell table:style-name="ce62"/>
          <table:table-cell table:style-name="ce6" office:value-type="string" calcext:value-type="string">
            <text:p>ΚΟΥΣΚΟΥΡΙΔΑΣ ΙΩΑΝΝΗΣ</text:p>
          </table:table-cell>
          <table:table-cell table:style-name="ce16" table:number-columns-repeated="10"/>
        </table:table-row>
        <table:table-row table:style-name="ro1">
          <table:table-cell table:style-name="ce6" office:value-type="string" calcext:value-type="string">
            <text:p>ΣΑΡΑΝΤΗΣ ΙΩΑΝΝΗΣ</text:p>
          </table:table-cell>
          <table:covered-table-cell table:style-name="ce62"/>
          <table:table-cell table:style-name="ce6" office:value-type="string" calcext:value-type="string">
            <text:p>ΚΟΥΣΚΟΥΡΙΔΑ ΒΑΣΙΛΙΚΗ</text:p>
          </table:table-cell>
          <table:table-cell table:style-name="ce16" table:number-columns-repeated="10"/>
        </table:table-row>
        <table:table-row table:style-name="ro1">
          <table:table-cell office:value-type="string" calcext:value-type="string">
            <text:p>ΚΑΝΤΟΛΑΣ ΔΗΜΗΤΡΙΟΣ ΝΙΚ.</text:p>
          </table:table-cell>
          <table:covered-table-cell table:style-name="ce62"/>
          <table:table-cell table:style-name="ce6" office:value-type="string" calcext:value-type="string">
            <text:p>ΜΠΟΥΡΙΤΑ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ΑΠΟΣΤΟΛΟΣ ΝΙΚ.</text:p>
          </table:table-cell>
          <table:covered-table-cell table:style-name="ce62"/>
          <table:table-cell table:style-name="ce6" office:value-type="string" calcext:value-type="string">
            <text:p>ΔΙΑΝΕΛΑΚΗΣ ΣΠΥΡΙΔ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ΑΠΟΣΤΟΛΑΚΗ ΘΕΟΔΩΡΑ</text:p>
          </table:table-cell>
          <table:covered-table-cell table:style-name="ce62"/>
          <table:table-cell table:style-name="ce6" office:value-type="string" calcext:value-type="string">
            <text:p>ΚΟΓΚΟΥΛΗ ΙΩΑΝ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ΛΑΙΟΛΟΓΟΥ ΠΕΤΡΟΣ</text:p>
          </table:table-cell>
          <table:table-cell table:style-name="ce11"/>
          <table:table-cell office:value-type="string" calcext:value-type="string">
            <text:p>ΚΑΛΑΜΠΟΚΑ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ΧΙΩΤΗΣ ΚΩΝΣΤΑΝΤΙΝΟΣ</text:p>
          </table:table-cell>
          <table:table-cell office:value-type="string" calcext:value-type="string" table:number-columns-spanned="1" table:number-rows-spanned="39">
            <text:p>ΘΕΙΡΩΝ</text:p>
          </table:table-cell>
          <table:table-cell office:value-type="string" calcext:value-type="string">
            <text:p>ΠΑΝΤΖΙΟΣ ΦΩΤ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ΙΚΟΝΟΜΟΥ ΘΕΟΔΩΡΟΣ</text:p>
          </table:table-cell>
          <table:covered-table-cell/>
          <table:table-cell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ΕΩΡΓΑΛΟΥΣΗΣ ΙΩΑΝΝΗΣ Β.</text:p>
          </table:table-cell>
          <table:covered-table-cell/>
          <table:table-cell office:value-type="string" calcext:value-type="string">
            <text:p>ΠΑΧΗΣ ΠΕΡΙΚΛ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ΣΑΡΑΝΤΗ ΜΑΡΙΑ</text:p>
          </table:table-cell>
          <table:covered-table-cell/>
          <table:table-cell office:value-type="string" calcext:value-type="string">
            <text:p>ΛΑΖΑΡ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office:value-type="string" calcext:value-type="string">
            <text:p>ΠΑΣΣΙΟΥ ΕΛ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ΑΒΡΙΝΙΩΤΗΣ ΝΙΚΟΛΑΟΣ</text:p>
          </table:table-cell>
          <table:covered-table-cell/>
          <table:table-cell office:value-type="string" calcext:value-type="string">
            <text:p>ΟΡΜΑΝΟΠΟΥΛΟΥ ΓΕΩΡΓ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ΙΤΖΕΝΗ ΑΝΑΣΤΑΣΙΑ</text:p>
          </table:table-cell>
          <table:covered-table-cell/>
          <table:table-cell office:value-type="string" calcext:value-type="string">
            <text:p>ΔΙΟΜ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office:value-type="string" calcext:value-type="string">
            <text:p>ΓΑΒΡΙΝΙΩΤΟΥ ΤΡΙΑΝΤΑΦΥΛ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Σ ΔΗΜΗΤΡΙΟ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ΠΟΥΣΠΟΥΡΙΚΑ ΦΑΝΗ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ΠΑΛΑΙΟΛΟΓΟΥ ΙΩΑΝΝΗΣ</text:p>
          </table:table-cell>
          <table:covered-table-cell/>
          <table:table-cell office:value-type="string" calcext:value-type="string">
            <text:p>SULAJ METJIM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ΝΙΚΟΛΑΟΥ ΠΑΝΑΓΙΩΤΗ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ΖΑΧΑΡΑΚΗ ΚΩΝΣΤΑΝΤΙΝΑ</text:p>
          </table:table-cell>
          <table:covered-table-cell/>
          <table:table-cell office:value-type="string" calcext:value-type="string">
            <text:p>ΜΟΝΟΓΕΝΗΣ ΙΩΑΝΝΗ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ΚΑΝΤΟΛΑΣ ΑΠΟΣΤΟΛΟΣ Ι.</text:p>
          </table:table-cell>
          <table:covered-table-cell/>
          <table:table-cell table:style-name="ce6" office:value-type="string" calcext:value-type="string">
            <text:p>ΤΖΙΜΑ ΔΕΣΠΟΙΝΑ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ΜΟΥΤΟΥ ΓΕΩΡΓΙΑ</text:p>
          </table:table-cell>
          <table:covered-table-cell/>
          <table:table-cell table:style-name="ce6" office:value-type="string" calcext:value-type="string">
            <text:p>ΜΑΚΡΗ ΕΛΕΝ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ΕΛΑΓΩΤΑ ΘΕΟΔΩΡΑ</text:p>
          </table:table-cell>
          <table:covered-table-cell/>
          <table:table-cell table:style-name="ce6" office:value-type="string" calcext:value-type="string">
            <text:p>ΚΟΠΤΣΙΑΛΗ ΒΙΚΤΟ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ΪΤΑΤΖΟΥΔΗ ΚΩΝΣΤΑΝΤΙΝΑ</text:p>
          </table:table-cell>
          <table:covered-table-cell/>
          <table:table-cell table:style-name="ce6" office:value-type="string" calcext:value-type="string">
            <text:p>ΦΙΛΙΠΠΟΥ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ΪΤΑΤΖΟΥΔΗΣ ΒΑΣΙΛΕΙΟΣ</text:p>
          </table:table-cell>
          <table:covered-table-cell/>
          <table:table-cell table:style-name="ce6" office:value-type="string" calcext:value-type="string">
            <text:p>ΤΣΑΚΜΑΚΑΣ ΜΑΡΚ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ΡΜΑΝΟΠΟΥΛΟΣ ΑΧΙΛΛΕΑΣ</text:p>
          </table:table-cell>
          <table:covered-table-cell/>
          <table:table-cell table:style-name="ce6" office:value-type="string" calcext:value-type="string">
            <text:p>ΜΥΛΩΝΑΣ ΚΩΝΣΤΑΝΤΙΝΟΣ-ΣΤ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ΙΤΖΙΟΥ ΠΑΝΑΓΙΩΤΑ</text:p>
          </table:table-cell>
          <table:covered-table-cell/>
          <table:table-cell table:style-name="ce6" office:value-type="string" calcext:value-type="string">
            <text:p>ΚΑΠΕΛΗ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ΝΔΡΑΦΟΥΡΗΣ ΔΗΜΗΤΡΙΟΣ</text:p>
          </table:table-cell>
          <table:covered-table-cell/>
          <table:table-cell table:style-name="ce6" office:value-type="string" calcext:value-type="string">
            <text:p>ΚΥΠΡΙΟΤΕΛΗΣ ΣΙΜΕ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JETRI XHEVAHIR</text:p>
          </table:table-cell>
          <table:covered-table-cell/>
          <table:table-cell office:value-type="string" calcext:value-type="string">
            <text:p>ΒΛΑΧΟΥ ΟΛΓ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ΓΑ ΚΕΡΑΣ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ΛΟΚΑΣ ΧΑΡΑΛΑΜΠΟΣ</text:p>
          </table:table-cell>
          <table:covered-table-cell/>
          <table:table-cell office:value-type="string" calcext:value-type="string">
            <text:p>ΑΘΗΝΑΙ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ΑΣΔΑΝΗΣ ΚΩΝΣΤΑΝΤΙΝ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ΝΙΚΟΛΟΠΟΥΛΟΣ ΝΙΚΟΛΑΟΣ</text:p>
          </table:table-cell>
          <table:covered-table-cell/>
          <table:table-cell table:style-name="ce6" office:value-type="string" calcext:value-type="string">
            <text:p>ΖΑΓΑΡΗ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ΡΚΑΛΑΣ ΓΕΩΡΓΙΟΣ</text:p>
          </table:table-cell>
          <table:covered-table-cell/>
          <table:table-cell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ΣΑΚΑΒΒΑΛΑ ΧΡΥΣΟΥΛΑ</text:p>
          </table:table-cell>
          <table:covered-table-cell/>
          <table:table-cell office:value-type="string" calcext:value-type="string">
            <text:p>ΠΑΠΠΑ ΒΑΪ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ΚΟΒΙΝΗΣ ΜΙΛΤΙΑΔΗΣ</text:p>
          </table:table-cell>
          <table:covered-table-cell/>
          <table:table-cell office:value-type="string" calcext:value-type="string">
            <text:p>ΚΟΚΚΑΛΗ ΓΑΡΥΦΑΛΛ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ΖΑΝΗΣ ΠΑΝΑΓΙΩΤΗΣ</text:p>
          </table:table-cell>
          <table:covered-table-cell/>
          <table:table-cell office:value-type="string" calcext:value-type="string">
            <text:p>ΠΑΛΑΙΟΛΟΓΟΥ ΒΑΣΙΛΕ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ΤΙΝΑΝΑΣ ΠΑΝΤΕΛΗΣ</text:p>
          </table:table-cell>
          <table:covered-table-cell/>
          <table:table-cell office:value-type="string" calcext:value-type="string">
            <text:p>ΝΤΑΒΛΑΜΑΝΟΣ ΝΕΣΤΩΡΑΣ</text:p>
          </table:table-cell>
          <table:table-cell table:style-name="ce15" table:number-columns-repeated="10"/>
        </table:table-row>
        <table:table-row table:style-name="ro1">
          <table:table-cell table:style-name="ce4" office:value-type="string" calcext:value-type="string">
            <text:p>ΜΑΝΔΗΛΑΣ</text:p>
          </table:table-cell>
          <table:covered-table-cell/>
          <table:table-cell office:value-type="string" calcext:value-type="string">
            <text:p>ΣΑΡΑΝΤΗ ΜΑΡΘΑ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ΧΑΛΚΙΑ ΧΡΙΣΤΙΝΑ</text:p>
          </table:table-cell>
          <table:covered-table-cell/>
          <table:table-cell office:value-type="string" calcext:value-type="string">
            <text:p>ΚΟΥΒΑΤΑΣ ΒΑΪ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ΙΒΑΝΟΥΔΗΣ ΧΡΗΣΤΟΣ</text:p>
          </table:table-cell>
          <table:covered-table-cell/>
          <table:table-cell office:value-type="string" calcext:value-type="string">
            <text:p>ΤΣΑΓΚΑΡΗ ΦΩΤΕΙΝΗ</text:p>
          </table:table-cell>
          <table:table-cell table:style-name="ce15" table:number-columns-repeated="10"/>
        </table:table-row>
        <table:table-row table:style-name="ro1">
          <table:table-cell table:style-name="ce6" office:value-type="string" calcext:value-type="string">
            <text:p>ΚΑΜΒΡΟΓΙΑΝΝΗΣ ΝΙΚΟΣ</text:p>
          </table:table-cell>
          <table:covered-table-cell/>
          <table:table-cell office:value-type="string" calcext:value-type="string">
            <text:p>ΧΙΩΤΗ ΠΕΡΣΕΦΟΝΗ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/>
          <table:table-cell office:value-type="string" calcext:value-type="string">
            <text:p>ΚΩΝΣΤΑΝΤΕΛΟΣ ΔΗΜΗΤΡ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ΠΑΝΤΑΖΟΠΟΥΛΟΣ ΔΗΜΗΤΡΙΟΣ</text:p>
          </table:table-cell>
          <table:covered-table-cell/>
          <table:table-cell office:value-type="string" calcext:value-type="string">
            <text:p>ΜΠΟΥΚΩΡΟΣ ΔΗΜΗΤΡΙΟΣ</text:p>
          </table:table-cell>
          <table:table-cell table:style-name="ce15" table:number-columns-repeated="10"/>
        </table:table-row>
        <table:table-row table:style-name="ro1">
          <table:table-cell office:value-type="string" calcext:value-type="string">
            <text:p>ΣΥΡΤΑΔΙΩΤΗΣ ΘΕΟΔΩΡΟΣ</text:p>
          </table:table-cell>
          <table:table-cell table:style-name="ce90" office:value-type="string" calcext:value-type="string" table:number-columns-spanned="1" table:number-rows-spanned="11">
            <text:p>ΘΕΙΡΩΝ</text:p>
          </table:table-cell>
          <table:table-cell office:value-type="string" calcext:value-type="string">
            <text:p>ΓΙΑΤΣΟΥ ΠΑΝΑΓΙΩΤΑ</text:p>
          </table:table-cell>
          <table:table-cell table:style-name="ce16" table:number-columns-repeated="10"/>
        </table:table-row>
        <table:table-row table:style-name="ro1">
          <table:table-cell office:value-type="string" calcext:value-type="string">
            <text:p>ΒΛΑΧΟΠΟΥΛΟΣ ΣΤΥΛΙΑΝΟΣ</text:p>
          </table:table-cell>
          <table:covered-table-cell table:style-name="ce90"/>
          <table:table-cell office:value-type="string" calcext:value-type="string">
            <text:p>ΦΑΚΚΑΣ ΚΩΝ/Ν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90"/>
          <table:table-cell office:value-type="string" calcext:value-type="string">
            <text:p>ΤΣΑΚΑΝΙΚΑΣ ΑΠΟΣΤΟΛΟΣ</text:p>
          </table:table-cell>
          <table:table-cell table:style-name="ce16" table:number-columns-repeated="10"/>
        </table:table-row>
        <table:table-row table:style-name="ro1">
          <table:table-cell table:style-name="ce7"/>
          <table:covered-table-cell table:style-name="ce90"/>
          <table:table-cell office:value-type="string" calcext:value-type="string">
            <text:p>ΓΙΑΜΟΥΡΟΓΛΟΥ ΒΕΝΙΑΜΙΝ</text:p>
          </table:table-cell>
          <table:table-cell table:style-name="ce16" table:number-columns-repeated="10"/>
        </table:table-row>
        <table:table-row table:style-name="ro1">
          <table:table-cell table:style-name="ce8"/>
          <table:covered-table-cell table:style-name="ce90"/>
          <table:table-cell office:value-type="string" calcext:value-type="string">
            <text:p>ΠΑΓΩΝΗΣ ΑΧΙΛΛΕΑ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office:value-type="string" calcext:value-type="string">
            <text:p>ΝΑΝΟΣ ΙΩΑΝΝΗΣ</text:p>
          </table:table-cell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table:style-name="ce3"/>
          <table:table-cell table:style-name="ce16" table:number-columns-repeated="10"/>
        </table:table-row>
        <table:table-row table:style-name="ro1">
          <table:table-cell table:style-name="ce3"/>
          <table:covered-table-cell table:style-name="ce90"/>
          <table:table-cell table:style-name="ce3"/>
          <table:table-cell table:style-name="ce16" table:number-columns-repeated="10"/>
        </table:table-row>
      </table:table>
      <table:table table:name="ΤΡΙΤΗ ΜΕΤΑΜΟΡΦΩΣΕΩΣ" table:style-name="ta1">
        <table:table-column table:style-name="co5" table:default-cell-style-name="ce4"/>
        <table:table-column table:style-name="co2" table:default-cell-style-name="ce62"/>
        <table:table-column table:style-name="co6" table:default-cell-style-name="ce4"/>
        <table:table-column table:style-name="co4" table:number-columns-repeated="10" table:default-cell-style-name="ce3"/>
        <table:table-row table:style-name="ro1">
          <table:table-cell table:style-name="ce96" office:value-type="string" calcext:value-type="string" table:number-columns-spanned="13" table:number-rows-spanned="1">
            <text:p>ΛΑΪΚΗ ΟΠΩΡΟΛΑΧΑΝΙΚΩΝ ΤΡΙΤΗΣ ΜΕΤΑΜΟΡΦΩΣΕΩΣ</text:p>
          </table:table-cell>
          <table:covered-table-cell table:number-columns-repeated="12" table:style-name="ce96"/>
        </table:table-row>
        <table:table-row table:style-name="ro1">
          <table:table-cell table:style-name="ce2" office:value-type="date" office:date-value="2020-12-29" calcext:value-type="date">
            <text:p>29/12/20</text:p>
          </table:table-cell>
          <table:table-cell table:style-name="ce9"/>
          <table:table-cell table:style-name="ce2" office:value-type="date" office:date-value="2020-12-22" calcext:value-type="date">
            <text:p>22/12/20</text:p>
          </table:table-cell>
          <table:table-cell table:style-name="ce14" table:number-columns-repeated="10"/>
        </table:table-row>
        <table:table-row table:style-name="ro1">
          <table:table-cell office:value-type="string" calcext:value-type="string">
            <text:p>ΚΑΒΟΥΝΙΔΗΣ ΔΗΜΗΤΡΙΟΣ</text:p>
          </table:table-cell>
          <table:table-cell office:value-type="string" calcext:value-type="string" table:number-columns-spanned="1" table:number-rows-spanned="29">
            <text:p><text:s/>ΜΕΤΑΜΟΡΦΩΣΕΩΣ</text:p>
          </table:table-cell>
          <table:table-cell table:style-name="ce20" office:value-type="string" calcext:value-type="string">
            <text:p>ΑΝΤΩΝΟΓΛΟΥ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ΣΣΙΟΥ ΕΛΕΥΘΕΡΙΑ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covered-table-cell/>
          <table:table-cell office:value-type="string" calcext:value-type="string">
            <text:p>ΣΤΑΪΔΗΣ ΔΗΜ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ΛΜΑΤΣΑΣ ΣΠΥΡΙΔΩΝ</text:p>
          </table:table-cell>
          <table:covered-table-cell/>
          <table:table-cell office:value-type="string" calcext:value-type="string">
            <text:p>ΚΟΠΤΣΙΑΛΗ ΒΙΚΤΩ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ΠΕΜΠ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HHAMANT AKRAM</text:p>
          </table:table-cell>
          <table:covered-table-cell/>
          <table:table-cell office:value-type="string" calcext:value-type="string">
            <text:p>ΡΑΠΤΟΠΟΥΛΟΣ ΜΙΧΑ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ΠΑΥΛΟΥ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ΗΝΑΔΑΚΗ ΣΤΕΛΛΑ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18" office:value-type="string" calcext:value-type="string">
            <text:p>ΜΑΥΡΟΜΑΤΗΣ ΔΑΝΙΗΛ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ΟΥΚΝΙΔΑ ΕΛΕΝΗ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ΣΤΑΜ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ΙΚΟΛΑΟΥ ΠΑΝΑΓΙΩΤΗΣ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ΛΑΙΟΛΟΓΟΥ ΙΩΑΝΝΗ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ΑΚΡΗ ΕΛΕΝΗ</text:p>
          </table:table-cell>
          <table:covered-table-cell/>
          <table:table-cell office:value-type="string" calcext:value-type="string">
            <text:p>ΚΟΥΦΟΓΙΩΡΓΟΥ ΑΓΓΕΛ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ΤΖΙΤΖΙΟΥ ΠΑΝΑΓΙΩΤ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ΑΙΤΑΤΖΟΥΔΗ ΚΩΝΣΤΑΝΤΙΝΑ</text:p>
          </table:table-cell>
          <table:covered-table-cell/>
          <table:table-cell office:value-type="string" calcext:value-type="string">
            <text:p>ΚΩΝΣΤΑΝΤΕΛΟΣ <text:s/>ΗΡΑΚΛ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ΠΑΣΔΑΝΗΣ ΚΩΝΣΤΑΝΤΙΝΟΣ</text:p>
          </table:table-cell>
          <table:covered-table-cell/>
          <table:table-cell office:value-type="string" calcext:value-type="string">
            <text:p>ΓΑΒΡΙΝΙΩ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LAJ MEJTIM</text:p>
          </table:table-cell>
          <table:covered-table-cell/>
          <table:table-cell table:style-name="ce18" office:value-type="string" calcext:value-type="string">
            <text:p>ΔΙΑΝΕΛΛΑΚΗΣ ΣΠΥΡΙΔ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ΤΣΑΜΠΙΡΑΣ ΗΛΙΑΣ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ΟΡΜΑΝΟΠΟΥΛΟΥ ΓΕΩΡΓ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ΒΑΛΑΜΟΥΤΟΠΟΥΛΟ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ΖΟΥΡΑΣ</text:p>
          </table:table-cell>
          <table:covered-table-cell/>
          <table:table-cell office:value-type="string" calcext:value-type="string">
            <text:p>ΓΕΩΡΓΑΛΟΥΣΗΣ ΙΩΑΝΝΗΣ Β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ΑΠΑΘΑΝΑΣΙΟΥ ΙΩΑΝΝΗΣ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ΔΙΟΝΥΣΙΟΥ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ΙΩΑΝΝΗΣ Α.</text:p>
          </table:table-cell>
          <table:table-cell office:value-type="string" calcext:value-type="string" table:number-columns-spanned="1" table:number-rows-spanned="17">
            <text:p>ΜΕΤΑΜΟΡΦΩΣΕΩΣ</text:p>
          </table:table-cell>
          <table:table-cell office:value-type="string" calcext:value-type="string">
            <text:p>ΤΖΩΡΤΖΗ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ΑΝΤΟΛΑΣ ΑΠΟΣΤΟΛΟΣ Ι.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ΓΙΑΤΖΟΓΛΟΥ ΒΙΡΓΙΝΙΑ</text:p>
          </table:table-cell>
          <table:covered-table-cell/>
          <table:table-cell office:value-type="string" calcext:value-type="string">
            <text:p>ΚΥΠΡΙΩΤΕΛΗΣ ΣΥΜΕΩΝ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ΒΛΑΧΟΥ ΟΛΓ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ΠΟΛΥΖΟΥ ΕΛΕΥΘΕΡ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ΜΥΛΩΝΑΣ ΚΩΝΣΤΑΝΤΙΝ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ΡΑΒΒΑΡΙΤΗ ΜΑΡΙΑ</text:p>
          </table:table-cell>
          <table:covered-table-cell/>
          <table:table-cell office:value-type="string" calcext:value-type="string">
            <text:p>ΤΣΑΚΜΑΚΑΣ ΜΑΡΚ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ΠΑΤΖΙΟΣ ΦΩΤ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ΝΙΚΟΛΑΟΥ ΕΥΑΓΓΕΛΙΑ</text:p>
          </table:table-cell>
          <table:covered-table-cell/>
          <table:table-cell office:value-type="string" calcext:value-type="string">
            <text:p>ΞΥΝΟΣ ΔΗΜΗΤΡΙΟΣ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10"/>
        </table:table-row>
        <table:table-row table:style-name="ro1">
          <table:table-cell/>
          <table:covered-table-cell/>
          <table:table-cell office:value-type="string" calcext:value-type="string">
            <text:p>ΣΑΡΑΝΤΗ ΜΑΡΘΑ</text:p>
          </table:table-cell>
          <table:table-cell table:number-columns-repeated="10"/>
        </table:table-row>
        <table:table-row table:style-name="ro1">
          <table:table-cell table:style-name="ce18"/>
          <table:table-cell table:style-name="ce19"/>
          <table:table-cell office:value-type="string" calcext:value-type="string">
            <text:p>ΚΟΥΒΑΤΑΣ ΒΑΪΟΣ</text:p>
          </table:table-cell>
          <table:table-cell table:number-columns-repeated="10"/>
        </table:table-row>
        <table:table-row table:style-name="ro1">
          <table:table-cell table:style-name="ce9"/>
          <table:table-cell office:value-type="string" calcext:value-type="string" table:number-columns-spanned="1" table:number-rows-spanned="10">
            <text:p>ΜΕΤΑΜΟΡΦΩΣΕΩΣ</text:p>
          </table:table-cell>
          <table:table-cell office:value-type="string" calcext:value-type="string">
            <text:p>ΚΑΡΑΚΑΤΣΑΝΗΣ ΑΘΑΝΑΣ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ΛΑΖΑΡΟΥ ΔΗΜΗΤΡΙΟΣ</text:p>
          </table:table-cell>
          <table:table-cell table:number-columns-repeated="10"/>
        </table:table-row>
        <table:table-row table:style-name="ro1">
          <table:table-cell table:style-name="ce9"/>
          <table:covered-table-cell/>
          <table:table-cell office:value-type="string" calcext:value-type="string">
            <text:p>ΒΛΑΧΟΠΟΥΛΟΣ ΣΤΥΛΙΑΝΟΣ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ΜΠΛΟΥΧΟΥ ΧΡΥΣΟΥΛΑ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office:value-type="string" calcext:value-type="string">
            <text:p>ΧΙΩΤΗ <text:s/>ΠΕΡΣΕΦΩΝΗ</text:p>
          </table:table-cell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9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table-cell office:value-type="string" calcext:value-type="string" table:number-columns-spanned="1" table:number-rows-spanned="13">
            <text:p>ΧΑΪΔΑΡΙΟΥ</text:p>
          </table:table-cell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  <table:table-row table:style-name="ro1">
          <table:table-cell table:style-name="ce18"/>
          <table:covered-table-cell/>
          <table:table-cell table:style-name="ce18"/>
          <table:table-cell table:number-columns-repeated="10"/>
        </table:table-row>
      </table:table>
      <table:table table:name="ΤΡΙΤΗ Ν. ΔΗΜΗΤΡΙΑΔΑ" table:style-name="ta1">
        <table:table-column table:style-name="co7" table:default-cell-style-name="ce22"/>
        <table:table-column table:style-name="co2" table:default-cell-style-name="ce106"/>
        <table:table-column table:style-name="co8" table:default-cell-style-name="ce6"/>
        <table:table-column table:style-name="co4" table:number-columns-repeated="242" table:default-cell-style-name="ce35"/>
        <table:table-row table:style-name="ro1">
          <table:table-cell table:style-name="ce96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12" table:style-name="ce96"/>
          <table:table-cell table:number-columns-repeated="232"/>
        </table:table-row>
        <table:table-row table:style-name="ro1">
          <table:table-cell table:style-name="ce21" office:value-type="date" office:date-value="2020-12-29" calcext:value-type="date">
            <text:p>29/12/20</text:p>
          </table:table-cell>
          <table:table-cell table:style-name="ce24"/>
          <table:table-cell table:style-name="ce21" office:value-type="date" office:date-value="2020-12-22" calcext:value-type="date">
            <text:p>22/12/20</text:p>
          </table:table-cell>
          <table:table-cell table:style-name="ce34" table:number-columns-repeated="242"/>
        </table:table-row>
        <table:table-row table:style-name="ro1">
          <table:table-cell table:style-name="ce4" office:value-type="string" calcext:value-type="string">
            <text:p>ΚΑΚΑΒΑ ΧΡΙΣΤΙΝΑ</text:p>
          </table:table-cell>
          <table:table-cell table:style-name="ce25"/>
          <table:table-cell table:style-name="ce5" office:value-type="string" calcext:value-type="string">
            <text:p>ΕΥΑΓΓΕΛΟΥ ΑΝΤΩΝ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PJETRI XHEVAHIR</text:p>
          </table:table-cell>
          <table:table-cell table:style-name="ce26"/>
          <table:table-cell office:value-type="string" calcext:value-type="string">
            <text:p>ΚΩΝΣΤΑΝΤΕΛΟΥ ΚΑΛΛΙΟΠ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ΔΙΟΜΗΣ</text:p>
          </table:table-cell>
          <table:table-cell office:value-type="string" calcext:value-type="string" table:number-columns-spanned="1" table:number-rows-spanned="21">
            <text:p>ΖΩΟΔΟΧΟΥ ΠΗΓΗΣ</text:p>
          </table:table-cell>
          <table:table-cell office:value-type="string" calcext:value-type="string">
            <text:p>DYLI ZHANETA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ΠΑΣΣΙΟΣ ΚΩΝΣΤΑΝΤΙΝΟΣ</text:p>
          </table:table-cell>
          <table:covered-table-cell/>
          <table:table-cell office:value-type="string" calcext:value-type="string">
            <text:p>RAMA FERIK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ΝΙΚΟΥ ΕΛΕΝΗ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table:style-name="ce4" office:value-type="string" calcext:value-type="string">
            <text:p>ΔΙΑΜΑΝΤΗΣ ΓΕΩΡΓΙΟ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ΑΚΚΑΣ ΚΩΝΣΤΑΝΤΙΝΟΣ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table:style-name="ce22"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Υ ΣΤΑΜΑΤΙΑ</text:p>
          </table:table-cell>
          <table:covered-table-cell/>
          <table:table-cell office:value-type="string" calcext:value-type="string">
            <text:p>ΠΑΣΙΟΥΔΗΣ ΜΙΛΤΙΑΔ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ΟΣ ΧΡΗΣΤ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ΚΑΝΤΟΛΑΣ ΑΠΟΣΤΟΛΟΣ Ν.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Σ ΕΥΑΓΓΕΛΟΣ</text:p>
          </table:table-cell>
          <table:covered-table-cell/>
          <table:table-cell office:value-type="string" calcext:value-type="string">
            <text:p>ΚΑΝΤΟΛΑΣ ΔΗΜΗΡΤΙΟΣ Ν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ΜΙΧΑΛ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ΑΡΑΝΤΗ ΜΑΡΙΑ</text:p>
          </table:table-cell>
          <table:covered-table-cell/>
          <table:table-cell office:value-type="string" calcext:value-type="string">
            <text:p>ΜΙΧΑΛ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ΣΚΟΥΡΑΣ ΑΘΑΝΑΣ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ΖΑΧΑΡΑΚΗ ΚΩΝΣΤΑΝΤΙΝ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ΓΙΑΜΟΥΡΟΓΛΟΥ ΒΕΝΙΑΜΙ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ΤΖΕΛΑΣ ΘΕΟΔΩΡ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table-cell table:style-name="ce107" table:number-columns-spanned="1" table:number-rows-spanned="12"/>
          <table:table-cell office:value-type="string" calcext:value-type="string">
            <text:p>ΚΛΟΚΑΣ ΑΝΑΣΤΑΣΙΟΣ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ΜΟΥΤΟΥ ΕΙΡΗΝΗ</text:p>
          </table:table-cell>
          <table:covered-table-cell table:style-name="ce107"/>
          <table:table-cell office:value-type="string" calcext:value-type="string">
            <text:p>ΚΛΟΚΑΣ ΧΑΡΑΛΑΜΠ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ΕΛΑΓΩΤΑ ΘΕΟΔΩΡΑ</text:p>
          </table:table-cell>
          <table:covered-table-cell table:style-name="ce107"/>
          <table:table-cell office:value-type="string" calcext:value-type="string">
            <text:p>ΓΚΙΝΤΖΙΔΗΣ ΕΥΣΤΑΘ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 table:style-name="ce107"/>
          <table:table-cell office:value-type="string" calcext:value-type="string">
            <text:p>ΧΙΩΤΗΣ ΚΩΝΣΤΑΝΤΙΝ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 table:style-name="ce107"/>
          <table:table-cell office:value-type="string" calcext:value-type="string">
            <text:p>ΚΑΚΑΛΗΣ ΑΠΟΣΤΟΛΟΣ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ΝΤΙΝΑΣ ΘΕΟΔΩΡΟΣ</text:p>
          </table:table-cell>
          <table:covered-table-cell table:style-name="ce107"/>
          <table:table-cell office:value-type="string" calcext:value-type="string">
            <text:p>ΠΑΛΑΙΟΛΟΓΟΥ ΠΕΤΡ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 table:style-name="ce107"/>
          <table:table-cell office:value-type="string" calcext:value-type="string">
            <text:p>ΜΠΟΥΤΛΑΣ ΓΕΩΡΓ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ΡΟΥΚΑ ΒΑΪΑ</text:p>
          </table:table-cell>
          <table:covered-table-cell table:style-name="ce107"/>
          <table:table-cell office:value-type="string" calcext:value-type="string">
            <text:p>ΑΜΥΓΔΑΛΟΠΟΥΛΟΣ 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ΜΒΡΟΓΙΑΝΝΗΣ ΝΙΚΟΛΑΟΣ</text:p>
          </table:table-cell>
          <table:covered-table-cell table:style-name="ce107"/>
          <table:table-cell office:value-type="string" calcext:value-type="string">
            <text:p>ΤΣΑΚΑΝΙΚΑ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ΓΕΛΑΚΟΠΟΥΛΟΥ ΖΩΗ</text:p>
          </table:table-cell>
          <table:covered-table-cell table:style-name="ce107"/>
          <table:table-cell office:value-type="string" calcext:value-type="string">
            <text:p>ΑΝΑΓΝΩΣΤΟΥ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 table:style-name="ce107"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ΡΕΝΤΟΥΜΗΣ ΓΕΩΡΓΙΟΣ</text:p>
          </table:table-cell>
          <table:covered-table-cell table:style-name="ce107"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ΟΛΙΑΣ ΑΠΟΣΤΟΛΟΣ</text:p>
          </table:table-cell>
          <table:table-cell table:style-name="ce29"/>
          <table:table-cell table:style-name="ce5" office:value-type="string" calcext:value-type="string">
            <text:p>ΓΑΒΡΙΝΙΩΤ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 ΕΛΕΝΗ</text:p>
          </table:table-cell>
          <table:table-cell table:style-name="ce29"/>
          <table:table-cell office:value-type="string" calcext:value-type="string">
            <text:p>ΜΙΧΟΣ ΜΙΧΑΗΛ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table-cell table:style-name="ce29"/>
          <table:table-cell office:value-type="string" calcext:value-type="string">
            <text:p>ΒΕΛΟΥΔ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table:style-name="ce29"/>
          <table:table-cell office:value-type="string" calcext:value-type="string">
            <text:p>ΓΚΟΡΓΚΟΛΙΑ ΜΑΡΙΑ</text:p>
          </table:table-cell>
          <table:table-cell table:style-name="ce15" table:number-columns-repeated="242"/>
        </table:table-row>
        <table:table-row table:style-name="ro1">
          <table:table-cell table:style-name="ce4" office:value-type="string" calcext:value-type="string">
            <text:p>ΓΕΩΡΓΑΛΟΥΣΗΣ ΙΩΑΝΝΗΣ Δ.</text:p>
          </table:table-cell>
          <table:table-cell table:style-name="ce29"/>
          <table:table-cell office:value-type="string" calcext:value-type="string">
            <text:p>ΚΑΖΗ ΑΓΓΕΛΙΚΗ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ΟΙΚΟΝΟΜΟΥ ΘΕΟΔΩΡΟΣ</text:p>
          </table:table-cell>
          <table:table-cell table:style-name="ce29"/>
          <table:table-cell office:value-type="string" calcext:value-type="string">
            <text:p>ΝΤΟΓΚΑΣ ΑΝΤΩΝΙ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ΚΑΤΟΥΝΗΣ ΚΩΝΣΤΑΝΤΙΝΟΣ</text:p>
          </table:table-cell>
          <table:table-cell table:style-name="ce29"/>
          <table:table-cell office:value-type="string" calcext:value-type="string">
            <text:p>ΕΥΣΤΑΘΙΟΥ ΔΗΜΗΤΡΙΟΣ 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ΠΟΛΥΧΡΟΝΗΣ</text:p>
          </table:table-cell>
          <table:table-cell table:style-name="ce29"/>
          <table:table-cell office:value-type="string" calcext:value-type="string">
            <text:p>ΒΙΣΒΙΚΗ ΕΥΑΓΓΕΛΙΑ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ΓΕΩΡΓΙΟΣ</text:p>
          </table:table-cell>
          <table:table-cell table:style-name="ce29"/>
          <table:table-cell office:value-type="string" calcext:value-type="string">
            <text:p>ΠΡΩΪΑΣ ΑΠΟΣΤΟΛΟ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ΘΗΝΑΙΟΣ ΝΙΚΟΛΑΟΣ</text:p>
          </table:table-cell>
          <table:table-cell table:style-name="ce29"/>
          <table:table-cell office:value-type="string" calcext:value-type="string">
            <text:p>ΠΟΛΥΖΟΣ ΑΝΔΡΕΑΣ</text:p>
          </table:table-cell>
          <table:table-cell table:style-name="ce15"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table-cell table:style-name="ce29"/>
          <table:table-cell office:value-type="string" calcext:value-type="string">
            <text:p>ΚΟΥΒΛΑΚΗ ΕΥΠΡΑΞΙΑ</text:p>
          </table:table-cell>
          <table:table-cell table:style-name="ce15" table:number-columns-repeated="242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table-cell table:style-name="ce29"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ΜΠΟΥΝΤΟΥΚΟΣ ΓΕΩΡΓΙΟΣ</text:p>
          </table:table-cell>
          <table:table-cell table:style-name="ce29"/>
          <table:table-cell table:style-name="ce31"/>
          <table:table-cell table:number-columns-repeated="242"/>
        </table:table-row>
        <table:table-row table:style-name="ro1">
          <table:table-cell table:style-name="ce4" office:value-type="string" calcext:value-type="string">
            <text:p>ΑΛΙΑΤΗΣ ΔΗΜΗΤΡΙΟΣ</text:p>
          </table:table-cell>
          <table:table-cell table:style-name="ce29"/>
          <table:table-cell table:style-name="ce32"/>
          <table:table-cell table:number-columns-repeated="242"/>
        </table:table-row>
        <table:table-row table:style-name="ro1">
          <table:table-cell office:value-type="string" calcext:value-type="string">
            <text:p>ΜΑΓΑΛΙΟΣ ΔΗΜΗΤΡΙΟΣ</text:p>
          </table:table-cell>
          <table:table-cell table:style-name="ce29"/>
          <table:table-cell table:style-name="ce9"/>
          <table:table-cell table:number-columns-repeated="242"/>
        </table:table-row>
        <table:table-row table:style-name="ro1" table:number-rows-repeated="2">
          <table:table-cell table:style-name="ce23"/>
          <table:table-cell table:style-name="ce30"/>
          <table:table-cell table:style-name="ce33"/>
          <table:table-cell table:number-columns-repeated="242"/>
        </table:table-row>
        <table:table-row table:style-name="ro1">
          <table:table-cell table:style-name="ce23"/>
          <table:table-cell table:style-name="ce30"/>
          <table:table-cell table:style-name="ce33"/>
          <table:table-cell table:number-columns-repeated="242"/>
        </table:table-row>
      </table:table>
      <table:table table:name="ΤΕΤΑΡΤΗ ΜΑΓΝΗΤΩΝ" table:style-name="ta1">
        <table:table-column table:style-name="co3" table:default-cell-style-name="ce39"/>
        <table:table-column table:style-name="co9" table:default-cell-style-name="ce128"/>
        <table:table-column table:style-name="co10" table:default-cell-style-name="ce39"/>
        <table:table-column table:style-name="co4" table:number-columns-repeated="243" table:default-cell-style-name="ce46"/>
        <table:table-row table:style-name="ro3">
          <table:table-cell table:style-name="ce116" office:value-type="string" calcext:value-type="string" table:number-columns-spanned="13" table:number-rows-spanned="1">
            <text:p>ΛΑΪΚΗ ΤΕΤΑΡΤΗΣ ΟΠΩΡΟΛΑΧΑΝΙΚΩΝ ΜΑΓΝΗΤΩΝ</text:p>
          </table:table-cell>
          <table:covered-table-cell table:number-columns-repeated="12" table:style-name="ce116"/>
          <table:table-cell table:style-name="ce42" table:number-columns-repeated="233"/>
        </table:table-row>
        <table:table-row table:style-name="ro3">
          <table:table-cell table:style-name="ce38" office:value-type="date" office:date-value="2020-12-23" calcext:value-type="date">
            <text:p>23/12/20</text:p>
          </table:table-cell>
          <table:table-cell table:style-name="ce48"/>
          <table:table-cell table:style-name="ce38" office:value-type="date" office:date-value="2020-12-16" calcext:value-type="date">
            <text:p>16/12/20</text:p>
          </table:table-cell>
          <table:table-cell table:style-name="ce42" table:number-columns-repeated="243"/>
        </table:table-row>
        <table:table-row table:style-name="ro3">
          <table:table-cell office:value-type="string" calcext:value-type="string">
            <text:p>ΚΟΠΤΣΙΑΛΗ ΒΙΚΤΩΡΙΑ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ΤΣΙΑΤΣΙ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ΛΑΖΑΡΟΥ ΔΗΜΗΤΡ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ΔΗΜΑΚΟΠΟΥΛΟΣ ΧΑΡΑΛ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KΥΠΡΙΟΤΕΛΗΣ ΣΥΜΕΩΝ</text:p>
          </table:table-cell>
          <table:covered-table-cell/>
          <table:table-cell office:value-type="string" calcext:value-type="string">
            <text:p>MOHAMMAD AKRAM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IΩΤΡΑ ΑΝΝΑ </text:p>
          </table:table-cell>
          <table:covered-table-cell/>
          <table:table-cell office:value-type="string" calcext:value-type="string">
            <text:p>ΓΚΑΙΤΑΤΖΟΥΔΗΣ ΒΑΣΕΙΛΕ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ΑΜΠΟΥΚΑΣ ΚΩΝΣΤΑΝΤΙΝΟΣ</text:p>
          </table:table-cell>
          <table:covered-table-cell/>
          <table:table-cell office:value-type="string" calcext:value-type="string">
            <text:p>ZYLALI GORGO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ΤΑΪΔΗΣ ΔΗΜΟΣ</text:p>
          </table:table-cell>
          <table:covered-table-cell/>
          <table:table-cell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ΥΛΟΥ ΝΙΚΟΛΑΟΣ</text:p>
          </table:table-cell>
          <table:covered-table-cell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ΑΣΙΟΥ ΠΑΡΑΣΚΕΥΗ</text:p>
          </table:table-cell>
          <table:covered-table-cell/>
          <table:table-cell office:value-type="string" calcext:value-type="string">
            <text:p>ΒΕΧΛΙΒΑΝΟΥ ΒΙΡΓΙΝ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ΛΕΦΤΑΚΗ ΚΩΝΣΤΑΝΤΙΝ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SUBASHI LUAN</text:p>
          </table:table-cell>
          <table:covered-table-cell/>
          <table:table-cell office:value-type="string" calcext:value-type="string">
            <text:p>ΜΥΛΩΝΑΣ ΚΩΝ/ΝΟΣ-ΣΤΥΛΙΑ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ΣΙΟΣ ΚΩΝΣΤΑΝΤΙΝΟΣ</text:p>
          </table:table-cell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ΡΓΥΡΟΓΙΑΝΝΗΣ ΔΗΜΗΤΡΙΟ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ΓΑ ΚΕΡΑΣΙΑ</text:p>
          </table:table-cell>
          <table:covered-table-cell/>
          <table:table-cell office:value-type="string" calcext:value-type="string">
            <text:p>ΚΩΝΣΤΑΝΤΕΛΟ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ΕΩΡΓΑΛΟΥΣΗΣ ΙΩΑΝΝΗΣ Δ.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ΦΟΓΙΩΡΓΟΥ ΑΓΓΕΛΙΚΗ</text:p>
          </table:table-cell>
          <table:covered-table-cell/>
          <table:table-cell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ΓΩΝΗΣ ΑΧΙΛΛΕΑ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ΡΩΪΑΣ ΑΠΟΣΤΟΛΟΣ</text:p>
          </table:table-cell>
          <table:covered-table-cell/>
          <table:table-cell office:value-type="string" calcext:value-type="string">
            <text:p>ΜΠΟΡΟΣ ΘΕΟΔΩΡ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ΙΟΡΝΤΟΣ ΑΛΕΞΑΝΔΡΟΣ</text:p>
          </table:table-cell>
          <table:covered-table-cell/>
          <table:table-cell office:value-type="string" calcext:value-type="string">
            <text:p>ΜΠΟΡΟ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ΡΑΒΑΡΡΗΣ ΙΩΑΝΝΗΣ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ΤΟΥΝΗΣ ΚΩΝΣΤΑΝΤΙΝ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ΑΝΑΓΝΩΣΤΟΥ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ΓΓΕΛΑΚΟΠΟΥΛΟΥ ΖΩΗ</text:p>
          </table:table-cell>
          <table:table-cell office:value-type="string" calcext:value-type="string" table:number-columns-spanned="1" table:number-rows-spanned="13">
            <text:p>ΜΑΓΝΗΤΩΝ</text:p>
          </table:table-cell>
          <table:table-cell office:value-type="string" calcext:value-type="string">
            <text:p>ΛΑΜΙΑ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ΑΣΙΛΕΙΟΥ ΜΑΛΑΜΩ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ΤΣΑΓΚΑΡΗ ΦΩΤΕΙ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ΛΑΖΑΡΟΥ ΔΗΜΗΤΡΗΣ</text:p>
          </table:table-cell>
          <table:covered-table-cell/>
          <table:table-cell office:value-type="string" calcext:value-type="string">
            <text:p><text:s/>ΑΛΕΞΟΠΟΥΛΟΣ ΑΛΕΞ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ΙΝΑΔΑΚΗ ΣΤΕΛΛΑ</text:p>
          </table:table-cell>
          <table:covered-table-cell/>
          <table:table-cell office:value-type="string" calcext:value-type="string">
            <text:p>ΝΑΚΟΥ ΝΙΚ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ΣΙΟΥΔΗΣ <text:s text:c="2"/>ΜΙΛΤΙΑΔΗΣ</text:p>
          </table:table-cell>
          <table:covered-table-cell/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ΥΔΑΝΤΟΥΡΗ ΔΕΣΠΟΙΝΑ</text:p>
          </table:table-cell>
          <table:covered-table-cell/>
          <table:table-cell office:value-type="string" calcext:value-type="string">
            <text:p>ΚΟΥΦΟΠΟΥΛΟ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ΥΔΑΝΤΟΥΡΗ ΤΡΙΑΝΤΑΦΥΛΛΙΑ</text:p>
          </table:table-cell>
          <table:covered-table-cell/>
          <table:table-cell office:value-type="string" calcext:value-type="string">
            <text:p>ΜΑΝΩΛ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ΓΑΛΙΟΣ <text:s/>ΔΗΜΗΤΡΙ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ΛΟΥΧΟΥ ΧΡΥΣΟΥΛΑ</text:p>
          </table:table-cell>
          <table:covered-table-cell/>
          <table:table-cell office:value-type="string" calcext:value-type="string">
            <text:p>ΚΟΥΡΕΛΑΣ <text:s/>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ΙΒΑΝΟΥΔΗΣ ΧΡΗΣΤΟΣ</text:p>
          </table:table-cell>
          <table:covered-table-cell/>
          <table:table-cell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ΤΛΑΣ ΑΘΑΝΑΣΙΟΣ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ΜΙΧΟΣ ΜΙΧΑΗΛ</text:p>
          </table:table-cell>
          <table:table-cell table:number-columns-repeated="243"/>
        </table:table-row>
        <table:table-row table:style-name="ro3">
          <table:table-cell table:style-name="ce41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ΓΙΑΤΖΟΓΛΟΥ ΕΥΓΕΝΙΑ</text:p>
          </table:table-cell>
          <table:covered-table-cell/>
          <table:table-cell office:value-type="string" calcext:value-type="string">
            <text:p>ΚΥΡΤΣΑ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ΟΥΡΓΙΩΤΗΣ ΘΕΟΔΩΡΟΣ</text:p>
          </table:table-cell>
          <table:covered-table-cell/>
          <table:table-cell office:value-type="string" calcext:value-type="string">
            <text:p>ΧΙΩΤ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ΛΟΚΑΣ ΑΝΑΣΤΑΣΙΟΣ</text:p>
          </table:table-cell>
          <table:covered-table-cell/>
          <table:table-cell office:value-type="string" calcext:value-type="string">
            <text:p>ΑΔΑΜΑΝΤΙΔΗΣ <text:s/>ΓΡΗΓΟ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ΟΛΙΑΣ ΠΑΝΑΓΙΩΤΗΣ</text:p>
          </table:table-cell>
          <table:covered-table-cell/>
          <table:table-cell office:value-type="string" calcext:value-type="string">
            <text:p>ΓΕΩΡΓΙΑΔΟΥ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ΧΑΤΖΕΛΑΣ</text:p>
          </table:table-cell>
          <table:table-cell table:number-columns-repeated="243"/>
        </table:table-row>
        <table:table-row table:style-name="ro3">
          <table:table-cell table:style-name="ce42" office:value-type="string" calcext:value-type="string">
            <text:p>ΔΙΑΔΡΟΜ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ΕΡΓΟΖΗΣΗΣ ΕΥΑΓΓΕΛΟΣ</text:p>
          </table:table-cell>
          <table:covered-table-cell/>
          <table:table-cell table:number-columns-repeated="244"/>
        </table:table-row>
        <table:table-row table:style-name="ro3">
          <table:table-cell office:value-type="string" calcext:value-type="string">
            <text:p>ΚΑΝΤΟΛΑΣ <text:s/>ΙΩΑΝΝΗΣ ΑΠ.</text:p>
          </table:table-cell>
          <table:covered-table-cell/>
          <table:table-cell office:value-type="string" calcext:value-type="string">
            <text:p>ΠΑΝΤΖΙΟΣ <text:s/>ΦΩΤ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ΟΥΤΟΥ ΓΕΩΡΓΙΑ</text:p>
          </table:table-cell>
          <table:covered-table-cell/>
          <table:table-cell office:value-type="string" calcext:value-type="string">
            <text:p>ΜΑΝΔΗΛΑΣ</text:p>
          </table:table-cell>
          <table:table-cell table:number-columns-repeated="243"/>
        </table:table-row>
        <table:table-row table:style-name="ro3">
          <table:table-cell table:style-name="ce43" office:value-type="string" calcext:value-type="string">
            <text:p>ΚΑΝΤΟΛΑΣ ΑΠΟΣΤΟΛΟΣ Ι.</text:p>
          </table:table-cell>
          <table:covered-table-cell/>
          <table:table-cell table:style-name="ce44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3">
          <table:table-cell table:style-name="ce44" office:value-type="string" calcext:value-type="string">
            <text:p>ΣΚΟΥΡΑΣ ΑΘΑΝΑΣΙΟΣ</text:p>
          </table:table-cell>
          <table:table-cell table:style-name="ce129"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ΠΟΣΤΟΛΑΚΗ ΘΕΟΔΩΡΑ</text:p>
          </table:table-cell>
          <table:covered-table-cell table:style-name="ce129"/>
          <table:table-cell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ΕΡΟΒΑΣΙΛΗΣ ΓΕΩΡΓΙΟΣ</text:p>
          </table:table-cell>
          <table:covered-table-cell table:style-name="ce129"/>
          <table:table-cell office:value-type="string" calcext:value-type="string">
            <text:p>ΠΑΣΣΙΟΥ ΕΛΕΥΘΕ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ΑΠΡΑΖΗΣ ΣΤΥΛΙΑΝΟΣ</text:p>
          </table:table-cell>
          <table:covered-table-cell table:style-name="ce129"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ΡΑΒΑΡΙΤΗΣ <text:s/>ΔΗΜΗΤΡΙΟΣ</text:p>
          </table:table-cell>
          <table:covered-table-cell table:style-name="ce129"/>
          <table:table-cell office:value-type="string" calcext:value-type="string">
            <text:p>ΑΘΗΝΑΙΟΣ (ΓΕΩΡΓ.)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ΙΩΤΗΣ ΣΠΥΡΙΔΩΝ</text:p>
          </table:table-cell>
          <table:covered-table-cell table:style-name="ce129"/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ΓΙΑΤΣΟΥ ΠΑΝΑΓΙΩΤΑ</text:p>
          </table:table-cell>
          <table:covered-table-cell table:style-name="ce129"/>
          <table:table-cell office:value-type="string" calcext:value-type="string">
            <text:p>ΟΡΜΑΝΟΠΟΥΛΟΣ ΧΡΗΣΤΟΣ</text:p>
          </table:table-cell>
          <table:table-cell table:number-columns-repeated="243"/>
        </table:table-row>
        <table:table-row table:style-name="ro3">
          <table:table-cell table:style-name="ce40" office:value-type="string" calcext:value-type="string">
            <text:p>ΜΙΧΑΛΗΣ ΔΗΜΗΤΡΙΟΣ</text:p>
          </table:table-cell>
          <table:covered-table-cell table:style-name="ce129"/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ΣΚΟΥΡΙΔΑΣ ΙΩΑΝΝΗΣ</text:p>
          </table:table-cell>
          <table:covered-table-cell table:style-name="ce129"/>
          <table:table-cell office:value-type="string" calcext:value-type="string">
            <text:p>ΟΙΚΟΝΟΜΟΥ ΗΛΙ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ΣΚΟΥΡΙΔΑ ΒΑΣΙΛΙΚΗ</text:p>
          </table:table-cell>
          <table:covered-table-cell table:style-name="ce129"/>
          <table:table-cell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3">
          <table:table-cell/>
          <table:covered-table-cell table:style-name="ce129"/>
          <table:table-cell office:value-type="string" calcext:value-type="string">
            <text:p>ΚΟΝΤΡΑΦΟΥΡ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ΙΑΜΟΥΡΟΓΛΟΥ ΒΕΝΙΑΜΙΝ</text:p>
          </table:table-cell>
          <table:table-cell office:value-type="string" calcext:value-type="string" table:number-columns-spanned="1" table:number-rows-spanned="16">
            <text:p>ΜΑΓΝΗΤΩΝ</text:p>
          </table:table-cell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ΤΖΑΝΗ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ΑΝΑΣΤΑΣΟΠΟΥΛΟΣ ΗΛΙΑ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ΡΙΣΗΣ ΔΗΜΗΤΡΙΟΣ</text:p>
          </table:table-cell>
          <table:covered-table-cell/>
          <table:table-cell office:value-type="string" calcext:value-type="string">
            <text:p>ΛΙΒΟΓΙΑΝΝΗ ΧΡΙΣ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ΛΑΤΖΗΣ ΣΠΥΡΙΔΩΝ</text:p>
          </table:table-cell>
          <table:covered-table-cell/>
          <table:table-cell office:value-type="string" calcext:value-type="string">
            <text:p>ΒΕΡΓΟΖΗΣ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ΝΕΛΑΚΗΣ ΣΠΥΡΙΔΩΝ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3">
          <table:table-cell table:style-name="ce45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ΚΑΛΤΣΗ ΠΕΡΣΕΦΩ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ΤΑΒΛΑΜΑΝΟΣ ΝΕΣΤΟΡΑΣ</text:p>
          </table:table-cell>
          <table:covered-table-cell/>
          <table:table-cell office:value-type="string" calcext:value-type="string">
            <text:p>ΑΥΓΕΡΙΝΟΥ ΖΩ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ΕΩΡΓΑΛΟΥΣΗΣ ΙΩΑΝΝΗΣ Β.</text:p>
          </table:table-cell>
          <table:covered-table-cell/>
          <table:table-cell office:value-type="string" calcext:value-type="string">
            <text:p>ΚΟΥΜΠΟΥΡΑ ΣΩΤΗ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ΚΡΥΓΙΑΝΝΗΣ ΓΕΩΡΓΙΟΣ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ΠΑΠΠΑ ΒΑΪ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ΑΝΟΥ ΣΟΦΙΑ </text:p>
          </table:table-cell>
          <table:covered-table-cell/>
          <table:table-cell table:number-columns-repeated="244"/>
        </table:table-row>
        <table:table-row table:style-name="ro3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ΑΒΡΙΝΙΩΤΗΣ ΙΩΑΝΝΗΣ </text:p>
          </table:table-cell>
          <table:table-cell office:value-type="string" calcext:value-type="string" table:number-columns-spanned="1" table:number-rows-spanned="14">
            <text:p>ΜΑΓΝΗΤΩΝ</text:p>
          </table:table-cell>
          <table:table-cell office:value-type="string" calcext:value-type="string">
            <text:p>RAMA FERIC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ΟΙΚΟΝΟΜΟΥ ΑΡΤΕΜΗΣΙ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ΙΛΑΤΟΣ ΕΥΑΓΓΕΛ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ΕΡΜΟΥΤΗΣ ΛΕΩΝΙΔΑΣ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ΤΛΑΣ ΓΕΩΡΓΙΟΣ</text:p>
          </table:table-cell>
          <table:covered-table-cell/>
          <table:table-cell office:value-type="string" calcext:value-type="string">
            <text:p>ΚΟΝΤΟΓΕΩΡΓΙΟΥ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ΜΑΝΤΗΣ ΧΑΡΙΛΑΟΣ</text:p>
          </table:table-cell>
          <table:covered-table-cell/>
          <table:table-cell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ΔΙΑΔΡΟΜΟΣ</text:p>
          </table:table-cell>
          <table:covered-table-cell/>
          <table:table-cell office:value-type="string" calcext:value-type="string">
            <text:p>ΤΣΑΜΠΙΡΑΣ HΛΙ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DULI ZHANETA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BREGASH LEYTER</text:p>
          </table:table-cell>
          <table:covered-table-cell/>
          <table:table-cell office:value-type="string" calcext:value-type="string">
            <text:p>ΣΑΚΑΒΑΛΑ ΖΩ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ΑΒΟΥΡΑ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PJIETRI XHEVAHIR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<text:s text:c="2"/>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ΚΑΪΤΑΤΖΟΥΔΗ ΚΩΝΣΤΑΝΤΙΝΑ</text:p>
          </table:table-cell>
          <table:table-cell office:value-type="string" calcext:value-type="string" table:number-columns-spanned="1" table:number-rows-spanned="10">
            <text:p>ΜΑΓΝΗΤΩΝ</text:p>
          </table:table-cell>
          <table:table-cell table:style-name="ce40"/>
          <table:table-cell table:number-columns-repeated="243"/>
        </table:table-row>
        <table:table-row table:style-name="ro3">
          <table:table-cell office:value-type="string" calcext:value-type="string">
            <text:p>ΛΑΓΟΣ ΑΠΟΣΤΟΛΟΣ</text:p>
          </table:table-cell>
          <table:covered-table-cell/>
          <table:table-cell office:value-type="string" calcext:value-type="string">
            <text:p>ΑΜΥΓΔΑΛΟΠΟΥΛΟΣ ΚΥΡΙΑΚ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ΓΚΟΥΛΗΣ <text:s/>XΡΗΣΤΟΣ</text:p>
          </table:table-cell>
          <table:covered-table-cell/>
          <table:table-cell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ΑΤΖΗΓΕΩΡΓΙΟΥ ΕΥΘΥΜΙΑ</text:p>
          </table:table-cell>
          <table:covered-table-cell/>
          <table:table-cell office:value-type="string" calcext:value-type="string">
            <text:p>ΣΕΡΕ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ΓΟΥΛΑΣ ΣΤΕΦΑ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ΡΙΤΑΣ ΑΠΟΣΤΟΛΟΣ</text:p>
          </table:table-cell>
          <table:covered-table-cell/>
          <table:table-cell office:value-type="string" calcext:value-type="string">
            <text:p>KOYKOYΒΙΝΟΣ 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ΕΦΑΛΑΣ ΣΠΥΡΙΔΩΝ</text:p>
          </table:table-cell>
          <table:covered-table-cell/>
          <table:table-cell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ΤΙΝΑΣ ΘΕΟΔΩΡΟΣ</text:p>
          </table:table-cell>
          <table:covered-table-cell/>
          <table:table-cell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ΟΥΚΩΡΟΣ ΔΗΜΗΤΡΙΟΣ</text:p>
          </table:table-cell>
          <table:table-cell office:value-type="string" calcext:value-type="string" table:number-columns-spanned="1" table:number-rows-spanned="11">
            <text:p>ΜΑΓΝΗΤΩΝ</text:p>
          </table:table-cell>
          <table:table-cell office:value-type="string" calcext:value-type="string">
            <text:p>ΚΑΝΤΟΛΑΣ <text:s/>ΑΠΟΣΤΟΛΟΣ Ν.</text:p>
          </table:table-cell>
          <table:table-cell table:number-columns-repeated="243"/>
        </table:table-row>
        <table:table-row table:style-name="ro3">
          <table:table-cell table:style-name="ce46" office:value-type="string" calcext:value-type="string">
            <text:p>ΣΑΡΑΚΑΤΣΙΑΝΟΣ </text:p>
          </table:table-cell>
          <table:covered-table-cell/>
          <table:table-cell office:value-type="string" calcext:value-type="string">
            <text:p>ΚΑΣΣΑΒΕΤ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ΕΥΑΓΓΕΛΟΥ ΑΝΤΩΝΙΑ</text:p>
          </table:table-cell>
          <table:covered-table-cell/>
          <table:table-cell office:value-type="string" calcext:value-type="string">
            <text:p>ΡΗΓΑΚ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ΤΑΝΙΟΣ ΙΩΑΝΝΗΣ</text:p>
          </table:table-cell>
          <table:covered-table-cell/>
          <table:table-cell office:value-type="string" calcext:value-type="string">
            <text:p>ΠΑΡΑΣΧΟ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ΦΑΚΚΑΣ ΚΩΝΝΟΣ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ΟΔΙΝΟΠΟΥΛΟΣ-ΠΑΧΗ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ΟΝΟΓΕΝΗΣ ΙΩΑΝΝΗΣ</text:p>
          </table:table-cell>
          <table:covered-table-cell/>
          <table:table-cell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<text:s/>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ΕΝΟ</text:p>
          </table:table-cell>
          <table:covered-table-cell/>
          <table:table-cell office:value-type="string" calcext:value-type="string">
            <text:p>ΚΑΖΗΣ <text:s/>ΚΩΝΣΤΑΝΤΙΝ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ΠΑΛΑΙΟΛΟΓΟΥ <text:s/>ΙΩΑΝΝΗ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ΚΟΓΚΟΥΛΗ ΙΩΑΝΝΑ</text:p>
          </table:table-cell>
          <table:table-cell table:number-columns-repeated="243"/>
        </table:table-row>
        <table:table-row table:style-name="ro3">
          <table:table-cell/>
          <table:table-cell office:value-type="string" calcext:value-type="string" table:number-columns-spanned="1" table:number-rows-spanned="12">
            <text:p>ΜΑΓΝΗΤΩΝ</text:p>
          </table:table-cell>
          <table:table-cell office:value-type="string" calcext:value-type="string">
            <text:p>ΚΟΥΒΑΤΑΣ ΒΑΪ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ΥΡΚΟΥΒΕΛΑΣ ΓΡΗΓΟΡΙΟΣ</text:p>
          </table:table-cell>
          <table:covered-table-cell/>
          <table:table-cell office:value-type="string" calcext:value-type="string">
            <text:p>ΟΡΜΑΝΟΠΟΥΛΟΣ ΑΧΙΛΛΕΑ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ΚΑΠΕΛΗ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ΧΙΩΤΗ ΠΕΡΣΕΦΟΝΗ</text:p>
          </table:table-cell>
          <table:covered-table-cell/>
          <table:table-cell office:value-type="string" calcext:value-type="string">
            <text:p>ΞΕΝΑΚΗΣ ΓΕΩΡΓΙ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NEBIAJ KANTRI ELMAS</text:p>
          </table:table-cell>
          <table:covered-table-cell/>
          <table:table-cell office:value-type="string" calcext:value-type="string">
            <text:p>ΚΩΝΣΤΑΝΤΙΝΟΥ ΜΙΧΑΗΛ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ΣΤΑΜΟΣ ΧΡΗΣΤΟΣ</text:p>
          </table:table-cell>
          <table:table-cell table:number-columns-repeated="243"/>
        </table:table-row>
        <table:table-row table:style-name="ro3">
          <table:table-cell table:style-name="ce40"/>
          <table:covered-table-cell/>
          <table:table-cell office:value-type="string" calcext:value-type="string">
            <text:p>ΜΠΕΜΠΗ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ΑΪΤΗΣ ΑΘΑΝΑΣ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ΣΑΪΤΗΣ <text:s/>ΚΩΝΣΤΑΝΤΙΝ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ΠΕΛΛΟΥ ΣΤΑΜΑΤΙΑ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ΡΕΝΤΟΥΜΗΣ ΓΕΩΡΓΙΟΣ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ΝΤΟΛΑ ΧΡΙΣΤΙΝΑ</text:p>
          </table:table-cell>
          <table:table-cell office:value-type="string" calcext:value-type="string" table:number-columns-spanned="1" table:number-rows-spanned="7">
            <text:p>ΜΑΓΝΗΤΩΝ</text:p>
          </table:table-cell>
          <table:table-cell office:value-type="string" calcext:value-type="string">
            <text:p>ΣΤΑΘΗ ΔΕΣΠΟΙΝ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ΥΡΤΣΑΣ ΚΩΝ/ΝΟΣ</text:p>
          </table:table-cell>
          <table:covered-table-cell/>
          <table:table-cell office:value-type="string" calcext:value-type="string">
            <text:p>ΚΩΝΣΤΑΝΤΕΛΟΣ ΗΡΑΚΛ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ΓΙΑΣΑΚΗΣ ΚΩΝΣΤΑΝΤΙΝΟΣ </text:p>
          </table:table-cell>
          <table:covered-table-cell/>
          <table:table-cell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ΜΥΡΙΩΤΗ <text:s/>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ΑΤΣΑΟΥΝΗ ΚΩΝΣΤΑΝΤΙΝΑ</text:p>
          </table:table-cell>
          <table:covered-table-cell/>
          <table:table-cell table:style-name="ce47"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3">
          <table:table-cell table:style-name="ce47" office:value-type="string" calcext:value-type="string">
            <text:p>(ΚΩΝΣΤΑΝΤΑΚΗΣ) </text:p>
          </table:table-cell>
          <table:covered-table-cell/>
          <table:table-cell office:value-type="string" calcext:value-type="string">
            <text:p>ΧΑΡMΠΗΣ ΠΑΝΑΓΙΩΤΗΣ</text:p>
          </table:table-cell>
          <table:table-cell table:number-columns-repeated="243"/>
        </table:table-row>
        <table:table-row table:style-name="ro3">
          <table:table-cell office:value-type="string" calcext:value-type="string">
            <text:p>ΚΟΚΟΒΙΝΗΣ ΜΗΛΤΙΑΔΗΣ</text:p>
          </table:table-cell>
          <table:covered-table-cell/>
          <table:table-cell table:style-name="ce51"/>
          <table:table-cell table:number-columns-repeated="243"/>
        </table:table-row>
      </table:table>
      <table:table table:name="ΠΕΜΠΤΗ ΚΥΡΙΛΛΟΥ" table:style-name="ta1">
        <table:table-column table:style-name="co11" table:default-cell-style-name="ce23"/>
        <table:table-column table:style-name="co12" table:default-cell-style-name="ce27"/>
        <table:table-column table:style-name="co13" table:default-cell-style-name="ce23"/>
        <table:table-column table:style-name="co4" table:number-columns-repeated="243" table:default-cell-style-name="ce64"/>
        <table:table-row table:style-name="ro1">
          <table:table-cell table:style-name="ce96" office:value-type="string" calcext:value-type="string" table:number-columns-spanned="13" table:number-rows-spanned="1">
            <text:p>ΛΑΪΚΗ ΠΕΜΠΤΗΣ <text:s/>ΟΠΩΡΟΛΑΧΑΝΙΚΩΝ ΚΥΡΙΛΛΟΥ</text:p>
          </table:table-cell>
          <table:covered-table-cell table:number-columns-repeated="12" table:style-name="ce96"/>
          <table:table-cell table:number-columns-repeated="233"/>
        </table:table-row>
        <table:table-row table:style-name="ro1">
          <table:table-cell table:style-name="ce2" office:value-type="date" office:date-value="2020-12-24" calcext:value-type="date">
            <text:p>24/12/20</text:p>
          </table:table-cell>
          <table:table-cell table:style-name="ce9"/>
          <table:table-cell table:style-name="ce2" office:value-type="date" office:date-value="2020-12-17" calcext:value-type="date">
            <text:p>17/12/20</text:p>
          </table:table-cell>
          <table:table-cell table:style-name="ce14" table:number-columns-repeated="243"/>
        </table:table-row>
        <table:table-row table:style-name="ro1">
          <table:table-cell table:style-name="ce22" office:value-type="string" calcext:value-type="string">
            <text:p>ΚΡΑΒΒΑΡΙΤΗΣ ΔΗΜΗΤΡΙΟΣ</text:p>
          </table:table-cell>
          <table:table-cell table:style-name="ce89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ΔΙΟΝΥΣΙΟΥ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NEBIAJ KANTRI</text:p>
          </table:table-cell>
          <table:covered-table-cell table:style-name="ce89"/>
          <table:table-cell table:style-name="ce22" office:value-type="string" calcext:value-type="string">
            <text:p>ΓΚΟΡΓΚΟΛΙΑ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ΞΕΝΑΚΗΣ ΓΕΩΡΓΙΟΣ</text:p>
          </table:table-cell>
          <table:covered-table-cell table:style-name="ce89"/>
          <table:table-cell table:style-name="ce22" office:value-type="string" calcext:value-type="string">
            <text:p>ΚΩΝΣΤΑΝΤΕΛΟΣ ΗΡΑΚΛΗΣ</text:p>
          </table:table-cell>
          <table:table-cell table:number-columns-repeated="3"/>
          <table:table-cell table:style-name="ce3"/>
          <table:table-cell table:number-columns-repeated="239"/>
        </table:table-row>
        <table:table-row table:style-name="ro1">
          <table:table-cell table:style-name="ce52"/>
          <table:covered-table-cell table:style-name="ce89"/>
          <table:table-cell table:style-name="ce22" office:value-type="string" calcext:value-type="string">
            <text:p>ΓΙΑΣΑΚΗΣ ΚΩΝΣΤΑΝΤΙΝΟΣ</text:p>
          </table:table-cell>
          <table:table-cell table:style-name="ce9" table:number-columns-repeated="243"/>
        </table:table-row>
        <table:table-row table:style-name="ro1">
          <table:table-cell table:style-name="ce22" office:value-type="string" calcext:value-type="string">
            <text:p>ΠΑΓΩΝΗΣ ΑΧΙΛΛΕΑΣ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ΠΠΑ ΒΑΪΑ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ΤΡΙΑΝΤΑΦΥΛΛΙΑ</text:p>
          </table:table-cell>
          <table:covered-table-cell table:style-name="ce89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ΧΑΥΔΑΤΟΥΡΗ ΔΕΣΠΟΙΝΑ</text:p>
          </table:table-cell>
          <table:covered-table-cell table:style-name="ce89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89"/>
          <table:table-cell table:style-name="ce53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ΡΗΓΑΚΗΣ ΙΩΑΝΝΗΣ</text:p>
          </table:table-cell>
          <table:covered-table-cell table:style-name="ce89"/>
          <table:table-cell table:style-name="ce22" office:value-type="string" calcext:value-type="string">
            <text:p>ΚΟΛΟΚΟΤΡΩΝΗ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ΔΑΜΑΝΤΙΔΗΣ ΓΡΗΓΟΡΙΟΣ</text:p>
          </table:table-cell>
          <table:covered-table-cell table:style-name="ce89"/>
          <table:table-cell table:style-name="ce22" office:value-type="string" calcext:value-type="string">
            <text:p>ΤΙΝΑΝΑΣ ΠΑΝΤΕΛ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ΑΛΑΜΟΥΤΟΠΟΥΛΟΣ</text:p>
          </table:table-cell>
          <table:covered-table-cell table:style-name="ce89"/>
          <table:table-cell table:style-name="ce22" office:value-type="string" calcext:value-type="string">
            <text:p>ΜΠΟΥΚΩΡ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ΦΑΣΟΥΛΟΓΛΟΥ ΚΩΝΣΤΑΝΤΙΝΟΣ</text:p>
          </table:table-cell>
          <table:covered-table-cell table:style-name="ce89"/>
          <table:table-cell table:style-name="ce22"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ΓΝΩΣΤΟΥ ΕΛΕΝΗ</text:p>
          </table:table-cell>
          <table:covered-table-cell table:style-name="ce89"/>
          <table:table-cell table:style-name="ce22"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ΑΚΡΗΣ ΧΡΗΣΤΟΣ</text:p>
          </table:table-cell>
          <table:table-cell table:style-name="ce89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ΣΑΡΑΝΤΗ ΜΑΡ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ΔΗΜΗΤΡΙΟΣ</text:p>
          </table:table-cell>
          <table:covered-table-cell table:style-name="ce89"/>
          <table:table-cell table:style-name="ce22" office:value-type="string" calcext:value-type="string">
            <text:p>ΜΕΓΑΓΙΑΝΝ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ΠΩΤΟΣ ΝΙΚΟΛΑΟΣ</text:p>
          </table:table-cell>
          <table:covered-table-cell table:style-name="ce89"/>
          <table:table-cell table:style-name="ce22" office:value-type="string" calcext:value-type="string">
            <text:p>ΝΤΟΓΚΑΣ ΑΝΤΩΝ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ΤΟΥΝΗΣ ΚΩΝΣΤΑΝΤΙΝΟΣ</text:p>
          </table:table-cell>
          <table:covered-table-cell table:style-name="ce89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ΘΕΟΔΩΡΟΣ</text:p>
          </table:table-cell>
          <table:covered-table-cell table:style-name="ce89"/>
          <table:table-cell table:style-name="ce22" office:value-type="string" calcext:value-type="string">
            <text:p>ΚΟΓΚΟΥΛ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ΡΟΣ ΙΩΑΝΝΗΣ</text:p>
          </table:table-cell>
          <table:covered-table-cell table:style-name="ce89"/>
          <table:table-cell table:style-name="ce22" office:value-type="string" calcext:value-type="string">
            <text:p>ΤΙΝΑΝΑ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ΑΟΥ ΠΑΝΑΓΙΩΤΗΣ</text:p>
          </table:table-cell>
          <table:covered-table-cell table:style-name="ce89"/>
          <table:table-cell table:style-name="ce22" office:value-type="string" calcext:value-type="string">
            <text:p>ΧΡΙΣΤΟΠΟΥΛΟΥ ΟΥΡΑΝΙΑ</text:p>
          </table:table-cell>
          <table:table-cell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89"/>
          <table:table-cell table:style-name="ce22" office:value-type="string" calcext:value-type="string">
            <text:p>ΜΟΝΟΓΕΝ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ΓΚΟΥΛΗ ΙΩΑΝΝΑ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ΤΣΑΚΑΝΙΚΑΣ ΑΠΟΣΤΟΛΟΣ</text:p>
          </table:table-cell>
          <table:table-cell table:style-name="ce89" office:value-type="string" calcext:value-type="string" table:number-columns-spanned="1" table:number-rows-spanned="14">
            <text:p>Κ Υ Ρ Ι Λ Λ Ο Υ</text:p>
          </table:table-cell>
          <table:table-cell table:style-name="ce22" office:value-type="string" calcext:value-type="string">
            <text:p>ΓΚΟΥΚΙΝΟΥΔΗΣ ΒΑΣΙΛΕ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ΟΛΥΖΟΣ ΑΝΔΡΕΑΣ</text:p>
          </table:table-cell>
          <table:covered-table-cell table:style-name="ce89"/>
          <table:table-cell table:style-name="ce22"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ΑΜΠΑ ΑΝΔΡΙΑΝΗ</text:p>
          </table:table-cell>
          <table:covered-table-cell table:style-name="ce89"/>
          <table:table-cell table:style-name="ce22"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ΛΟΥΔΟΣ ΙΩΑΝΝΗΣ</text:p>
          </table:table-cell>
          <table:covered-table-cell table:style-name="ce89"/>
          <table:table-cell table:style-name="ce22" office:value-type="string" calcext:value-type="string">
            <text:p>ΠΑΝΤΑΖΟΠΟΥΛΟΣ ΔΗΜΗΤΡΙΟΣ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ΚΩΝΣΤΑΝΤΑΚΗΣ ΕΜΜΑΝΟΥΗΛ</text:p>
          </table:table-cell>
          <table:covered-table-cell table:style-name="ce89"/>
          <table:table-cell table:style-name="ce22" office:value-type="string" calcext:value-type="string">
            <text:p>ΣΠΑΝΟΥ ΓΕΩΡΓ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ΙΤΖΙΟΥ ΠΑΝΑΓΙΩΤΑ</text:p>
          </table:table-cell>
          <table:covered-table-cell table:style-name="ce89"/>
          <table:table-cell table:style-name="ce22" office:value-type="string" calcext:value-type="string">
            <text:p>ΠΑΛΑΙΟΛΟΓΟΥ ΠΕΤ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ΣΤΑΘΙΟΥ ΔΗΜΗΤΡΙΟΣ</text:p>
          </table:table-cell>
          <table:covered-table-cell table:style-name="ce89"/>
          <table:table-cell table:style-name="ce22" office:value-type="string" calcext:value-type="string">
            <text:p>ΠΡΩΪΑ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ΕΜΠΗΣ ΙΩΑΝΝΗΣ</text:p>
          </table:table-cell>
          <table:covered-table-cell table:style-name="ce89"/>
          <table:table-cell table:style-name="ce22" office:value-type="string" calcext:value-type="string">
            <text:p>ΧΑΛΚΙΑ ΧΡΙΣΤ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ΑΡΜΠΗΣ ΒΑΣΙΛΕΙΟΣ</text:p>
          </table:table-cell>
          <table:covered-table-cell table:style-name="ce89"/>
          <table:table-cell table:style-name="ce22" office:value-type="string" calcext:value-type="string">
            <text:p>ΚΟΥΣΚΟΥΡΙΔ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ΑΡΤΕΜΗΣΙΑ</text:p>
          </table:table-cell>
          <table:covered-table-cell table:style-name="ce89"/>
          <table:table-cell table:style-name="ce22" office:value-type="string" calcext:value-type="string">
            <text:p>ΚΟΥΣΚΟΥΡΙΔΑ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ΓΑ ΚΕΡΑΣΙΑ</text:p>
          </table:table-cell>
          <table:covered-table-cell table:style-name="ce89"/>
          <table:table-cell table:style-name="ce22" office:value-type="string" calcext:value-type="string">
            <text:p>ΚΑΛΑΤΖΗΣ ΣΠΥΡΙΔΩ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ΕΥΑΓΓΕΛΟΥ ΕΜΜΑΝΟΥΗΛ</text:p>
          </table:table-cell>
          <table:covered-table-cell table:style-name="ce89"/>
          <table:table-cell table:style-name="ce22" office:value-type="string" calcext:value-type="string">
            <text:p>ΓΑΒΡΙΝΙΩ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ΑΘΑΝΑΣΙΟΣ</text:p>
          </table:table-cell>
          <table:covered-table-cell table:style-name="ce89"/>
          <table:table-cell table:style-name="ce22" office:value-type="string" calcext:value-type="string">
            <text:p>ΚΑΒΟΥΡΑΣ</text:p>
          </table:table-cell>
          <table:table-cell table:number-columns-repeated="243"/>
        </table:table-row>
        <table:table-row table:style-name="ro1">
          <table:table-cell table:style-name="ce22"/>
          <table:covered-table-cell table:style-name="ce89"/>
          <table:table-cell table:style-name="ce22"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ΛΑΙΟΛΟΓΟΥ ΒΑΣΙΛΕΙΟΣ</text:p>
          </table:table-cell>
          <table:table-cell table:style-name="ce89" office:value-type="string" calcext:value-type="string" table:number-columns-spanned="1" table:number-rows-spanned="13">
            <text:p>Κ Υ Ρ Ι Λ Λ Ο Υ</text:p>
          </table:table-cell>
          <table:table-cell table:style-name="ce22"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ΕΡΓΟΖΗΣΗΣ ΕΥΑΓΓΕΛΟΣ</text:p>
          </table:table-cell>
          <table:covered-table-cell table:style-name="ce89"/>
          <table:table-cell table:style-name="ce22" office:value-type="string" calcext:value-type="string">
            <text:p>ΤΖΗΜΑ ΔΕΣΠΟΙΝ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ΛΑΜΠΟΚΑΣ ΚΩΝΣΤΑΝΤΙΝΟΣ</text:p>
          </table:table-cell>
          <table:covered-table-cell table:style-name="ce89"/>
          <table:table-cell table:style-name="ce55"/>
          <table:table-cell table:number-columns-repeated="243"/>
        </table:table-row>
        <table:table-row table:style-name="ro1">
          <table:table-cell table:style-name="ce22" office:value-type="string" calcext:value-type="string">
            <text:p>ΝΑΝΟΣ ΙΩΑΝΝΗΣ</text:p>
          </table:table-cell>
          <table:covered-table-cell table:style-name="ce89"/>
          <table:table-cell table:style-name="ce22" office:value-type="string" calcext:value-type="string">
            <text:p>ΔΙΟΜΗΣ <text:s/>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Σ ΑΧΙΛΛΕΑΣ</text:p>
          </table:table-cell>
          <table:covered-table-cell table:style-name="ce89"/>
          <table:table-cell table:style-name="ce22"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ΒΟΥΛΓΑΡΗ ΘΕΑΝΩ</text:p>
          </table:table-cell>
          <table:covered-table-cell table:style-name="ce89"/>
          <table:table-cell table:style-name="ce22" office:value-type="string" calcext:value-type="string">
            <text:p>ΖΑΓΑΡΗ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ΓΚΑΡΗ ΦΩΤΕΙΝΗ</text:p>
          </table:table-cell>
          <table:covered-table-cell table:style-name="ce89"/>
          <table:table-cell table:style-name="ce22" office:value-type="string" calcext:value-type="string">
            <text:p>ΒΛΑΧΟΠΟΥΛΟΣ ΣΤΥΛΙΑΝ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89"/>
          <table:table-cell table:style-name="ce22" office:value-type="string" calcext:value-type="string">
            <text:p>ΣΤΑΜΟ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ΑΝΤΟΛΑ ΧΡΙΣΤΙΝΑ</text:p>
          </table:table-cell>
          <table:covered-table-cell table:style-name="ce89"/>
          <table:table-cell table:style-name="ce22" office:value-type="string" calcext:value-type="string">
            <text:p>ΚΑΝΤΟΛΑΣ ΔΗΜΗΤΡΙ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ΑΜΠΙΡΑΣ ΗΛΙΑΣ</text:p>
          </table:table-cell>
          <table:covered-table-cell table:style-name="ce89"/>
          <table:table-cell table:style-name="ce22" office:value-type="string" calcext:value-type="string">
            <text:p>ΚΑΝΤΟΛΑΣ ΑΠΟΣΤΟΛΟΣ Ν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PJETRI <text:s/>XHEVAHIR</text:p>
          </table:table-cell>
          <table:covered-table-cell table:style-name="ce89"/>
          <table:table-cell table:style-name="ce22"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ΑΛΟΥΣΗΣ ΙΩΑΝΝΗΣ Β.</text:p>
          </table:table-cell>
          <table:covered-table-cell table:style-name="ce89"/>
          <table:table-cell table:style-name="ce22"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ΖΩΡΤΖΗΣ ΚΩΝΣΤΑΝΤΙΝΟΣ</text:p>
          </table:table-cell>
          <table:covered-table-cell table:style-name="ce89"/>
          <table:table-cell table:style-name="ce22"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ΚΑΪΤΑΤΖΟΥΔΗ ΚΩΝΣΤΑΝΤΙΝΑ</text:p>
          </table:table-cell>
          <table:table-cell table:style-name="ce89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ΠΑΠΕΪΔΗΣ ΔΗΜΟΣ</text:p>
          </table:table-cell>
          <table:covered-table-cell table:style-name="ce89"/>
          <table:table-cell table:style-name="ce22" office:value-type="string" calcext:value-type="string">
            <text:p>ΚΟΥΚΟΥΒΙΝΟ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ΜΠΟΥΤΛΑΣ ΓΕΩΡΓΙΟΣ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ΓΚΙΝΤΣΙΔΗΣ ΕΥΣΤΑΘΙΟΣ</text:p>
          </table:table-cell>
          <table:covered-table-cell table:style-name="ce89"/>
          <table:table-cell table:style-name="ce22" office:value-type="string" calcext:value-type="string">
            <text:p>ΓΑΒΡΙΝΙΩΤΗΣ ΝΙΚΟΛΑ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ΓΡΙΟΤΣΟΜΠΑΝΟΣ ΡΗΓΑΣ</text:p>
          </table:table-cell>
          <table:covered-table-cell table:style-name="ce89"/>
          <table:table-cell table:style-name="ce22" office:value-type="string" calcext:value-type="string">
            <text:p>ΝΑΤΣΙΟΥΛΑΣ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ΔΙΑΔΡΟΜΟΣ</text:p>
          </table:table-cell>
          <table:covered-table-cell table:style-name="ce89"/>
          <table:table-cell table:style-name="ce22"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ΡΜΑΝΟΠΟΥΛΟΥ ΓΕΩΡΓΙΑ</text:p>
          </table:table-cell>
          <table:covered-table-cell table:style-name="ce89"/>
          <table:table-cell table:style-name="ce22" office:value-type="string" calcext:value-type="string">
            <text:p>ΓΙΑΜΟΥΡΟΓΛΟΥ ΒΕΝΙΑΜΙΝ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ΥΧΝΑΡΟΠΟΥΛΟΣ ΣΤΕΛΙΟΣ</text:p>
          </table:table-cell>
          <table:covered-table-cell table:style-name="ce89"/>
          <table:table-cell table:style-name="ce22" office:value-type="string" calcext:value-type="string">
            <text:p>ΜΗΝΑΔΑΚΗ ΣΤΕΛΛ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ΟΔΡΑΦΟΥΡΗΣ ΔΗΜΗΤΡΙΟΣ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ΠΑΧΗΣ ΠΕΡΙΚΛΗΣ </text:p>
          </table:table-cell>
          <table:table-cell table:style-name="ce89" table:number-columns-spanned="1" table:number-rows-spanned="7"/>
          <table:table-cell table:style-name="ce22" office:value-type="string" calcext:value-type="string">
            <text:p>ΙΒΑΝΟΥΔΗΣ ΧΡΗΣΤΟ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ΑΣΙΟΥΔΗΣ ΜΙΛΤΙΑΔΗΣ</text:p>
          </table:table-cell>
          <table:covered-table-cell table:style-name="ce89"/>
          <table:table-cell table:style-name="ce22"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ΑΒΡΙΝΙΩΤΟΥ ΤΡΙΑΝΤΑΦΥΛΛΙΑ</text:p>
          </table:table-cell>
          <table:covered-table-cell table:style-name="ce89"/>
          <table:table-cell table:style-name="ce22"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9"/>
          <table:table-cell table:style-name="ce22" office:value-type="string" calcext:value-type="string">
            <text:p>ΝΑΝΟΥ ΣΟΦ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ΙΚΟΛΟΠΟΥΛΟΣ ΝΙΚΟΛΑΟΣ</text:p>
          </table:table-cell>
          <table:covered-table-cell table:style-name="ce89"/>
          <table:table-cell table:style-name="ce22"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ΧΙΩΤΗΣ ΚΩΝΣΤΑΝΤΙΝΟΣ</text:p>
          </table:table-cell>
          <table:covered-table-cell table:style-name="ce89"/>
          <table:table-cell table:style-name="ce22" office:value-type="string" calcext:value-type="string">
            <text:p>ΜΟΥΤΟΥ ΓΕΩΡΓΙΑ</text:p>
          </table:table-cell>
          <table:table-cell table:number-columns-repeated="243"/>
        </table:table-row>
        <table:table-row table:style-name="ro1">
          <table:table-cell table:style-name="ce56"/>
          <table:covered-table-cell table:style-name="ce89"/>
          <table:table-cell table:style-name="ce22" office:value-type="string" calcext:value-type="string">
            <text:p>ΚΑΝΤΟΛΑΣ ΙΩΑΝΝΗΣ Α.</text:p>
          </table:table-cell>
          <table:table-cell table:number-columns-repeated="243"/>
        </table:table-row>
        <table:table-row table:style-name="ro1">
          <table:table-cell table:style-name="ce22"/>
          <table:table-cell table:style-name="ce60"/>
          <table:table-cell table:style-name="ce22" office:value-type="string" calcext:value-type="string">
            <text:p>ΝΤΑΒΛΑΜΑΝΟΣ ΝΕΣΤΩΡΑ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ΛΑΓΩΤΑΣ ΕΥΑΓΓΕΛΟΣ</text:p>
          </table:table-cell>
          <table:table-cell table:style-name="ce61"/>
          <table:table-cell table:style-name="ce22" office:value-type="string" calcext:value-type="string">
            <text:p>ΚΑΚΚΑΛΗΣ ΑΠΟΣΤΟΛΟΣ</text:p>
          </table:table-cell>
          <table:table-cell table:style-name="ce9" table:number-columns-repeated="243"/>
        </table:table-row>
        <table:table-row table:style-name="ro1">
          <table:table-cell table:style-name="ce3"/>
          <table:table-cell table:style-name="ce89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ΤΖΑΝΗΣ ΠΑΝΑΓΙΩΤΗ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<text:s/>ΧΑΡΑΛΑΜΠΟΣ</text:p>
          </table:table-cell>
          <table:covered-table-cell table:style-name="ce89"/>
          <table:table-cell table:style-name="ce22" office:value-type="string" calcext:value-type="string">
            <text:p>ΛΑΖΑΡΟΥ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ΑΓΟΣ ΑΠΟΣΤΟΛΟΣ</text:p>
          </table:table-cell>
          <table:covered-table-cell table:style-name="ce89"/>
          <table:table-cell table:style-name="ce22"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ΛΙΒΟΓΙΑΝΝΗΣ ΑΛΕΞΑΝΔΡΟΣ</text:p>
          </table:table-cell>
          <table:covered-table-cell table:style-name="ce89"/>
          <table:table-cell table:style-name="ce22"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ΨΑΛΙΔΑ</text:p>
          </table:table-cell>
          <table:covered-table-cell table:style-name="ce89"/>
          <table:table-cell table:style-name="ce22"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ΟΙΚΟΝΟΜΟΥ ΘΕΟΔΩΡΟΣ</text:p>
          </table:table-cell>
          <table:covered-table-cell table:style-name="ce89"/>
          <table:table-cell table:style-name="ce22" office:value-type="string" calcext:value-type="string">
            <text:p>ΦΑΚΑΣ ΚΩΝΣΤΑΝΤΙΝ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ΔΙΑΝΕΛΛΑΚΗΣ ΣΠΥΡΙΔΩΝ</text:p>
          </table:table-cell>
          <table:covered-table-cell table:style-name="ce89"/>
          <table:table-cell table:style-name="ce22" office:value-type="string" calcext:value-type="string">
            <text:p>ΚΟΓΚΟΥΛΗΣ ΧΡΗΣΤΟΣ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 - ΦΟΥΡΝΟΣ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ΚΛΟΚΑΣ ΑΝΑΣΤΑΣΙΟΣ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ΥΡΤΑΔΙΩΤΗΣ ΘΕΟΔΩΡΟΣ</text:p>
          </table:table-cell>
          <table:table-cell table:style-name="ce89" office:value-type="string" calcext:value-type="string" table:number-columns-spanned="1" table:number-rows-spanned="12">
            <text:p>Κ Υ Ρ Ι Λ Λ Ο Υ</text:p>
          </table:table-cell>
          <table:table-cell table:style-name="ce22" office:value-type="string" calcext:value-type="string">
            <text:p>ΜΠΑΣΔΑΝΗΣ ΚΩΝΣΤΑΝΤΙΝ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9"/>
          <table:table-cell table:style-name="ce22" office:value-type="string" calcext:value-type="string">
            <text:p>RAMA FERIK</text:p>
          </table:table-cell>
          <table:table-cell table:number-columns-repeated="243"/>
        </table:table-row>
        <table:table-row table:style-name="ro1">
          <table:table-cell table:style-name="ce55" office:value-type="string" calcext:value-type="string">
            <text:p>ΚΕΝΟ</text:p>
          </table:table-cell>
          <table:covered-table-cell table:style-name="ce89"/>
          <table:table-cell table:style-name="ce22" office:value-type="string" calcext:value-type="string">
            <text:p>SULAJ MEJTIM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ΚΩΝΣΤΑΝΤΙΝΟΣ</text:p>
          </table:table-cell>
          <table:covered-table-cell table:style-name="ce89"/>
          <table:table-cell table:style-name="ce22"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ΑΪΤΗΣ ΑΘΑΝΑΣΙΟΣ</text:p>
          </table:table-cell>
          <table:covered-table-cell table:style-name="ce89"/>
          <table:table-cell table:style-name="ce22" office:value-type="string" calcext:value-type="string">
            <text:p>ΡΗΓΑΚΗ ΠΑΡΙΣΙΑ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9"/>
          <table:table-cell table:style-name="ce22" office:value-type="string" calcext:value-type="string">
            <text:p>ΣΑΡΑΝΤΗΣ ΙΩΑΝΝΗ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ΝΑΣΤΑΣΟΠΟΥΛΟΣ ΗΛΙΑΣ</text:p>
          </table:table-cell>
          <table:covered-table-cell table:style-name="ce89"/>
          <table:table-cell table:style-name="ce22" office:value-type="string" calcext:value-type="string">
            <text:p>ΠΟΥΣΠΟΥΡΙΚΑ ΦΑ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ΝΤΙΝΑΣ ΘΕΟΔΩΡΟΣ</text:p>
          </table:table-cell>
          <table:covered-table-cell table:style-name="ce89"/>
          <table:table-cell table:style-name="ce3"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table:style-name="ce54" office:value-type="string" calcext:value-type="string">
            <text:p>ΜΑΥΡΟΥΛΗΣ</text:p>
          </table:table-cell>
          <table:covered-table-cell table:style-name="ce89"/>
          <table:table-cell table:style-name="ce22" office:value-type="string" calcext:value-type="string">
            <text:p>ΚΑΒΟΥΝΙΔΗΣ ΔΗΜΗΤΡΙΟΣ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TOZO MERSIN</text:p>
          </table:table-cell>
          <table:covered-table-cell table:style-name="ce89"/>
          <table:table-cell table:style-name="ce22" office:value-type="string" calcext:value-type="string">
            <text:p>ΜΠΟΥΡΙΤΑΣ ΑΠΟΣΤΟΛΟΣ</text:p>
          </table:table-cell>
          <table:table-cell table:number-columns-repeated="243"/>
        </table:table-row>
        <table:table-row table:style-name="ro1">
          <table:table-cell table:style-name="ce3"/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ΣΟΥΛΑ ΑΓΓΕΛΙΚΗ</text:p>
          </table:table-cell>
          <table:covered-table-cell table:style-name="ce89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ΡΟΥΚΑ ΒΑΪΑ</text:p>
          </table:table-cell>
          <table:table-cell table:style-name="ce141" office:value-type="string" calcext:value-type="string" table:number-columns-spanned="1" table:number-rows-spanned="9">
            <text:p>Κ Υ Ρ Ι Λ Λ Ο Υ</text:p>
          </table:table-cell>
          <table:table-cell table:style-name="ce22" office:value-type="string" calcext:value-type="string">
            <text:p>ΓΛΥΝΟΥ ΑΙΚΑΤΕΡΙ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ΓΕΩΡΓΟΥΔΗΣ ΑΛΕΞΑΝΔΡΟΣ</text:p>
          </table:table-cell>
          <table:covered-table-cell table:style-name="ce141"/>
          <table:table-cell table:style-name="ce22" office:value-type="string" calcext:value-type="string">
            <text:p>ΚΕΝΟ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ΑΡΓΥΡΟΓΙΑΝΝΗΣ ΔΗΜΗΤΡΙΟΣ</text:p>
          </table:table-cell>
          <table:covered-table-cell table:style-name="ce141"/>
          <table:table-cell table:style-name="ce22" office:value-type="string" calcext:value-type="string">
            <text:p>ΜΑΜΟΥΡΑ ΒΑΣΙΛΙΚ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ΘΗ ΔΕΣΠΟΙΝΑ</text:p>
          </table:table-cell>
          <table:covered-table-cell table:style-name="ce141"/>
          <table:table-cell table:style-name="ce22" office:value-type="string" calcext:value-type="string">
            <text:p>ΔΙΑΚΟΣΙΑΣ 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ΠΙΛΑΤΟΣ ΕΥΑΓΓΕΛΟΣ</text:p>
          </table:table-cell>
          <table:covered-table-cell table:style-name="ce141"/>
          <table:table-cell table:style-name="ce22" office:value-type="string" calcext:value-type="string">
            <text:p>ΜΟΥΤΟΥ ΕΙΡΗΝΗ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ΣΤΑΪΔΗΣ ΔΗΜΟΣ</text:p>
          </table:table-cell>
          <table:covered-table-cell table:style-name="ce141"/>
          <table:table-cell table:style-name="ce22" office:value-type="string" calcext:value-type="string">
            <text:p>ΣΑΡΑΝΤΗ ΜΑΡΘΑ</text:p>
          </table:table-cell>
          <table:table-cell table:number-columns-repeated="243"/>
        </table:table-row>
        <table:table-row table:style-name="ro1">
          <table:table-cell table:style-name="ce22" office:value-type="string" calcext:value-type="string">
            <text:p>ΤΣΙΩΚΑΣ ΗΛΙΑΣ</text:p>
          </table:table-cell>
          <table:covered-table-cell table:style-name="ce141"/>
          <table:table-cell table:style-name="ce3"/>
          <table:table-cell table:number-columns-repeated="243"/>
        </table:table-row>
        <table:table-row table:style-name="ro1">
          <table:table-cell table:style-name="ce22" office:value-type="string" calcext:value-type="string">
            <text:p>ΒΟΓΙΑΤΖΟΓΛΟΥ ΕΥΓΕΝΙΑ</text:p>
          </table:table-cell>
          <table:covered-table-cell table:style-name="ce141"/>
          <table:table-cell table:style-name="ce22"/>
          <table:table-cell table:number-columns-repeated="243"/>
        </table:table-row>
        <table:table-row table:style-name="ro1">
          <table:table-cell table:style-name="ce22" office:value-type="string" calcext:value-type="string">
            <text:p>ΒΙΣΒΙΚΗ ΕΥΑΓΓΕΛΙΑ</text:p>
          </table:table-cell>
          <table:covered-table-cell table:style-name="ce141"/>
          <table:table-cell table:style-name="ce22"/>
          <table:table-cell table:number-columns-repeated="243"/>
        </table:table-row>
        <table:table-row table:style-name="ro1" table:number-rows-repeated="6">
          <table:table-cell table:style-name="ce57"/>
          <table:table-cell table:style-name="ce63"/>
          <table:table-cell table:style-name="ce57"/>
          <table:table-cell table:style-name="ce9" table:number-columns-repeated="243"/>
        </table:table-row>
        <table:table-row table:style-name="ro1">
          <table:table-cell table:number-columns-repeated="246"/>
        </table:table-row>
        <table:table-row table:style-name="ro1">
          <table:table-cell table:style-name="ce58" table:number-columns-repeated="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ΠΑΣΙΟΣ ΚΩΝΣΤΑΝΤΙΝΟΣ</text:p>
          </table:table-cell>
          <table:table-cell table:style-name="ce141" office:value-type="string" calcext:value-type="string" table:number-columns-spanned="1" table:number-rows-spanned="19">
            <text:p>Φ Ι Λ Α Δ Ε Λ Φ Ε Ι Α Σ</text:p>
          </table:table-cell>
          <table:table-cell table:style-name="ce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ΠΙΛΑΤΟΣ ΚΩΝΣΤΑΝΤΙΝΟΣ</text:p>
          </table:table-cell>
          <table:covered-table-cell table:style-name="ce141"/>
          <table:table-cell table:style-name="ce22" office:value-type="string" calcext:value-type="string">
            <text:p>ΤΣΟΛΙΑΣ ΠΑΝΑΓΙΩΤΗΣ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1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ΘΗΝΑΙΟΣ ΝΙΚΟΛΑΟΣ</text:p>
          </table:table-cell>
          <table:covered-table-cell table:style-name="ce141"/>
          <table:table-cell table:style-name="ce22" office:value-type="string" calcext:value-type="string">
            <text:p>ΤΣΙΝΟΥΔΗΣ ΓΕΩΡΓΙ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ΑΓΑΛΙΟΣ ΔΗΜΗΤΡΙΟΣ</text:p>
          </table:table-cell>
          <table:covered-table-cell table:style-name="ce141"/>
          <table:table-cell table:style-name="ce22" office:value-type="string" calcext:value-type="string">
            <text:p>ΜΠΕΛΛΟΥ ΣΤΑΜΑΤΙΑ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ΑΝΩΛΗΣ ΝΙΚΟΛΑΟΣ</text:p>
          </table:table-cell>
          <table:covered-table-cell table:style-name="ce141"/>
          <table:table-cell table:style-name="ce22" office:value-type="string" calcext:value-type="string">
            <text:p>ΜΠΕΛΛΟΣ ΧΡΗΣΤ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ΥΛΩΝΑΣ ΚΩΝΣΤΑΝΤΙΝΟΣ</text:p>
          </table:table-cell>
          <table:covered-table-cell table:style-name="ce141"/>
          <table:table-cell table:style-name="ce22" office:value-type="string" calcext:value-type="string">
            <text:p>ΚΟΥΡΕΛΑΣ ΔΗΜΗΤΡΙΟΣ 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1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ΦΙΛΙΠΠΟΥ ΧΡΗΣΤΟΣ</text:p>
          </table:table-cell>
          <table:covered-table-cell table:style-name="ce141"/>
          <table:table-cell table:style-name="ce22" office:value-type="string" calcext:value-type="string">
            <text:p>ΓΑΝΩΤΗΣ <text:s/>ΝΙΚΟΛΑ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ΓΕΩΡΓΙΑΔΟΥ ΜΑΡΙΑ</text:p>
          </table:table-cell>
          <table:covered-table-cell table:style-name="ce141"/>
          <table:table-cell table:style-name="ce22" office:value-type="string" calcext:value-type="string">
            <text:p>ΣΑΚΑΒΑΛΑ ΧΡΥΣΟΥΛΑ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ΘΗΝΑΙΟΣ ΓΕΩΡΓΙΟΣ</text:p>
          </table:table-cell>
          <table:covered-table-cell table:style-name="ce141"/>
          <table:table-cell table:style-name="ce22" office:value-type="string" calcext:value-type="string">
            <text:p>ΓΚΑΪΤΑΤΖΟΥΔΗΣ ΒΑΣΙΛΕΙ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ΑΜΠΟΛΙΑΣΤΗ ΕΛΕΥΘΕΡΙΑ</text:p>
          </table:table-cell>
          <table:covered-table-cell table:style-name="ce141"/>
          <table:table-cell table:style-name="ce3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ΜΠΟΥΝΤΟΥΚΟΣ ΓΕΩΡΓΙΟΣ</text:p>
          </table:table-cell>
          <table:covered-table-cell table:style-name="ce141"/>
          <table:table-cell table:style-name="ce53" office:value-type="string" calcext:value-type="string">
            <text:p>ΔΙΑΔΡΟΜΟ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ΒΛΑΧΟΥ ΟΛΓΑ</text:p>
          </table:table-cell>
          <table:covered-table-cell table:style-name="ce141"/>
          <table:table-cell table:style-name="ce22" office:value-type="string" calcext:value-type="string">
            <text:p>ΚΑΟΥΝΑΣ <text:s/>ΝΙΚΟΛΑΟΣ </text:p>
          </table:table-cell>
          <table:table-cell table:style-name="ce65" table:number-columns-repeated="243"/>
        </table:table-row>
        <table:table-row table:style-name="ro1">
          <table:table-cell table:style-name="ce53" office:value-type="string" calcext:value-type="string">
            <text:p>ΚΕΝΟ</text:p>
          </table:table-cell>
          <table:covered-table-cell table:style-name="ce141"/>
          <table:table-cell table:style-name="ce22"/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ΥΠΡΙΟΤΕΛΗΣ ΣΥΜΕΩΝ</text:p>
          </table:table-cell>
          <table:covered-table-cell table:style-name="ce141"/>
          <table:table-cell table:style-name="ce22" office:value-type="string" calcext:value-type="string">
            <text:p>ΖΙΩΓΑΣ <text:s/>ΕΜΜΑΝΟΥΗΛ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ΟΥΛΟΥΚΟΥΡΙΩΤΗΣ <text:s/>ΧΡΗΣΤΟΣ </text:p>
          </table:table-cell>
          <table:covered-table-cell table:style-name="ce141"/>
          <table:table-cell table:style-name="ce22"/>
          <table:table-cell table:style-name="ce65"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 table:style-name="ce141"/>
          <table:table-cell table:style-name="ce22" office:value-type="string" calcext:value-type="string">
            <text:p>ΚΟΥΚΟΒΙΝΗΣ <text:s/>ΜΙΛΤΙΑΔΗΣ</text:p>
          </table:table-cell>
          <table:table-cell table:style-name="ce65" table:number-columns-repeated="243"/>
        </table:table-row>
        <table:table-row table:style-name="ro1">
          <table:table-cell table:style-name="ce22" office:value-type="string" calcext:value-type="string">
            <text:p>ΚΑΠΕΛΗ ΚΩΝΣΤΑΝΤΙΝΑ</text:p>
          </table:table-cell>
          <table:covered-table-cell table:style-name="ce141"/>
          <table:table-cell table:style-name="ce22" office:value-type="string" calcext:value-type="string">
            <text:p>ΠΑΣΙΟΥ ΕΛΕΥΘΕΡΙΑ</text:p>
          </table:table-cell>
          <table:table-cell table:style-name="ce65" table:number-columns-repeated="243"/>
        </table:table-row>
        <table:table-row table:style-name="ro1">
          <table:table-cell table:style-name="ce59" table:number-columns-repeated="3"/>
          <table:table-cell table:style-name="ce30" table:number-columns-repeated="243"/>
        </table:table-row>
        <table:table-row table:style-name="ro1" table:number-rows-repeated="65384">
          <table:table-cell table:number-columns-repeated="246"/>
        </table:table-row>
        <table:table-row table:style-name="ro1">
          <table:table-cell table:number-columns-repeated="246"/>
        </table:table-row>
      </table:table>
      <table:table table:name="ΠΑΡΑΣΚΕΥΗ  Δ.ΓΕΩΡΓΙΑΔΟΥ" table:style-name="ta1">
        <table:table-column table:style-name="co14" table:default-cell-style-name="ce22"/>
        <table:table-column table:style-name="co2" table:default-cell-style-name="ce141"/>
        <table:table-column table:style-name="co15" table:default-cell-style-name="ce22"/>
        <table:table-column table:style-name="co4" table:number-columns-repeated="243" table:default-cell-style-name="ce64"/>
        <table:table-row table:style-name="ro4">
          <table:table-cell table:style-name="ce96" office:value-type="string" calcext:value-type="string" table:number-columns-spanned="13" table:number-rows-spanned="1">
            <text:p>ΛΑΪΚΗ ΠΑΡΑΣΚΕΥΗΣ ΟΠΩΡΟΛΑΧΑΝΙΚΩΝ ΕΠΙ ΤΗΣ Δ.ΓΕΩΡΓΙΑΔΟΥ</text:p>
          </table:table-cell>
          <table:covered-table-cell table:number-columns-repeated="12" table:style-name="ce96"/>
          <table:table-cell table:number-columns-repeated="233"/>
        </table:table-row>
        <table:table-row table:style-name="ro5">
          <table:table-cell table:style-name="ce2" office:value-type="string" calcext:value-type="string">
            <text:p>25/12/2020 – ΔΕΝ ΘΑ ΠΡΑΓΜΑΤΟΠΟΙΗΘΕΙ</text:p>
          </table:table-cell>
          <table:table-cell table:style-name="ce9"/>
          <table:table-cell table:style-name="ce2" office:value-type="date" office:date-value="2020-12-18" calcext:value-type="date">
            <text:p>18/12/20</text:p>
          </table:table-cell>
          <table:table-cell table:style-name="ce14" table:number-columns-repeated="243"/>
        </table:table-row>
        <table:table-row table:style-name="ro1">
          <table:table-cell office:value-type="string" calcext:value-type="string">
            <text:p><text:s text:c="28"/></text:p>
          </table:table-cell>
          <table:table-cell/>
          <table:table-cell table:style-name="ce3"/>
          <table:table-cell table:number-columns-repeated="243"/>
        </table:table-row>
        <table:table-row table:style-name="ro1">
          <table:table-cell office:value-type="string" calcext:value-type="string">
            <text:p>ΚΩΝΣΤΑΝΤΑΚΗΣ ΕΜΜΑΝΟΥΗΛ</text:p>
          </table:table-cell>
          <table:table-cell/>
          <table:table-cell office:value-type="string" calcext:value-type="string">
            <text:p>ΣΤΑΘΗ ΔΕΣΠΟΙΝΑ</text:p>
          </table:table-cell>
          <table:table-cell table:number-columns-repeated="4"/>
          <table:table-cell table:style-name="ce3"/>
          <table:table-cell table:number-columns-repeated="238"/>
        </table:table-row>
        <table:table-row table:style-name="ro1">
          <table:table-cell office:value-type="string" calcext:value-type="string">
            <text:p>SUBASHI LUAN</text:p>
          </table:table-cell>
          <table:table-cell/>
          <table:table-cell office:value-type="string" calcext:value-type="string">
            <text:p>ΜΥΡΓΙΩΤΗ ΗΛΙΑ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SULAJ MEJTIM</text:p>
          </table:table-cell>
          <table:table-cell/>
          <table:table-cell office:value-type="string" calcext:value-type="string">
            <text:p>ΚΑΤΣΑΜΑΚ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TOZO MERSIN</text:p>
          </table:table-cell>
          <table:table-cell/>
          <table:table-cell table:style-name="ce3" office:value-type="string" calcext:value-type="string">
            <text:p>BREGASI LEFTER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PJETRI XHEVAHIR</text:p>
          </table:table-cell>
          <table:table-cell/>
          <table:table-cell office:value-type="string" calcext:value-type="string">
            <text:p>ΣΤΑΙΔΗΣ ΔΗΜ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ΕΥΑΓΓΕΛΟΣ</text:p>
          </table:table-cell>
          <table:table-cell/>
          <table:table-cell office:value-type="string" calcext:value-type="string">
            <text:p>ΚΑΡΑΚΑΤΣΑΝΗΣ ΑΘΑΝ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NEBIAJ KANTRI</text:p>
          </table:table-cell>
          <table:table-cell/>
          <table:table-cell office:value-type="string" calcext:value-type="string">
            <text:p>ΡΗΓΑΚΗ ΠΑΡΙΣΙΑ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ZYLALI GORGO</text:p>
          </table:table-cell>
          <table:table-cell/>
          <table:table-cell table:style-name="ce54" office:value-type="string" calcext:value-type="string">
            <text:p>ΜΑΚΡ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ΣΣΑΒΕΤΗΣ ΙΩΑΝΝΗΣ</text:p>
          </table:table-cell>
          <table:table-cell/>
          <table:table-cell office:value-type="string" calcext:value-type="string">
            <text:p>ΜΙΝΑΔΑΚΗ ΣΤΕΛ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ΟΥΛΑΣ ΣΤΕΦΑΝΟΣ</text:p>
          </table:table-cell>
          <table:table-cell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ΝΤΖΕΛΑΣ ΘΕΟΔΩΡ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ΒΛΑΧ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ΑΝΗΣ ΠΑΝΑΓΙΩΤΗΣ </text:p>
          </table:table-cell>
          <table:covered-table-cell/>
          <table:table-cell office:value-type="string" calcext:value-type="string">
            <text:p>ΔΙΑΜΑΝΤΗΣ ΧΑΡΙ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ΣΑΡΑΝΤΗΣ ΝΙΚ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ΘΕΡΣΙΤΗΣ ΝΙΚΟΛΑΟΣ</text:p>
          </table:table-cell>
          <table:covered-table-cell/>
          <table:table-cell office:value-type="string" calcext:value-type="string">
            <text:p>ΓΟΝΙΔΟΠΟΥΛ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ΙΣΒΙΚΗ ΕΥΑΓΓΕΛΙΑ</text:p>
          </table:table-cell>
          <table:covered-table-cell/>
          <table:table-cell office:value-type="string" calcext:value-type="string">
            <text:p>ΠΑΧΗΣ ΠΕΡΙ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ΚΟΥΒΙΝΟΣ ΚΩΝΣΤΑΝΤΙΝΟΣ</text:p>
          </table:table-cell>
          <table:covered-table-cell/>
          <table:table-cell office:value-type="string" calcext:value-type="string">
            <text:p>ΓΚΑΝΑ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covered-table-cell/>
          <table:table-cell office:value-type="string" calcext:value-type="string">
            <text:p>ΚΑΚΚΑΛΗ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ΑΠΤΟΠΟΥΛΟΣ ΜΙΧΑΗΛ</text:p>
          </table:table-cell>
          <table:covered-table-cell/>
          <table:table-cell office:value-type="string" calcext:value-type="string">
            <text:p>ΑΛΙΑΤ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ΛΚΙΑ ΧΡΙΣΤΙΝΑ</text:p>
          </table:table-cell>
          <table:covered-table-cell/>
          <table:table-cell office:value-type="string" calcext:value-type="string">
            <text:p>ΓΙΑΜΜΟΥΡΟΓΛΟΥ ΒΕΝΙΑΜΙ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ΑΠΕΪΔΗΣ ΔΗΜΟΣ</text:p>
          </table:table-cell>
          <table:covered-table-cell/>
          <table:table-cell office:value-type="string" calcext:value-type="string">
            <text:p>ΓΚΟΥΓΚΙΝΟΥΔ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ΛΕΙΤΣΟΣ ΙΩΑΝΝΗΣ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ΜΜΑΤΗΣ ΔΑΝΙΗΛ</text:p>
          </table:table-cell>
          <table:covered-table-cell/>
          <table:table-cell office:value-type="string" calcext:value-type="string">
            <text:p>ΜΟΥΤΟΥ ΓΕΩΡΓI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ΙΛΑΤΟΣ ΚΩΝΣΤΑΝΤΙΝΟ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office:value-type="string" calcext:value-type="string">
            <text:p>ΚΟΥΤΣΟΜΗΤΡΟΥ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ΝΑΣΤΑΣΟΠΟΥΛΟΣ ΗΛΙΑΣ</text:p>
          </table:table-cell>
          <table:table-cell office:value-type="string" calcext:value-type="string" table:number-columns-spanned="1" table:number-rows-spanned="15">
            <text:p>ΔΗΜ. ΓΕΩΡΓΙΑΔΟΥ</text:p>
          </table:table-cell>
          <table:table-cell office:value-type="string" calcext:value-type="string">
            <text:p>ΓΕΩΡΓΑΛΟΥΣΗΣ ΙΩΑΝΝΗΣ Β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ΥΛΩΝΑΣ ΚΩΝ/ΝΟΣ-ΣΤΥΛΙΑΝ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ΥΤΟΥ ΕΙΡΗΝΗ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ΔΗΜΗΤΡΙΟΣ Ν.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ΝΤΟΛΑΣ ΑΠΟΣΤΟΛΟΣ Ν.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ΙΟΚΑΣ ΗΛΙΑΣ</text:p>
          </table:table-cell>
          <table:covered-table-cell/>
          <table:table-cell office:value-type="string" calcext:value-type="string">
            <text:p>ΑΘΗΝΑΙ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ΓΚΟΥΓΚΙΝ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ΩΡΤΖΗΣ ΚΩΝΣΤΑΝΤΙΝΟΣ</text:p>
          </table:table-cell>
          <table:covered-table-cell/>
          <table:table-cell office:value-type="string" calcext:value-type="string">
            <text:p>ΠΑΝΤΖΙΟΣ ΦΩΤ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ΓΑΡΗΣ ΑΠΟΣΤΟΛΟΣ</text:p>
          </table:table-cell>
          <table:covered-table-cell/>
          <table:table-cell table:style-name="ce4" office:value-type="string" calcext:value-type="string">
            <text:p>ΧΙΩΤΗΣ ΚΩΝΣΤΑΝΤΙΝΟ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table:style-name="ce4" office:value-type="string" calcext:value-type="string">
            <text:p>ΤΣΟΥΚΝΙΔΑ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ΟΥΝΑΣ ΝΙΚΟΛΑΟΣ</text:p>
          </table:table-cell>
          <table:covered-table-cell/>
          <table:table-cell office:value-type="string" calcext:value-type="string">
            <text:p>ΓΕΛΑΓΩΤΑ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ΑΣΔΑΝΗΣ ΚΩΝΣΤΑΝΤΙΝΟΣ 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ΔΗΜΗΤΡΙ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ΝΤΙΝΑΣ ΘΕΟΔΩ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ΠΟΥΛΟΣ ΣΤΕΛΙΟΣ</text:p>
          </table:table-cell>
          <table:table-cell office:value-type="string" calcext:value-type="string" table:number-columns-spanned="1" table:number-rows-spanned="11">
            <text:p>ΔΗΜ. ΓΕΩΡΓΙΑΔΟΥ</text:p>
          </table:table-cell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ΤΣΗ ΠΕΡΣΕΦΩΝΗ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ΙΑΔΟΥ ΜΑΡΙΑ </text:p>
          </table:table-cell>
          <table:covered-table-cell/>
          <table:table-cell office:value-type="string" calcext:value-type="string">
            <text:p>ΚΑΛΑΤΖΗΣ ΖΗΣ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ΟΥΛΑ ΑΓΓΕΛΙΚΗ</text:p>
          </table:table-cell>
          <table:covered-table-cell/>
          <table:table-cell office:value-type="string" calcext:value-type="string">
            <text:p>ΦΑΣΟΥΛΟΓΛΟΥ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ΤΖΙΟΥ ΠΑΝΑΓΙΩΤΑ </text:p>
          </table:table-cell>
          <table:covered-table-cell/>
          <table:table-cell office:value-type="string" calcext:value-type="string">
            <text:p>ΚΕΦΑΛ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ΑΛΑΜΟΥΤΟΠΟΥΛΟΣ</text:p>
          </table:table-cell>
          <table:covered-table-cell/>
          <table:table-cell office:value-type="string" calcext:value-type="string">
            <text:p>ΦΙΛΙΠΠΟΥ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ΒΑΤΑΣ ΒΑΪΟΣ</text:p>
          </table:table-cell>
          <table:covered-table-cell/>
          <table:table-cell office:value-type="string" calcext:value-type="string">
            <text:p>ΠΑΡΙΣ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ΓΚΟΥΛΗ ΙΩΑΝ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ΝΔΡΑΦΟΥΡΗΣ ΔΗΜΗΤΡΙΟΣ</text:p>
          </table:table-cell>
          <table:covered-table-cell/>
          <table:table-cell office:value-type="string" calcext:value-type="string">
            <text:p>ΒΕΛΟΥΔ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ΟΡΜΑΝΟΠΟΥΛΟΣ ΧΡΗΣΤΟΣ</text:p>
          </table:table-cell>
          <table:covered-table-cell/>
          <table:table-cell office:value-type="string" calcext:value-type="string">
            <text:p>ΒΑΣΙΛΕΙΟΥ ΜΑΛΑΜ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ΥΛΗΣ</text:p>
          </table:table-cell>
          <table:covered-table-cell/>
          <table:table-cell office:value-type="string" calcext:value-type="string">
            <text:p>ΑΓΓΕΛΑΚΟΠΟΥΛΟΥ ΖΩ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ΜΟΥΡΑ</text:p>
          </table:table-cell>
          <table:table-cell table:number-columns-spanned="1" table:number-rows-spanned="11"/>
          <table:table-cell office:value-type="string" calcext:value-type="string">
            <text:p>ΓΕΡΟΒΑΣΙΛ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Σ ΝΙΚΟΛΑΟΣ</text:p>
          </table:table-cell>
          <table:covered-table-cell/>
          <table:table-cell office:value-type="string" calcext:value-type="string">
            <text:p>ΑΠΟΣΤΟΛΙΝΑ ΕΥΑΓΓΕ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ΖΑΓΑΡΗΣ ΚΩΝΣΤΑΝΤΙΝΟΣ</text:p>
          </table:table-cell>
          <table:covered-table-cell/>
          <table:table-cell office:value-type="string" calcext:value-type="string">
            <text:p>ΓΑΝΩΤ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ΙΟΝΥΣΙΟΥ ΓΕΩΡΓΙΟΣ</text:p>
          </table:table-cell>
          <table:covered-table-cell/>
          <table:table-cell office:value-type="string" calcext:value-type="string">
            <text:p>ΛΑΓΟ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ΜΥΓΔΑΛΟΠΟΥΛΟΣ ΚΩΝ.</text:p>
          </table:table-cell>
          <table:covered-table-cell/>
          <table:table-cell office:value-type="string" calcext:value-type="string">
            <text:p>ΤΣΙΑΜΠΑ ΑΝΔΡΙΑ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ΟΠΙΤΑΣ ΓΕΩΡΓΙΟΣ</text:p>
          </table:table-cell>
          <table:covered-table-cell/>
          <table:table-cell office:value-type="string" calcext:value-type="string">
            <text:p>ΚΥΡΤΣΑΣ ΚΩΝ/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ΚΑΒΑΛΑ ΧΡΥΣΟΥΛΑ</text:p>
          </table:table-cell>
          <table:covered-table-cell/>
          <table:table-cell office:value-type="string" calcext:value-type="string">
            <text:p>ΤΣΑΜΠΙΡΑΣ ΗΛΙ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ΙΟΥΔΗΣ ΜΙΛΤΙΑΔΗΣ</text:p>
          </table:table-cell>
          <table:covered-table-cell/>
          <table:table-cell office:value-type="string" calcext:value-type="string">
            <text:p>ΧΙΩΤΗ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ΑΡΑΚΑΤΣΑΝΟΣ ΝΙΚΟΣ</text:p>
          </table:table-cell>
          <table:covered-table-cell/>
          <table:table-cell office:value-type="string" calcext:value-type="string">
            <text:p>ΑΜΠΟΛΙΑΣΤΗ ΕΛΕΥΘΕ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ΜΑΚΡΟΠΟΥΛΟ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ΚΟΒΙΝΗΣ ΜΙΛΤΙΑΔΗΣ</text:p>
          </table:table-cell>
          <table:table-cell office:value-type="string" calcext:value-type="string" table:number-columns-spanned="1" table:number-rows-spanned="12">
            <text:p>ΔΗΜ. ΓΕΩΡΓΙΑΔΟΥ</text:p>
          </table:table-cell>
          <table:table-cell office:value-type="string" calcext:value-type="string">
            <text:p>ANΑΓΝΩΣΤ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ΑΘΗΝΑΙΟΣ ΝΙΚΟΛΑ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ΔΕΣΠΟΙΝΑ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ΔΑΥΤΟΥΡΗ ΤΡΙΑΝΤΑΦΥΛΛΙΑ</text:p>
          </table:table-cell>
          <table:covered-table-cell/>
          <table:table-cell office:value-type="string" calcext:value-type="string">
            <text:p>ΣΤΑΝΙ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ΓΚΙΤΖΙΔΗΣ ΕΥΣΤΑΘ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ΤΣΙΚΟΥ ΕΙΡΗΝΗ</text:p>
          </table:table-cell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ΑΓΡΙΟΤΣΟΜΠΑΝΟΣ ΡΗΓ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table-cell office:value-type="string" calcext:value-type="string">
            <text:p>ΒΟΥΛΓΑΡ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table-cell office:value-type="string" calcext:value-type="string">
            <text:p>ΝΤΑΒΛΑΜΑΝΟΣ ΝΕΣΤΩΡ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ΡΑΣΧΟΣ ΓΕΩΡΓΙΟΣ</text:p>
          </table:table-cell>
          <table:covered-table-cell/>
          <table:table-cell office:value-type="string" calcext:value-type="string">
            <text:p>ΚΟΚΚΑΛΗ ΓΑΡΥΦΑ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ΜΠΟΥΤΛΑ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ΚΑΜΒΡΟΓΙΑΝΝΗ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ΟΝΟΓΕΝΗΣ ΙΩΑΝΝΗΣ</text:p>
          </table:table-cell>
          <table:table-cell office:value-type="string" calcext:value-type="string" table:number-columns-spanned="1" table:number-rows-spanned="10">
            <text:p>ΔΗΜ. ΓΕΩΡΓΙΑΔΟΥ</text:p>
          </table:table-cell>
          <table:table-cell office:value-type="string" calcext:value-type="string">
            <text:p>ΚΑΡΚΑΛΑ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ΡΙΣΤΟΠΟΥΛΟΥ ΟΥΡΑΝΙΑ</text:p>
          </table:table-cell>
          <table:covered-table-cell/>
          <table:table-cell office:value-type="string" calcext:value-type="string">
            <text:p>ΝΑΝΟΣ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ΑΝΙΚΑΣ ΑΠΟΣΤΟΛΟΣ</text:p>
          </table:table-cell>
          <table:covered-table-cell/>
          <table:table-cell office:value-type="string" calcext:value-type="string">
            <text:p>ΖΑΦΡΑΤΖΑ ΚΩΝΣΤΑΝ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 ΒΑΣΙΛΙΚΗ</text:p>
          </table:table-cell>
          <table:covered-table-cell/>
          <table:table-cell office:value-type="string" calcext:value-type="string">
            <text:p>ΕΥΑΓΓΕΛΟΥ ΕΜΑΝΟΥΗΛ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ΟΥΣΚΟΥΡΙΔΑΣ ΙΩΑΝΝΗΣ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ΙΒΟΓΙΑΝΝΗΣ ΑΛΕΞΑΝΔΡΟ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ΛΑΤΖΗΣ ΔΗΜΗΤΡΙΟΣ</text:p>
          </table:table-cell>
          <table:covered-table-cell/>
          <table:table-cell office:value-type="string" calcext:value-type="string">
            <text:p>ΓΑΒΡΙΝΙΩΤΟΥ ΤΡΙΑΝΤΑΦΥΛΛ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ΕΥΣΤΑΘΙΟΥ ΔΗΜΗΤΡΙΟΣ</text:p>
          </table:table-cell>
          <table:covered-table-cell/>
          <table:table-cell office:value-type="string" calcext:value-type="string">
            <text:p>ΒΟΥΛΓΑΡΗ ΘΕΑΝΩ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ΑΒΡΙΝΙΩΤΗΣ ΝΙΚΟΛΑΟ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ΜΙΑΣ ΠΑΝΑΓΙΩΤΗΣ</text:p>
          </table:table-cell>
          <table:covered-table-cell/>
          <table:table-cell office:value-type="string" calcext:value-type="string">
            <text:p>ΤΖΙΜΑ ΔΕΣΠΟ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ΓΑ ΚΕΡΑΣΙΑ</text:p>
          </table:table-cell>
          <table:table-cell office:value-type="string" calcext:value-type="string" table:number-columns-spanned="1" table:number-rows-spanned="18">
            <text:p>ΔΗΜ. ΓΕΩΡΓΙΑΔΟΥ</text:p>
          </table:table-cell>
          <table:table-cell office:value-type="string" calcext:value-type="string">
            <text:p>ΜΑΚΡΗ ΕΛΕΝΗ</text:p>
          </table:table-cell>
          <table:table-cell table:number-columns-repeated="243"/>
        </table:table-row>
        <table:table-row table:style-name="ro1">
          <table:table-cell table:style-name="ce6" office:value-type="string" calcext:value-type="string">
            <text:p>ΧΑΡΔΑΣ ΕΛΕΥΘΕΡΙΟΣ</text:p>
          </table:table-cell>
          <table:covered-table-cell/>
          <table:table-cell office:value-type="string" calcext:value-type="string">
            <text:p>ΧΙΩΤΗ ΠΕΡΣΕΦΩ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ΒΕΡΓΟΖΗΣΗΣ ΔΗΜΗΤΡΙ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ΚΟΥΦΟΓΙΩΡΓΟΥ ΑΓΓΕΛΙΚ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ΛΑΖΑΡΟΥ ΔΗΜΗΤΡΙΟΣ</text:p>
          </table:table-cell>
          <table:covered-table-cell/>
          <table:table-cell office:value-type="string" calcext:value-type="string">
            <text:p>ΠΑΝΤΑΖΟΠΟΥΛΟΣ <text:s/>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ΥΡΟΓΙΑΝΝΗΣ ΚΩΝΣΤΑΝΤΙΝΟΣ</text:p>
          </table:table-cell>
          <table:covered-table-cell/>
          <table:table-cell office:value-type="string" calcext:value-type="string">
            <text:p>ΚΑΝΤΟΛΑ ΧΡΙΣΤΙΝ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ΚΟΡΓΚΟΛΙΑ ΜΑΡΙΑ</text:p>
          </table:table-cell>
          <table:covered-table-cell/>
          <table:table-cell office:value-type="string" calcext:value-type="string">
            <text:p>ΠΑΛΑΙΟΛΟΓΟΥ ΙΩΑΝΝ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ΩΛΗΣ ΝΙΚΟΛΑ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ΖΙΜΑ ΔΕΣΠΟΙΝΑ</text:p>
          </table:table-cell>
          <table:covered-table-cell/>
          <table:table-cell office:value-type="string" calcext:value-type="string">
            <text:p>ΑΛΕΞΟΠΟΥΛΟ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ΛΑΙΟΛΟΓΟΥ ΒΑΣΙΛΕΙΟΣ</text:p>
          </table:table-cell>
          <table:covered-table-cell/>
          <table:table-cell office:value-type="string" calcext:value-type="string">
            <text:p>ΔΗΜΑΚΟΠΟΥΛΟΣ ΧΑΡΑΛ.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ΚΩΡΟΣ ΔΗΜΗΤΡΙΟΣ</text:p>
          </table:table-cell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ΥΣΠΟΥΡΙΚΑ ΦΑΝΗ</text:p>
          </table:table-cell>
          <table:covered-table-cell/>
          <table:table-cell office:value-type="string" calcext:value-type="string">
            <text:p>ΒΟΓΙΑΤΖΟΓΛΟΥ ΕΥΓΕ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ΔΑΡΑΜΑΡΑΣ ΧΡΗΣΤΟΣ</text:p>
          </table:table-cell>
          <table:covered-table-cell/>
          <table:table-cell office:value-type="string" calcext:value-type="string">
            <text:p>ΓΚΑΪΤΑΤΖΟΥΔΗΣ ΒΑΣΙΛΕ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ΓΕΩΡΓΑΛΟΥΣΗΣ ΙΩΑΝΝΗΣ Δ.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ΡΗΓΑΚΗΣ ΙΩΑΝΝΗΣ</text:p>
          </table:table-cell>
          <table:covered-table-cell/>
          <table:table-cell office:value-type="string" calcext:value-type="string">
            <text:p>ΟΡΜΑΝΟΠΟΥΛΟΣ ΑΧΧΙΛΛΕΑ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ΑΝΑΪΑΣ ΚΩΝΣΤΑΝΤΙΝΟΣ</text:p>
          </table:table-cell>
          <table:covered-table-cell/>
          <table:table-cell office:value-type="string" calcext:value-type="string">
            <text:p>ΑΡΓΥΡΟΓΙΑΝΝΗΣ ΔΗΜΗΤΡΙ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ΠΠΑ ΒΑΪΑ</text:p>
          </table:table-cell>
          <table:covered-table-cell/>
          <table:table-cell office:value-type="string" calcext:value-type="string">
            <text:p>ΓΕΛΑΓΩΤΑΣ ΧΑΡΑΛΑΜΠ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ΖΟΣ ΑΝΔΡΕΑΣ</text:p>
          </table:table-cell>
          <table:covered-table-cell/>
          <table:table-cell office:value-type="string" calcext:value-type="string">
            <text:p>ΟΙΚΟΝΟΜΟΥ ΑΡΤΕΜΗ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ΑΝΔΗΛΑΣ</text:p>
          </table:table-cell>
          <table:table-cell table:style-name="ce147"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ΝΤΟΛΙΑΣ ΑΠΟΣΤΟΛ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ΒΟΥΡΑΣ</text:p>
          </table:table-cell>
          <table:covered-table-cell table:style-name="ce147"/>
          <table:table-cell office:value-type="string" calcext:value-type="string">
            <text:p>ΜΠΕΛΛΟΣ ΧΡΗΣΤ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ΡΩΪΑΣ ΑΠΟΣΤΟΛΟΣ</text:p>
          </table:table-cell>
          <table:covered-table-cell table:style-name="ce147"/>
          <table:table-cell office:value-type="string" calcext:value-type="string">
            <text:p>ΜΠΕΛΟΥ ΣΤΑΜΑΤΙA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 table:style-name="ce147"/>
          <table:table-cell office:value-type="string" calcext:value-type="string">
            <text:p>ΚΡΑΒΑΡΙΤΗ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ΜΠΟΥΡΙΤΑΣ ΧΡΗΣΤΟΣ</text:p>
          </table:table-cell>
          <table:covered-table-cell table:style-name="ce147"/>
          <table:table-cell office:value-type="string" calcext:value-type="string">
            <text:p>ΚΑΖΗ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ΣΣΙΟΣ ΚΩΝ/ΝΟΣ</text:p>
          </table:table-cell>
          <table:covered-table-cell table:style-name="ce147"/>
          <table:table-cell office:value-type="string" calcext:value-type="string">
            <text:p>ΚΛΕΦΤΑΚΗ ΚΩΝΣΤΑΝΤΙΝΑ</text:p>
          </table:table-cell>
          <table:table-cell table:style-name="ce9" table:number-columns-repeated="243"/>
        </table:table-row>
        <table:table-row table:style-name="ro1">
          <table:table-cell office:value-type="string" calcext:value-type="string">
            <text:p>ΚΛΟΚΑΣ ΑΝΑΣΤΑΣΙΟΣ</text:p>
          </table:table-cell>
          <table:covered-table-cell table:style-name="ce147"/>
          <table:table-cell office:value-type="string" calcext:value-type="string">
            <text:p>ΚΩΝΣΤΑΝΤΕΛΛΟΣ ΗΡΑΚΛ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ΤΣΑΚΜΑΚΑΣ ΜΑΡΚΟΣ</text:p>
          </table:table-cell>
          <table:covered-table-cell table:style-name="ce147"/>
          <table:table-cell office:value-type="string" calcext:value-type="string">
            <text:p>ΧΑΡΜΠΗΣ ΠΑΝΑΓΙΩΤΗ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ΟΥΝΗΣ ΚΩΝΣΤΑΝΤΙΝΟΣ </text:p>
          </table:table-cell>
          <table:covered-table-cell table:style-name="ce147"/>
          <table:table-cell office:value-type="string" calcext:value-type="string">
            <text:p>ΤΣΑΛΜΑΤΖΑΣ ΣΠΥΡΙΔΩΝ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ΕΪΤΑΝΗΣ ΝΙΚΟΛΑΟΣ</text:p>
          </table:table-cell>
          <table:covered-table-cell table:style-name="ce147"/>
          <table:table-cell office:value-type="string" calcext:value-type="string">
            <text:p>ΦΑΚΚΑΣ ΚΩΝΣΤΑΝΤΙΝΟΣ</text:p>
          </table:table-cell>
          <table:table-cell table:number-columns-repeated="243"/>
        </table:table-row>
        <table:table-row table:style-name="ro6">
          <table:table-cell table:style-name="ce66" office:value-type="string" calcext:value-type="string">
            <text:p>ΚΩΝΣΤΑΝΤΙΝΟΥ ΜΙΧΑΗΛ</text:p>
          </table:table-cell>
          <table:covered-table-cell table:style-name="ce147"/>
          <table:table-cell office:value-type="string" calcext:value-type="string">
            <text:p>ΓΕΩΡΓΟΥΔΗΣ ΑΛΕΞΑΝΔΡ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ΝΤΟΓΚΑΣ ΑΝΤΩΝΙΟΣ</text:p>
          </table:table-cell>
          <table:covered-table-cell table:style-name="ce147"/>
          <table:table-cell office:value-type="string" calcext:value-type="string">
            <text:p>ΨΑΛΙΔ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ΤΣΑΟΥΝΗ ΚΩΝΣΤΑΝΤΙΝΑ </text:p>
          </table:table-cell>
          <table:covered-table-cell table:style-name="ce147"/>
          <table:table-cell office:value-type="string" calcext:value-type="string">
            <text:p>ΤΑΣΙΟΥ ΠΑΡΑΣΚΕΥ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ΑΓΩΝΗΣ ΑΧΙΛΛΕΑΣ </text:p>
          </table:table-cell>
          <table:covered-table-cell table:style-name="ce147"/>
          <table:table-cell office:value-type="string" calcext:value-type="string">
            <text:p>ΚΑΛΑΜΠΟΚΑΣ ΚΩΝΣΤΑΝΤΙΝ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KΡΑΒΑΡΙΤΗΣ ΑΠΟΣΤΟΛΟΣ</text:p>
          </table:table-cell>
          <table:table-cell office:value-type="string" calcext:value-type="string" table:number-columns-spanned="1" table:number-rows-spanned="14">
            <text:p>ΔΗΜ. ΓΕΩΡΓΙΑΔΟΥ</text:p>
          </table:table-cell>
          <table:table-cell office:value-type="string" calcext:value-type="string">
            <text:p>ΠΑΥΛΟΥ ΝΙΚΟΛΑΟΣ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ΖΗ ΑΓΓΕΛΙΚΗ</text:p>
          </table:table-cell>
          <table:covered-table-cell/>
          <table:table-cell office:value-type="string" calcext:value-type="string">
            <text:p>ΑΠΟΣΤΟΛΑΚΗ ΘΕΟΔΩΡ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ΧΑΡΜΠΗΣ ΒΑΣΙΛΕΙΟΣ</text:p>
          </table:table-cell>
          <table:covered-table-cell/>
          <table:table-cell office:value-type="string" calcext:value-type="string">
            <text:p>ΚΩΝΣΤΑΝΤΕΛΟΥ ΚΑΛΙΟΠΗ</text:p>
          </table:table-cell>
          <table:table-cell table:number-columns-repeated="243"/>
        </table:table-row>
        <table:table-row table:style-name="ro6">
          <table:table-cell table:style-name="ce66" office:value-type="string" calcext:value-type="string">
            <text:p>ΤΣΙΜΠΡΙΔΗΣ <text:s/>ΜΟΣΧΟΣ</text:p>
          </table:table-cell>
          <table:covered-table-cell/>
          <table:table-cell office:value-type="string" calcext:value-type="string">
            <text:p>ΑΛΕΞΙΟΥ ΜΑΡ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ΣΤΑΜΟΣ ΔΗΜΗΤΡΙΟΣ</text:p>
          </table:table-cell>
          <table:covered-table-cell/>
          <table:table-cell office:value-type="string" calcext:value-type="string">
            <text:p>ΜΠΙΤΖΕΝΗ ΑΝΑΣΤΑΣ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table-cell office:value-type="string" calcext:value-type="string">
            <text:p>ΕΥΑΓΓΕΛΟΥ ΑΝΤΩΝΙΑ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ΠΟΛΥΧΡΟΝΗΣ ΑΠΟΣΤΟΛΟΣ</text:p>
          </table:table-cell>
          <table:covered-table-cell/>
          <table:table-cell office:value-type="string" calcext:value-type="string">
            <text:p>ΜΠΕΜΠΗΣ ΙΩΑΝΝΗΣ 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ΞΕΝΑΚΗΣ ΓΕΩΡΓΙΟΣ</text:p>
          </table:table-cell>
          <table:covered-table-cell/>
          <table:table-cell office:value-type="string" calcext:value-type="string">
            <text:p>ΝΙΚΟΥ ΕΛΕΝΗ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OHAMMAD AKRAM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ΝΤΟΓΕΩΡΓΙΟΥ ΚΩΝΣΤΑΝΤΙΝ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ΓΙΑ ΡΟΖΑΡΤ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ΜΠΟΥΡΙΤΑΣ ΑΠΟΣΤΟΛΟΣ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ΠΑΣΙΟΥ ΕΛΕΥΘΕΡΙΑ</text:p>
          </table:table-cell>
          <table:covered-table-cell/>
          <table:table-cell table:style-name="ce23"/>
          <table:table-cell table:number-columns-repeated="243"/>
        </table:table-row>
        <table:table-row table:style-name="ro1">
          <table:table-cell office:value-type="string" calcext:value-type="string">
            <text:p>ΔΙΑΝΕΛΑΚΗΣ ΣΠΥΡΟΣ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RAMA FERIK</text:p>
          </table:table-cell>
          <table:table-cell table:style-name="ce9"/>
          <table:table-cell table:style-name="ce23"/>
          <table:table-cell table:style-name="ce9" table:number-columns-repeated="243"/>
        </table:table-row>
        <table:table-row table:style-name="ro1">
          <table:table-cell office:value-type="string" calcext:value-type="string">
            <text:p>NTULI ΖHΝΕΤΑ</text:p>
          </table:table-cell>
          <table:table-cell table:style-name="ce9"/>
          <table:table-cell table:style-name="ce23"/>
          <table:table-cell table:number-columns-repeated="243"/>
        </table:table-row>
      </table:table>
      <table:table table:name=" ΣΑΒΒΑΤΟ Γ. ΔΗΜΟΥ" table:style-name="ta1">
        <table:table-column table:style-name="co16" table:default-cell-style-name="ce6"/>
        <table:table-column table:style-name="co2" table:default-cell-style-name="ce141"/>
        <table:table-column table:style-name="co7" table:default-cell-style-name="ce6"/>
        <table:table-column table:style-name="co4" table:number-columns-repeated="242" table:default-cell-style-name="ce8"/>
        <table:table-row table:style-name="ro1">
          <table:table-cell table:style-name="ce96" office:value-type="string" calcext:value-type="string" table:number-columns-spanned="13" table:number-rows-spanned="1">
            <text:p>ΛΑΪΚΗ ΣΑΒΒΑΤΟΥ ΟΠΩΡΟΛΑΧΑΝΙΚΩΝ Γ. ΔΗΜΟΥ</text:p>
          </table:table-cell>
          <table:covered-table-cell table:number-columns-repeated="12" table:style-name="ce96"/>
          <table:table-cell table:number-columns-repeated="232"/>
        </table:table-row>
        <table:table-row table:style-name="ro1">
          <table:table-cell table:style-name="ce21" office:value-type="string" calcext:value-type="string">
            <text:p>26/12/2020- ΔΕΝ ΘΑ ΠΡΑΓΜΑΤΟΠΟΙΗΘΕΙ</text:p>
          </table:table-cell>
          <table:table-cell table:style-name="ce24"/>
          <table:table-cell table:style-name="ce21" office:value-type="date" office:date-value="2020-12-19" calcext:value-type="date">
            <text:p>19/12/20</text:p>
          </table:table-cell>
          <table:table-cell table:style-name="ce34" table:number-columns-repeated="242"/>
        </table:table-row>
        <table:table-row table:style-name="ro1">
          <table:table-cell office:value-type="string" calcext:value-type="string">
            <text:p>ΚΟΥΦΟΠΟΥΛΟΣ ΝΙΚΟΛΑΟΣ</text:p>
          </table:table-cell>
          <table:table-cell office:value-type="string" calcext:value-type="string" table:number-columns-spanned="1" table:number-rows-spanned="28">
            <text:p>ΓΙΑΝΝΗ ΔΗΜΟΥ</text:p>
          </table:table-cell>
          <table:table-cell office:value-type="string" calcext:value-type="string">
            <text:p>ΜΠΟΥΚΩΡ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ΓΡΙΟΤΣΟΜΠΑΝΟΣ <text:s/>ΡΗΓΑΣ </text:p>
          </table:table-cell>
          <table:covered-table-cell/>
          <table:table-cell office:value-type="string" calcext:value-type="string">
            <text:p>ΜΠΟΥΤΛ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ΚΟΥΡΑΣ ΑΘΑΝΑΣΙΟΣ</text:p>
          </table:table-cell>
          <table:covered-table-cell/>
          <table:table-cell office:value-type="string" calcext:value-type="string">
            <text:p>ΠΑΛΑΙΟΛΟΓΟΥ ΒΑΣΙΛΕ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ΚΑΛΗΣ ΑΠΟΣΤΟΛΟΣ</text:p>
          </table:table-cell>
          <table:covered-table-cell/>
          <table:table-cell office:value-type="string" calcext:value-type="string">
            <text:p>ΠΑΓΩΝΗΣ ΑΧΙΛΛΕ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ΥΡΤΣΑΣ ΑΠΟΣΤΟΛΟΣ</text:p>
          </table:table-cell>
          <table:covered-table-cell/>
          <table:table-cell office:value-type="string" calcext:value-type="string">
            <text:p>ΡΕΝΤΟΥΜΗΣ ΓΕΩΡΓΙΟΣ</text:p>
          </table:table-cell>
          <table:table-cell table:number-columns-repeated="2"/>
          <table:table-cell table:style-name="ce36"/>
          <table:table-cell table:number-columns-repeated="239"/>
        </table:table-row>
        <table:table-row table:style-name="ro1">
          <table:table-cell office:value-type="string" calcext:value-type="string">
            <text:p>ΚΟΚΚΑΛΗ ΓΑΡΥΦΑΛΛΙΑ</text:p>
          </table:table-cell>
          <table:covered-table-cell/>
          <table:table-cell office:value-type="string" calcext:value-type="string">
            <text:p>ΚΑΛΤΣ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ΟΥΝΑΣ ΔΗΜΗΤΡΙΟΣ</text:p>
          </table:table-cell>
          <table:covered-table-cell/>
          <table:table-cell office:value-type="string" calcext:value-type="string">
            <text:p>ΜΑΚΡΗ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ΔΙΟΜΗΣ ΙΩΑΝΝΗΣ</text:p>
          </table:table-cell>
          <table:covered-table-cell/>
          <table:table-cell office:value-type="string" calcext:value-type="string">
            <text:p>ΞΥΝΟ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ΞΥΝΟΣ ΓΕΩΡΓΙΟΣ</text:p>
          </table:table-cell>
          <table:covered-table-cell/>
          <table:table-cell office:value-type="string" calcext:value-type="string">
            <text:p>ΖΑΦΡΑΤΖΑ ΚΩΝΣΤΑΝΤ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ΑΝΑΣ ΧΡΗΣΤΟΣ</text:p>
          </table:table-cell>
          <table:covered-table-cell/>
          <table:table-cell office:value-type="string" calcext:value-type="string">
            <text:p>ΚΩΝΣΤΑΝΤΕΛΛΟ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ΑΖΟΠΟΥΛΟΣ ΔΗΜΗΤΡΙΟΣ</text:p>
          </table:table-cell>
          <table:covered-table-cell/>
          <table:table-cell office:value-type="string" calcext:value-type="string">
            <text:p>ΚΟΥΡΚΟΥΒΕΛΑΣ ΓΡΗΓΟΡΙΟΣ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ΒΑΖΟΥΡΑΣ</text:p>
          </table:table-cell>
          <table:covered-table-cell/>
          <table:table-cell office:value-type="string" calcext:value-type="string">
            <text:p>ΚΟΓΚΟΥΛ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Υ ΣΟΦΙΑ</text:p>
          </table:table-cell>
          <table:covered-table-cell/>
          <table:table-cell office:value-type="string" calcext:value-type="string">
            <text:p>ΣΥΡΤΑΔΙΩΤΗΣ ΘΕΟΔΩ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ΙΚΟΝΟΜΟΥ ΗΛΙΑΣ</text:p>
          </table:table-cell>
          <table:covered-table-cell/>
          <table:table-cell office:value-type="string" calcext:value-type="string">
            <text:p>ΓΚΑΪΤΑΤΖΟΥΔΗ ΚΩΝΣΤΑΝΤΙΝ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ΒΑΣΙΛΕΙΟΣ</text:p>
          </table:table-cell>
          <table:covered-table-cell/>
          <table:table-cell office:value-type="string" calcext:value-type="string">
            <text:p>ΚΑ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ΗΣ ΙΩΑΝΝΗΣ</text:p>
          </table:table-cell>
          <table:covered-table-cell/>
          <table:table-cell table:style-name="ce36" office:value-type="string" calcext:value-type="string">
            <text:p>ΑΛΕΞΙΟΥ ΜΑ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ΘΕΟΔΩΡΟΣ</text:p>
          </table:table-cell>
          <table:covered-table-cell/>
          <table:table-cell office:value-type="string" calcext:value-type="string">
            <text:p>ΚΛΟΚΑΣ ΧΑΡΑΛΑΜΠ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ΡΟΣ ΙΩΑΝΝΗΣ</text:p>
          </table:table-cell>
          <table:covered-table-cell/>
          <table:table-cell office:value-type="string" calcext:value-type="string">
            <text:p>ΚΟΥΡΕΛΑ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ΡΟΒΑΣΙΛΗΣ ΓΕΩΡΓΙΟΣ</text:p>
          </table:table-cell>
          <table:covered-table-cell/>
          <table:table-cell office:value-type="string" calcext:value-type="string">
            <text:p>ΜΟΥΤΟΥ ΓΕΩΡΓ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ΠΟΣΤΟΛΙΝΑ <text:s/>ΕΥΑΓΓΕΛΙΑ</text:p>
          </table:table-cell>
          <table:covered-table-cell/>
          <table:table-cell office:value-type="string" calcext:value-type="string">
            <text:p>ΚΑΝΤΟΛΑΣ ΑΠΟΣΤΟΛΟΣ Ι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ΧΗΣ ΠΕΡΙΚΛΗΣ</text:p>
          </table:table-cell>
          <table:covered-table-cell/>
          <table:table-cell office:value-type="string" calcext:value-type="string">
            <text:p>ΚΑΝΤΟΛΑΣ ΙΩΑΝΝΗΣ ΑΠ.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 ΘΕΑΝΩ</text:p>
          </table:table-cell>
          <table:covered-table-cell/>
          <table:table-cell office:value-type="string" calcext:value-type="string">
            <text:p>ΒΕΡΓΟΖΗΣΗΣ ΕΥΑΓΓΕ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ΑΝΤΖΙΟΣ ΦΩΤΗΣ</text:p>
          </table:table-cell>
          <table:covered-table-cell/>
          <table:table-cell office:value-type="string" calcext:value-type="string">
            <text:p>ΠΑΛΑΙΟΛΟΓΟΥ ΠΕΤ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ΙΤΖΙΔΗΣ ΕΥΣΤΑΘΙΟΣ</text:p>
          </table:table-cell>
          <table:covered-table-cell/>
          <table:table-cell office:value-type="string" calcext:value-type="string">
            <text:p>ΚΡΑΒΑΡΙΤ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ΝΟΣ ΙΩΑΝΝΗΣ</text:p>
          </table:table-cell>
          <table:covered-table-cell/>
          <table:table-cell office:value-type="string" calcext:value-type="string">
            <text:p>ΕΥΣΤΑΘΙΟΥ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ΙΑΜΟΥΡΟΓΛΟΥ ΒΕΝΙΑΜΙΝ</text:p>
          </table:table-cell>
          <table:covered-table-cell/>
          <table:table-cell office:value-type="string" calcext:value-type="string">
            <text:p>ΙΒΑΝΟΥΔΗΣ ΧΡΗΣΤ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ΟΥΓΚΙΝΟΥΔΗΣ ΔΗΜΗΤΡΙΟΣ</text:p>
          </table:table-cell>
          <table:covered-table-cell/>
          <table:table-cell office:value-type="string" calcext:value-type="string">
            <text:p>ΔΙΟΝΥΣΙΟΥ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ΙΤΖΙΟΥ ΠΑΝΑΓΙΩΤΑ</text:p>
          </table:table-cell>
          <table:covered-table-cell/>
          <table:table-cell office:value-type="string" calcext:value-type="string">
            <text:p>ΑΝΑΣΤΑΣΟΠΟΥΛΟΣ ΗΛΙΑ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ΙΩΤΗΣ ΚΩΝΣΤΑΝΤΙΝΟΣΝΟΣ</text:p>
          </table:table-cell>
          <table:table-cell office:value-type="string" calcext:value-type="string" table:number-columns-spanned="1" table:number-rows-spanned="17">
            <text:p>ΓΙΑΝΝΗ ΔΗΜΟΥ</text:p>
          </table:table-cell>
          <table:table-cell office:value-type="string" calcext:value-type="string">
            <text:p>ΧΙΩΤΗΣ <text:s/>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ΝΩΤΗΣ ΝΙΚΟΛΑΟΣ</text:p>
          </table:table-cell>
          <table:covered-table-cell/>
          <table:table-cell office:value-type="string" calcext:value-type="string">
            <text:p>ΚΟΝΔΡΑΦΟΥΡΗΣ ΔΗΜΗΤΡ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ΕΓΑΓΙΑΝΝΗΣ ΒΑΣΙΛΕΙΟΣ</text:p>
          </table:table-cell>
          <table:covered-table-cell/>
          <table:table-cell office:value-type="string" calcext:value-type="string">
            <text:p>BREGASI LEFTER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ΠΑΝΟΥ ΓΕΩΡΓΙΑ</text:p>
          </table:table-cell>
          <table:covered-table-cell/>
          <table:table-cell office:value-type="string" calcext:value-type="string">
            <text:p>ΠΙΛΑΤΟ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ΚΕΒΡΟΣ ΑΘΑΝΑΣΙΟΣ</text:p>
          </table:table-cell>
          <table:covered-table-cell/>
          <table:table-cell office:value-type="string" calcext:value-type="string">
            <text:p>ΚΑΛΟΠΙΤΑΣ ΓΕΩΡΓ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ΖΑΓΑΡΗΣ ΚΩΝ/ΝΟΣ</text:p>
          </table:table-cell>
          <table:covered-table-cell/>
          <table:table-cell office:value-type="string" calcext:value-type="string">
            <text:p>ΚΑΛΑΤΖΗΣ ΣΠΥΡΙΔΩΝ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ΑΚΟΥ ΝΙΚΗ</text:p>
          </table:table-cell>
          <table:covered-table-cell/>
          <table:table-cell office:value-type="string" calcext:value-type="string">
            <text:p>ΠΟΛΥΧΡΟΝΗΣ ΑΠΟΣΤΟΛ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ΡΚΑΛΑΣ ΓΕΩΡΓΙΟΣ</text:p>
          </table:table-cell>
          <table:covered-table-cell/>
          <table:table-cell office:value-type="string" calcext:value-type="string">
            <text:p>ΠΑΝΑΓΙΩΤΙΔΟΥ-ΝΤΑΒΛΑΜΑΝΟΥ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ΙΧΑΛΗ ΚΩΝΣΤΑΝΤΙΝΑ</text:p>
          </table:table-cell>
          <table:covered-table-cell/>
          <table:table-cell office:value-type="string" calcext:value-type="string">
            <text:p>ΣΕΪΤΑΝΗ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ΔΕΣΠΟΙΝΑ</text:p>
          </table:table-cell>
          <table:covered-table-cell/>
          <table:table-cell office:value-type="string" calcext:value-type="string">
            <text:p>ΠΑΠΑΘΑΝΑΣΙΟΥ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ΥΔΑΤΟΥΡΗ ΤΡΙΑΝΤΑΦΥΛΛΙΑ</text:p>
          </table:table-cell>
          <table:covered-table-cell/>
          <table:table-cell office:value-type="string" calcext:value-type="string">
            <text:p>ΜΑΥΡΟΓΙΑΝΝ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ΝΤΑΒΛΑΜΑΝΟΣ ΝΕΣΤΩΡΑΣ</text:p>
          </table:table-cell>
          <table:covered-table-cell/>
          <table:table-cell office:value-type="string" calcext:value-type="string">
            <text:p>ΠΑΠΑΠΕΪΔΗΣ ΔΗΜΟΣΘΕ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Σ ΑΧΙΛΛΕΑΣ</text:p>
          </table:table-cell>
          <table:covered-table-cell/>
          <table:table-cell office:value-type="string" calcext:value-type="string">
            <text:p>ΤΖΩΡΤΖ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ΒΟΥΛΓΑΡΗΣ ΔΗΜΗΤΡΙΟΣ</text:p>
          </table:table-cell>
          <table:covered-table-cell/>
          <table:table-cell office:value-type="string" calcext:value-type="string">
            <text:p>ΤΣΟΛ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ΑΛΟΥΣΗΣ ΙΩΑΝ. Β.</text:p>
          </table:table-cell>
          <table:covered-table-cell/>
          <table:table-cell office:value-type="string" calcext:value-type="string">
            <text:p>ΚΟΥΦΟΓΕΩΡΓΟΥ ΑΓΓΕ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ΑΡΔΑΣ ΗΛΙΑΣ</text:p>
          </table:table-cell>
          <table:covered-table-cell/>
          <table:table-cell office:value-type="string" calcext:value-type="string">
            <text:p>ΝΙΚΟΛΟΠΟΥΛ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Σ ΧΡΗΣΤΟΣ</text:p>
          </table:table-cell>
          <table:covered-table-cell/>
          <table:table-cell office:value-type="string" calcext:value-type="string">
            <text:p>ΚΑΛΛΙΟΡΝΤΟΣ ΑΛΕΞΑΝΔΡ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ΕΛΛΟΥ ΣΤΑΜΑΤΙΑ</text:p>
          </table:table-cell>
          <table:table-cell office:value-type="string" calcext:value-type="string" table:number-columns-spanned="1" table:number-rows-spanned="29">
            <text:p>ΓΙΑΝΝΗ ΔΗΜΟΥ</text:p>
          </table:table-cell>
          <table:table-cell office:value-type="string" calcext:value-type="string">
            <text:p>ΚΟΥΣΚΟΥΡΙΔΑ ΒΑΣΙ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ΕΥΑΓΓΕΛΟΥ ΕΜΜΑΝΟΥΗΛ</text:p>
          </table:table-cell>
          <table:covered-table-cell/>
          <table:table-cell office:value-type="string" calcext:value-type="string">
            <text:p>ΚΟΥΣΚΟΥΡΙΔΑΣ ΙΩΑΝΝ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ΜΠΟΥΤΛΑΣ ΑΘΑΝΑΣΙΟΣ</text:p>
          </table:table-cell>
          <table:covered-table-cell/>
          <table:table-cell office:value-type="string" calcext:value-type="string">
            <text:p>ΓΕΛΑΓΩΤΑ ΘΕΟΔΩΡ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ΠΩΤΟΣ ΝΙΚΟΛΑΟΣ</text:p>
          </table:table-cell>
          <table:covered-table-cell/>
          <table:table-cell office:value-type="string" calcext:value-type="string">
            <text:p>ΚΑΟΥΝΑ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ΡΑΒΑΡΙΤΗΣ ΔΗΜΗΤΡΙΟΣ</text:p>
          </table:table-cell>
          <table:covered-table-cell/>
          <table:table-cell office:value-type="string" calcext:value-type="string">
            <text:p>ΝΤΟΓΚΑΣ ΑΝΤΩΝ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ΝΤΟΛΑ ΧΡΙΣΤΙΝΑ</text:p>
          </table:table-cell>
          <table:covered-table-cell/>
          <table:table-cell office:value-type="string" calcext:value-type="string">
            <text:p>ΖΑΧΑΡΑΚΗ ΚΩΝΣΤΑΝΤΙΝΑ</text:p>
          </table:table-cell>
          <table:table-cell table:number-columns-repeated="242"/>
        </table:table-row>
        <table:table-row table:style-name="ro1">
          <table:table-cell table:style-name="ce36" office:value-type="string" calcext:value-type="string">
            <text:p>ΜΑΝΔΗΛΑΣ</text:p>
          </table:table-cell>
          <table:covered-table-cell/>
          <table:table-cell office:value-type="string" calcext:value-type="string">
            <text:p>ΚΩΝΣΤΑΝΤΕΛΛΟΣ ΗΡΑΚΛ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ΙΑΜΠΑ ΑΝΔΡΙΑΝΗ</text:p>
          </table:table-cell>
          <table:covered-table-cell/>
          <table:table-cell office:value-type="string" calcext:value-type="string">
            <text:p>ΜΑΚΡΟΠΟΥΛΟ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ΣΑΓΚΑΡΗ ΦΩΤΕΙΝΗ</text:p>
          </table:table-cell>
          <table:covered-table-cell/>
          <table:table-cell office:value-type="string" calcext:value-type="string">
            <text:p>ΣΑΡΑΚΑΤΣΙΑΝ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ΙΝΑΝΑΣ ΔΗΜΗΤΡΙΟΣ</text:p>
          </table:table-cell>
          <table:covered-table-cell/>
          <table:table-cell office:value-type="string" calcext:value-type="string">
            <text:p>ΚΟΥΒΛΑΚΗ ΕΥΠΡΑΞ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ΑΒΡΙΝΙΩΤΟΥ ΤΡΙΑΝΤΑΦΥΛΛΙΑ</text:p>
          </table:table-cell>
          <table:covered-table-cell/>
          <table:table-cell office:value-type="string" calcext:value-type="string">
            <text:p>ΧΑΤΖΗΓΕΩΡΓΙΟΥ ΕΥΘΥΜ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ΣΤΑΜΟΣ ΧΡΗΣΤΟΣ</text:p>
          </table:table-cell>
          <table:covered-table-cell/>
          <table:table-cell table:style-name="ce68" office:value-type="string" calcext:value-type="string">
            <text:p>ΑΜΥΓΔΑΛΟΠΟΥΛΟΣ ΚΥΡΙΑΚ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ΙΝΟΥ ΜΙΧΑΗΛ</text:p>
          </table:table-cell>
          <table:covered-table-cell/>
          <table:table-cell office:value-type="string" calcext:value-type="string">
            <text:p>ΠΑΣΙΟΥ ΕΛΕΥΘΕΡ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ΠΡΟΔΡΟΜΟΥ ΔΗΜΟΣ</text:p>
          </table:table-cell>
          <table:covered-table-cell/>
          <table:table-cell office:value-type="string" calcext:value-type="string">
            <text:p>ΛΑΜΙΑΣ ΠΑΝΑΓΙΩΤΗ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ΟΔΙΝΟΠΟΥΛΟΣ ΓΕΩΡΓΙΟΣ</text:p>
          </table:table-cell>
          <table:covered-table-cell/>
          <table:table-cell office:value-type="string" calcext:value-type="string">
            <text:p>ΣΟΥΛΑ ΑΓΓΕΛΙΚ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ΩΝΣΤΑΝΤΕΛΛΟΥ ΚΑΛΛΙΟΠΗ</text:p>
          </table:table-cell>
          <table:covered-table-cell/>
          <table:table-cell office:value-type="string" calcext:value-type="string">
            <text:p>ΜΠΑΣΔΑΝΗΣ ΚΩΝ/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ΟΡΜΑΝΟΠΟΥΛΟΥ ΓΕΩΡΓΙΑ</text:p>
          </table:table-cell>
          <table:covered-table-cell/>
          <table:table-cell office:value-type="string" calcext:value-type="string">
            <text:p>ΚΟΥΤΣΙΚ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ΤΖΑΝΗΣ ΠΑΝΑΓΙΩΤΗΣ</text:p>
          </table:table-cell>
          <table:covered-table-cell/>
          <table:table-cell office:value-type="string" calcext:value-type="string">
            <text:p>ΜΠΟΥΓΑ ΚΕΡΑΣΙ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ΟΚΚΟΒΙΝΗΣ ΜΙΛΤΙΑΔΗΣ</text:p>
          </table:table-cell>
          <table:covered-table-cell/>
          <table:table-cell office:value-type="string" calcext:value-type="string">
            <text:p>ΜΟΥΤΟΥ ΕΙΡΗ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ΚΑΤΣΑΟΥΝΗ ΚΩΝΣΤΑΝΤΙΝΑ</text:p>
          </table:table-cell>
          <table:covered-table-cell/>
          <table:table-cell office:value-type="string" calcext:value-type="string">
            <text:p>ΤΣΟΥΚΝΙΔΑ ΕΛΕ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ΧΑΡΜΠΗΣ ΠΑΝΑΓΙΩΤΗΣ</text:p>
          </table:table-cell>
          <table:covered-table-cell/>
          <table:table-cell office:value-type="string" calcext:value-type="string">
            <text:p>ΣΑΪΤΗΣ ΑΘΑΝΑΣΙ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ΜΠΟΛΙΑΣΤΗ ΕΛΕΥΘΕΡΙΑ</text:p>
          </table:table-cell>
          <table:covered-table-cell/>
          <table:table-cell office:value-type="string" calcext:value-type="string">
            <text:p>ΣΑΪΤΗΣ ΚΩΝΣΤΑΝΤΙΝ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ΘΗΜΑΙΟΣ ΓΕΩΡΓΙΟΣ</text:p>
          </table:table-cell>
          <table:covered-table-cell/>
          <table:table-cell office:value-type="string" calcext:value-type="string">
            <text:p>ΜΠΛΟΥΧΟΥ ΧΡΥΣΟΥΛΑ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ΓΕΩΡΓΙΑΔΟΥ ΜΑΡΙΑ</text:p>
          </table:table-cell>
          <table:covered-table-cell/>
          <table:table-cell office:value-type="string" calcext:value-type="string">
            <text:p>ΧΙΩΤΗ ΠΕΡΣΕΦΟΝΗ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ΑΛΙΑΤΗΣ ΔΗΜΗΤΡΙΟΣ</text:p>
          </table:table-cell>
          <table:covered-table-cell/>
          <table:table-cell office:value-type="string" calcext:value-type="string">
            <text:p>ΑΘΗΝΑΙΟΣ ΝΙΚΟΛΑΟΣ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ΦΙΛΙΠΠΟΥ ΧΡΗΣΤΟΣ</text:p>
          </table:table-cell>
          <table:covered-table-cell/>
          <table:table-cell office:value-type="string" calcext:value-type="string">
            <text:p>ΧΑΡΔΑΣ ΕΛΕΥΘΕΡΙΟΣ</text:p>
          </table:table-cell>
          <table:table-cell table:number-columns-repeated="242"/>
        </table:table-row>
        <table:table-row table:style-name="ro1">
          <table:table-cell table:style-name="ce31"/>
          <table:covered-table-cell/>
          <table:table-cell office:value-type="string" calcext:value-type="string">
            <text:p>ΜΠΟΥΝΤΟΥΚΟΣ ΓΕΩΡΓ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ΜΑΓΑΛΙΟΣ ΔΗΜΗΤΡΙΟΣ</text:p>
          </table:table-cell>
          <table:table-cell table:number-columns-repeated="242"/>
        </table:table-row>
        <table:table-row table:style-name="ro1">
          <table:table-cell table:style-name="ce9"/>
          <table:covered-table-cell/>
          <table:table-cell office:value-type="string" calcext:value-type="string">
            <text:p>ΤΣΑΚΜΑΚΑΣ ΜΑΡΚΟΣ</text:p>
          </table:table-cell>
          <table:table-cell table:number-columns-repeated="242"/>
        </table:table-row>
        <table:table-row table:style-name="ro1">
          <table:table-cell table:style-name="ce31" table:number-columns-repeated="3"/>
          <table:table-cell table:number-columns-repeated="242"/>
        </table:table-row>
      </table:table>
      <table:table table:name="ΣΑΒΒΑΤΟ ΑΓ. ΑΝΑΡΓΥΡΩΝ" table:style-name="ta1">
        <table:table-column table:style-name="co17" table:default-cell-style-name="ce54"/>
        <table:table-column table:style-name="co2" table:default-cell-style-name="ce171"/>
        <table:table-column table:style-name="co18" table:default-cell-style-name="ce79"/>
        <table:table-row table:style-name="ro1">
          <table:table-cell table:style-name="ce69" office:value-type="string" calcext:value-type="string">
            <text:p>ΛΑΪΚΗΣ ΣΑΒΒΑΤΟΥ ΟΠΩΡΟΛΑΧΑΝΙΚΩΝ ΑΓΙΩΝ ΑΝΑΡΓΥΡΩΝ</text:p>
          </table:table-cell>
          <table:table-cell table:style-name="ce106"/>
          <table:table-cell table:style-name="ce92"/>
        </table:table-row>
        <table:table-row table:style-name="ro1">
          <table:table-cell table:style-name="ce70" office:value-type="string" calcext:value-type="string">
            <text:p>26/12/2020 – ΔΕΝ ΘΑ ΠΡΑΓΜΑΤΟΠΟΙΗΘΕΙ</text:p>
          </table:table-cell>
          <table:table-cell table:style-name="ce106"/>
          <table:table-cell table:style-name="ce93" office:value-type="date" office:date-value="2020-12-19" calcext:value-type="date">
            <text:p>19/12/20</text:p>
          </table:table-cell>
        </table:table-row>
        <table:table-row table:style-name="ro1">
          <table:table-cell table:style-name="ce71" office:value-type="string" calcext:value-type="string">
            <text:p>ΚΑΝΤΟΛΑΣ ΔΗΜΗΤΡΙΟΣ Ν.</text:p>
          </table:table-cell>
          <table:table-cell table:style-name="ce106" table:number-columns-spanned="1" table:number-rows-spanned="5"/>
          <table:table-cell table:style-name="ce92"/>
        </table:table-row>
        <table:table-row table:style-name="ro1">
          <table:table-cell table:style-name="ce72" office:value-type="string" calcext:value-type="string">
            <text:p>ΚΑΝΤΟΛΑΣ ΑΠΟΣΤΟΛΟΣ Ν.</text:p>
          </table:table-cell>
          <table:covered-table-cell table:style-name="ce106"/>
          <table:table-cell table:style-name="ce92"/>
        </table:table-row>
        <table:table-row table:style-name="ro1">
          <table:table-cell table:style-name="ce72" office:value-type="string" calcext:value-type="string">
            <text:p>ΓΕΛΑΓΩΤΑΣ ΧΑΡΑΛΑΜΟΣ</text:p>
          </table:table-cell>
          <table:covered-table-cell table:style-name="ce106"/>
          <table:table-cell table:style-name="ce92"/>
        </table:table-row>
        <table:table-row table:style-name="ro1">
          <table:table-cell table:style-name="ce72" office:value-type="string" calcext:value-type="string">
            <text:p>ΤΣΙΝΟΥΔΗΣ ΓΕΩΡΓΙΟΣ</text:p>
          </table:table-cell>
          <table:covered-table-cell table:style-name="ce106"/>
          <table:table-cell table:style-name="ce92"/>
        </table:table-row>
        <table:table-row table:style-name="ro1">
          <table:table-cell table:style-name="ce72" office:value-type="string" calcext:value-type="string">
            <text:p>ΧΑΛΚΙΑ ΧΡΙΣΤΙΝΑ</text:p>
          </table:table-cell>
          <table:covered-table-cell table:style-name="ce106"/>
          <table:table-cell table:style-name="ce92"/>
        </table:table-row>
        <table:table-row table:style-name="ro1">
          <table:table-cell table:style-name="ce71" office:value-type="string" calcext:value-type="string">
            <text:p>ΠΑΣΣΙΟΣ ΚΩΝΣΤΑΝΤΙΝΟΣ</text:p>
          </table:table-cell>
          <table:table-cell table:style-name="ce169" table:number-columns-spanned="1" table:number-rows-spanned="4"/>
          <table:table-cell office:value-type="string" calcext:value-type="string">
            <text:p>ΓΙΑΣΑΚΗΣ ΚΩΝΣΤΑΝΤΙΝΟΣ</text:p>
          </table:table-cell>
        </table:table-row>
        <table:table-row table:style-name="ro1">
          <table:table-cell table:style-name="ce22" office:value-type="string" calcext:value-type="string">
            <text:p>ΑΠΟΣΤΟΛΟΥ ΕΥΑΓΓΕΛΟΣ</text:p>
          </table:table-cell>
          <table:covered-table-cell table:style-name="ce169"/>
          <table:table-cell office:value-type="string" calcext:value-type="string">
            <text:p>ΣΤΑΜΟΥΛΗΣ ΚΩΝΣΤΑΝΤΙΝΟΣ</text:p>
          </table:table-cell>
        </table:table-row>
        <table:table-row table:style-name="ro1">
          <table:table-cell table:style-name="ce73" office:value-type="string" calcext:value-type="string">
            <text:p>ΚΟΥΚΟΥΒΙΝΟΣ ΠΑΝΑΓΙΩΤΗΣ</text:p>
          </table:table-cell>
          <table:covered-table-cell table:style-name="ce169"/>
          <table:table-cell office:value-type="string" calcext:value-type="string">
            <text:p>ΔΕΡΜΟΥΤΗΣ ΛΕΩΝΙΔΑΣ</text:p>
          </table:table-cell>
        </table:table-row>
        <table:table-row table:style-name="ro1">
          <table:table-cell table:style-name="ce73" office:value-type="string" calcext:value-type="string">
            <text:p>ΚΟΥΚΟΥΒΙΝΟΣ ΚΩΝΣΤΑΝΤΙΝΟΣ</text:p>
          </table:table-cell>
          <table:covered-table-cell table:style-name="ce169"/>
          <table:table-cell office:value-type="string" calcext:value-type="string">
            <text:p>ΑΝΑΓΝΩΣΤΟΥ ΕΛΕΝΗ</text:p>
          </table:table-cell>
        </table:table-row>
        <table:table-row table:style-name="ro1">
          <table:table-cell table:style-name="ce74" office:value-type="string" calcext:value-type="string">
            <text:p>ΖΙΩΓΑΣ ΕΜΜΑΝΟΥΗΛ</text:p>
          </table:table-cell>
          <table:table-cell table:style-name="ce170" office:value-type="string" calcext:value-type="string" table:number-columns-spanned="1" table:number-rows-spanned="25">
            <text:p>ΑΓ. ΑΝΑΡΓΥΡΩΝ</text:p>
          </table:table-cell>
          <table:table-cell office:value-type="string" calcext:value-type="string">
            <text:p>ΓΑΒΡΙΝΙΩΤΗΣ ΝΙΚΟΛΑΟΣ</text:p>
          </table:table-cell>
        </table:table-row>
        <table:table-row table:style-name="ro1">
          <table:table-cell table:style-name="ce22" office:value-type="string" calcext:value-type="string">
            <text:p>ΔΙΑΝΕΛΑΚΗΣ ΣΠΥΡΙΔΩΝ</text:p>
          </table:table-cell>
          <table:covered-table-cell table:style-name="ce170"/>
          <table:table-cell office:value-type="string" calcext:value-type="string">
            <text:p>ΣΤΑΝΙΟΣ ΙΩΑΝΝΗΣ</text:p>
          </table:table-cell>
        </table:table-row>
        <table:table-row table:style-name="ro1">
          <table:table-cell table:style-name="ce73" office:value-type="string" calcext:value-type="string">
            <text:p>ΡΑΠΤΟΠΟΥΛΟΣ ΜΙΧΑΗΛ</text:p>
          </table:table-cell>
          <table:covered-table-cell table:style-name="ce170"/>
          <table:table-cell office:value-type="string" calcext:value-type="string">
            <text:p>ΖΑΒΟΥ ΕΥΜΟΡΦΙΑ</text:p>
          </table:table-cell>
        </table:table-row>
        <table:table-row table:style-name="ro1">
          <table:table-cell table:style-name="ce73" office:value-type="string" calcext:value-type="string">
            <text:p>ΣΑΚΑΒΑΛΑ ΧΡΥΣΟΥΛΑ</text:p>
          </table:table-cell>
          <table:covered-table-cell table:style-name="ce170"/>
          <table:table-cell office:value-type="string" calcext:value-type="string">
            <text:p>ΒΟΓΙΑΤΖΟΓΛΟΥ ΕΥΓΕΝΙΑ</text:p>
          </table:table-cell>
        </table:table-row>
        <table:table-row table:style-name="ro1">
          <table:table-cell table:style-name="ce73" office:value-type="string" calcext:value-type="string">
            <text:p>ΦΑΚΚΑΣ ΚΩΝΣΤΑΝΤΙΝΟΣ</text:p>
          </table:table-cell>
          <table:covered-table-cell table:style-name="ce170"/>
          <table:table-cell office:value-type="string" calcext:value-type="string">
            <text:p>ΓΟΥΡΓΙΩΤΗΣ ΘΕΟΔΩΡΟΣ</text:p>
          </table:table-cell>
        </table:table-row>
        <table:table-row table:style-name="ro1">
          <table:table-cell table:style-name="ce73" office:value-type="string" calcext:value-type="string">
            <text:p>ΡΟΥΚΑ ΒΑΪΑ</text:p>
          </table:table-cell>
          <table:covered-table-cell table:style-name="ce170"/>
          <table:table-cell office:value-type="string" calcext:value-type="string">
            <text:p>ΚΛΟΚΑΣ ΑΝΑΣΤΑΣΙΟΣ</text:p>
          </table:table-cell>
        </table:table-row>
        <table:table-row table:style-name="ro1">
          <table:table-cell table:style-name="ce73" office:value-type="string" calcext:value-type="string">
            <text:p>ΘΕΡΣΙΤΗΣ ΝΙΚΟΛΑΟΣ</text:p>
          </table:table-cell>
          <table:covered-table-cell table:style-name="ce170"/>
          <table:table-cell office:value-type="string" calcext:value-type="string">
            <text:p>ΚΑΤΟΥΝΗΣ ΚΩΝΣΤΑΝΤΙΝΟΣ</text:p>
          </table:table-cell>
        </table:table-row>
        <table:table-row table:style-name="ro1">
          <table:table-cell table:style-name="ce73" office:value-type="string" calcext:value-type="string">
            <text:p>ΣΤΑΘΗ ΔΕΣΠΟΙΝΑ</text:p>
          </table:table-cell>
          <table:covered-table-cell table:style-name="ce170"/>
          <table:table-cell office:value-type="string" calcext:value-type="string">
            <text:p>ΓΕΩΡΓΟΥΔΗΣ ΑΛΕΞΑΝΔΡΟΣ</text:p>
          </table:table-cell>
        </table:table-row>
        <table:table-row table:style-name="ro1">
          <table:table-cell table:style-name="ce75" office:value-type="string" calcext:value-type="string">
            <text:p>ΠΑΛΑΙΟΛΟΓΟΥ ΙΩΑΝΝΗΣ</text:p>
          </table:table-cell>
          <table:covered-table-cell table:style-name="ce170"/>
          <table:table-cell office:value-type="string" calcext:value-type="string">
            <text:p>ΚΡΑΒΒΑΡΗΣ ΙΩΑΝΝΗΣ</text:p>
          </table:table-cell>
        </table:table-row>
        <table:table-row table:style-name="ro1">
          <table:table-cell table:style-name="ce76"/>
          <table:covered-table-cell table:style-name="ce170"/>
          <table:table-cell office:value-type="string" calcext:value-type="string">
            <text:p>ΝΑΤΣΙΟΥΛΑΣ ΧΡΗΣΤΟΣ</text:p>
          </table:table-cell>
        </table:table-row>
        <table:table-row table:style-name="ro1">
          <table:table-cell table:style-name="ce77"/>
          <table:covered-table-cell table:style-name="ce170"/>
          <table:table-cell office:value-type="string" calcext:value-type="string">
            <text:p>ΠΟΥΣΠΟΥΡΙΚΑ ΦΑΝΗ</text:p>
          </table:table-cell>
        </table:table-row>
        <table:table-row table:style-name="ro1">
          <table:table-cell table:style-name="ce74" office:value-type="string" calcext:value-type="string">
            <text:p>ΞΥΝΟΣ ΔΗΜΗΤΡΙΟΣ</text:p>
          </table:table-cell>
          <table:covered-table-cell table:style-name="ce170"/>
          <table:table-cell table:style-name="ce78" office:value-type="string" calcext:value-type="string">
            <text:p>ΨΑΛΙΔΑ ΠΑΡΑΣΚΕΥΗ</text:p>
          </table:table-cell>
        </table:table-row>
        <table:table-row table:style-name="ro1">
          <table:table-cell table:style-name="ce73" office:value-type="string" calcext:value-type="string">
            <text:p>ΣΕΡΕΤΗΣ ΝΙΚΟΛΑΟΣ</text:p>
          </table:table-cell>
          <table:covered-table-cell table:style-name="ce170"/>
          <table:table-cell office:value-type="string" calcext:value-type="string">
            <text:p>NEBIAJ KANTRI</text:p>
          </table:table-cell>
        </table:table-row>
        <table:table-row table:style-name="ro1">
          <table:table-cell table:style-name="ce73" office:value-type="string" calcext:value-type="string">
            <text:p>ΔΑΡΑΜΑΡΑΣ ΧΡΗΣΤΟΣ</text:p>
          </table:table-cell>
          <table:covered-table-cell table:style-name="ce170"/>
          <table:table-cell table:style-name="ce78" office:value-type="string" calcext:value-type="string">
            <text:p>ΚΑΠΟΥΡΝΙΩΤΗΣ ΔΗΜΗΤΡΙΟΣ</text:p>
          </table:table-cell>
        </table:table-row>
        <table:table-row table:style-name="ro1">
          <table:table-cell table:style-name="ce73" office:value-type="string" calcext:value-type="string">
            <text:p>ΒΑΛΑΜΟΥΤΟΠΟΥΛΟΣ ΝΙΚΟΛΑΟΣ</text:p>
          </table:table-cell>
          <table:covered-table-cell table:style-name="ce170"/>
          <table:table-cell office:value-type="string" calcext:value-type="string">
            <text:p>ΧΑΤΖΕΛΑΣ ΘΕΟΔΩΡΟΣ</text:p>
          </table:table-cell>
        </table:table-row>
        <table:table-row table:style-name="ro1">
          <table:table-cell table:style-name="ce73" office:value-type="string" calcext:value-type="string">
            <text:p>MOHAMMAD AKRAM</text:p>
          </table:table-cell>
          <table:covered-table-cell table:style-name="ce170"/>
          <table:table-cell table:style-name="ce78" office:value-type="string" calcext:value-type="string">
            <text:p>ΛΑΓΟΣ ΑΠΟΣΤΟΛΟΣ</text:p>
          </table:table-cell>
        </table:table-row>
        <table:table-row table:style-name="ro1">
          <table:table-cell table:style-name="ce73" office:value-type="string" calcext:value-type="string">
            <text:p>ΜΠΟΓΙΑ ΡΟΖΑΡΤΑ</text:p>
          </table:table-cell>
          <table:covered-table-cell table:style-name="ce170"/>
          <table:table-cell table:style-name="ce78" office:value-type="string" calcext:value-type="string">
            <text:p>ΠΡΩΙΑΣ ΑΠΟΣΤΟΛΟΣ</text:p>
          </table:table-cell>
        </table:table-row>
        <table:table-row table:style-name="ro1">
          <table:table-cell table:style-name="ce73" office:value-type="string" calcext:value-type="string">
            <text:p>ΚΑΒΟΥΡΑΣ ΝΙΚΟΛΑΟΣ</text:p>
          </table:table-cell>
          <table:covered-table-cell table:style-name="ce170"/>
          <table:table-cell table:style-name="ce78" office:value-type="string" calcext:value-type="string">
            <text:p>ΚΑΜΒΡΟΓΙΑΝΝΗΣ ΝΙΚΟΛΑΟΣ</text:p>
          </table:table-cell>
        </table:table-row>
        <table:table-row table:style-name="ro1">
          <table:table-cell table:style-name="ce73" office:value-type="string" calcext:value-type="string">
            <text:p>ΠΑΡΙΣΗΣ ΔΗΜΗΤΡΙΟΣ</text:p>
          </table:table-cell>
          <table:covered-table-cell table:style-name="ce170"/>
          <table:table-cell table:style-name="ce78" office:value-type="string" calcext:value-type="string">
            <text:p>ΓΚΟΡΓΚΟΛΙΑ ΜΑΡΙΑ</text:p>
          </table:table-cell>
        </table:table-row>
        <table:table-row table:style-name="ro1">
          <table:table-cell table:style-name="ce73" office:value-type="string" calcext:value-type="string">
            <text:p>ΤΑΝΑΪΑΣ ΚΩΝΣΤΑΝΤΙΝΟΣ</text:p>
          </table:table-cell>
          <table:covered-table-cell table:style-name="ce170"/>
          <table:table-cell table:style-name="ce78" office:value-type="string" calcext:value-type="string">
            <text:p>ZYLALI GORGO</text:p>
          </table:table-cell>
        </table:table-row>
        <table:table-row table:style-name="ro1">
          <table:table-cell table:style-name="ce73" office:value-type="string" calcext:value-type="string">
            <text:p>ΠΑΣΙΟΥΔΗΣ ΜΙΛΤΙΑΔΗΣ</text:p>
          </table:table-cell>
          <table:covered-table-cell table:style-name="ce170"/>
          <table:table-cell table:style-name="ce78" office:value-type="string" calcext:value-type="string">
            <text:p>ΧΑΡΜΠΗΣ ΒΑΣΙΛΕΙΟΣ</text:p>
          </table:table-cell>
        </table:table-row>
        <table:table-row table:style-name="ro1">
          <table:table-cell table:style-name="ce22" office:value-type="string" calcext:value-type="string">
            <text:p>ΔΙΑΜΑΝΤΗΣ ΓΕΩΡΓΙΟΣ</text:p>
          </table:table-cell>
          <table:covered-table-cell table:style-name="ce170"/>
          <table:table-cell table:style-name="ce78" office:value-type="string" calcext:value-type="string">
            <text:p>ΚΟΛΟΚΟΤΡΩΝΗΣ ΧΡΗΣΤΟΣ</text:p>
          </table:table-cell>
        </table:table-row>
        <table:table-row table:style-name="ro1">
          <table:table-cell table:style-name="ce78" office:value-type="string" calcext:value-type="string">
            <text:p>ΛΑΖΑΡΟΥ ΔΗΜΗΤΡΙΟΣ</text:p>
          </table:table-cell>
          <table:covered-table-cell table:style-name="ce170"/>
          <table:table-cell office:value-type="string" calcext:value-type="string">
            <text:p>ΤΣΙΩΚΑΣ ΗΛΙΑΣ</text:p>
          </table:table-cell>
        </table:table-row>
        <table:table-row table:style-name="ro1">
          <table:table-cell table:style-name="ce79" office:value-type="string" calcext:value-type="string">
            <text:p>ΜΗΝΑΔΑΚΗ ΣΤΥΛΙΑΝΗ</text:p>
          </table:table-cell>
          <table:covered-table-cell table:style-name="ce170"/>
          <table:table-cell office:value-type="string" calcext:value-type="string">
            <text:p>ΒΑΣΙΛΕΙΟΥ ΜΑΛΑΜΩ</text:p>
          </table:table-cell>
        </table:table-row>
        <table:table-row table:style-name="ro1">
          <table:table-cell table:style-name="ce79" office:value-type="string" calcext:value-type="string">
            <text:p>ΚΟΓΚΟΥΛΗ ΙΩΑΝΝΑ</text:p>
          </table:table-cell>
          <table:covered-table-cell table:style-name="ce170"/>
          <table:table-cell table:style-name="ce78" office:value-type="string" calcext:value-type="string">
            <text:p>ΤΣΑΚΑΝΙΚΑΣ ΑΠΟΣΤΟΛΟΣ</text:p>
          </table:table-cell>
        </table:table-row>
        <table:table-row table:style-name="ro1">
          <table:table-cell office:value-type="string" calcext:value-type="string">
            <text:p>ΚΟΥΒΑΤΑΣ ΒΑΪΟΣ</text:p>
          </table:table-cell>
          <table:table-cell office:value-type="string" calcext:value-type="string" table:number-columns-spanned="1" table:number-rows-spanned="41">
            <text:p>ΑΓ. ΑΝΑΡΓΥΡΩΝ</text:p>
          </table:table-cell>
          <table:table-cell office:value-type="string" calcext:value-type="string">
            <text:p>ΑΓΓΕΛΑΚΟΠΟΥΛΟΥ ΖΩΗ</text:p>
          </table:table-cell>
        </table:table-row>
        <table:table-row table:style-name="ro1">
          <table:table-cell office:value-type="string" calcext:value-type="string">
            <text:p>ΚΑΛΑΜΠΟΚΑΣ ΚΩΝΣΤΑΝΤΙΝΟΣ</text:p>
          </table:table-cell>
          <table:covered-table-cell/>
          <table:table-cell table:style-name="ce78" office:value-type="string" calcext:value-type="string">
            <text:p>ΒΕΛΟΥΔΟΣ ΙΩΑΝΝΗΣ</text:p>
          </table:table-cell>
        </table:table-row>
        <table:table-row table:style-name="ro1">
          <table:table-cell office:value-type="string" calcext:value-type="string">
            <text:p>ΓΙΑΤΣΟΥ ΠΑΝΑΓΙΩΤΑ</text:p>
          </table:table-cell>
          <table:covered-table-cell/>
          <table:table-cell table:style-name="ce78" office:value-type="string" calcext:value-type="string">
            <text:p>ΚΛΕΦΤΑΚΗ ΚΩΝΣΤΑΝΤΙΝΑ</text:p>
          </table:table-cell>
        </table:table-row>
        <table:table-row table:style-name="ro1">
          <table:table-cell table:style-name="ce80" office:value-type="string" calcext:value-type="string">
            <text:p>ΤΣΑΜΠΙΡΑΣ ΗΛΙΑΣ</text:p>
          </table:table-cell>
          <table:covered-table-cell/>
          <table:table-cell office:value-type="string" calcext:value-type="string">
            <text:p>ΡΗΓΑΚΗΣ ΙΩΑΝΝΗΣ</text:p>
          </table:table-cell>
        </table:table-row>
        <table:table-row table:style-name="ro1">
          <table:table-cell office:value-type="string" calcext:value-type="string">
            <text:p>ΛΙΒΟΓΙΑΝΝΗ ΧΡΙΣΤΙΝΑ</text:p>
          </table:table-cell>
          <table:covered-table-cell/>
          <table:table-cell table:style-name="ce78" office:value-type="string" calcext:value-type="string">
            <text:p>ΑΔΑΜΑΝΤΙΔΗΣ ΓΡΗΓΟΡΙΟΣ</text:p>
          </table:table-cell>
        </table:table-row>
        <table:table-row table:style-name="ro1">
          <table:table-cell office:value-type="string" calcext:value-type="string">
            <text:p>ΜΑΚΡΗΣ ΧΡΗΣΤΟΣ</text:p>
          </table:table-cell>
          <table:covered-table-cell/>
          <table:table-cell table:style-name="ce78" office:value-type="string" calcext:value-type="string">
            <text:p>ΓΕΩΡΓΑΛΟΥΣΗΣ ΙΩΑΝΝΗΣ Δ.</text:p>
          </table:table-cell>
        </table:table-row>
        <table:table-row table:style-name="ro1">
          <table:table-cell office:value-type="string" calcext:value-type="string">
            <text:p>ΚΕΦΑΛΑΣ ΣΠΥΡΙΔΩΝ</text:p>
          </table:table-cell>
          <table:covered-table-cell/>
          <table:table-cell table:style-name="ce78" office:value-type="string" calcext:value-type="string">
            <text:p>ΧΡΙΣΤΟΠΟΥΛΟΥ ΟΥΡΑΝΙΑ</text:p>
          </table:table-cell>
        </table:table-row>
        <table:table-row table:style-name="ro1">
          <table:table-cell office:value-type="string" calcext:value-type="string">
            <text:p>ΝΙΚΟΛΑΟΥ ΠΑΝΑΓΙΩΤΗΣ</text:p>
          </table:table-cell>
          <table:covered-table-cell/>
          <table:table-cell table:style-name="ce78" office:value-type="string" calcext:value-type="string">
            <text:p>ΤΙΝΑΝΑΣ ΠΑΝΤΕΛΗΣ</text:p>
          </table:table-cell>
        </table:table-row>
        <table:table-row table:style-name="ro1">
          <table:table-cell office:value-type="string" calcext:value-type="string">
            <text:p>ΜΟΝΟΓΕΝΗΣ ΙΩΑΝΝΗΣ</text:p>
          </table:table-cell>
          <table:covered-table-cell/>
          <table:table-cell table:style-name="ce78" office:value-type="string" calcext:value-type="string">
            <text:p>ΜΙΧΟΣ ΜΙΧΑΗΛ</text:p>
          </table:table-cell>
        </table:table-row>
        <table:table-row table:style-name="ro1">
          <table:table-cell office:value-type="string" calcext:value-type="string">
            <text:p>ΑΠΟΣΤΟΛΑΚΗ ΘΕΟΔΩΡΑ</text:p>
          </table:table-cell>
          <table:covered-table-cell/>
          <table:table-cell table:style-name="ce78" office:value-type="string" calcext:value-type="string">
            <text:p>ΞΕΝΑΚΗΣ ΓΕΩΡΓΙΟΣ</text:p>
          </table:table-cell>
        </table:table-row>
        <table:table-row table:style-name="ro1">
          <table:table-cell office:value-type="string" calcext:value-type="string">
            <text:p>ΠΑΥΛΟΥ ΝΙΚΟΛΑΟΣ</text:p>
          </table:table-cell>
          <table:covered-table-cell/>
          <table:table-cell table:style-name="ce78" office:value-type="string" calcext:value-type="string">
            <text:p>ΚΟΝΤΟΓΕΩΡΓΙΟΥ ΚΩΝ/ΝΑ</text:p>
          </table:table-cell>
        </table:table-row>
        <table:table-row table:style-name="ro1">
          <table:table-cell office:value-type="string" calcext:value-type="string">
            <text:p>ΚΟΓΚΟΥΛΗΣ ΧΡΗΣΤΟΣ</text:p>
          </table:table-cell>
          <table:covered-table-cell/>
          <table:table-cell table:style-name="ce78" office:value-type="string" calcext:value-type="string">
            <text:p>ΝΙΚΟΥ ΕΛΕΝΗ</text:p>
          </table:table-cell>
        </table:table-row>
        <table:table-row table:style-name="ro1">
          <table:table-cell table:style-name="ce81" office:value-type="string" calcext:value-type="string">
            <text:p>ΤΣΑΛΜΑΤΖΑΣ ΣΠΥΡΙΔΩΝ</text:p>
          </table:table-cell>
          <table:covered-table-cell/>
          <table:table-cell table:style-name="ce78" office:value-type="string" calcext:value-type="string">
            <text:p>ΑΛΕΞΟΠΟΥΛΟΣ ΑΛΕΞΑΝΔΡΟΣ</text:p>
          </table:table-cell>
        </table:table-row>
        <table:table-row table:style-name="ro1">
          <table:table-cell office:value-type="string" calcext:value-type="string">
            <text:p>ΚΟΠΤΣΙΑΛΗ ΒΙΚΤΩΡΙΑ</text:p>
          </table:table-cell>
          <table:covered-table-cell/>
          <table:table-cell table:style-name="ce78" office:value-type="string" calcext:value-type="string">
            <text:p>ΑΡΓΥΡΟΓΙΑΝΝΗΣ ΔΗΜΗΤΡΙΟΣ</text:p>
          </table:table-cell>
        </table:table-row>
        <table:table-row table:style-name="ro1">
          <table:table-cell office:value-type="string" calcext:value-type="string">
            <text:p>SUBASHI LUAN</text:p>
          </table:table-cell>
          <table:covered-table-cell/>
          <table:table-cell table:style-name="ce78" office:value-type="string" calcext:value-type="string">
            <text:p>ΒΕΡΓΟΖΗΣΗΣ ΔΗΜΗΤΡΙΟΣ</text:p>
          </table:table-cell>
        </table:table-row>
        <table:table-row table:style-name="ro1">
          <table:table-cell table:style-name="ce82" office:value-type="string" calcext:value-type="string">
            <text:p>ΠΟΛΥΖΟΣ ΑΝΔΡΕΑΣ</text:p>
          </table:table-cell>
          <table:covered-table-cell/>
          <table:table-cell table:style-name="ce78" office:value-type="string" calcext:value-type="string">
            <text:p>ΓΕΛΑΓΩΤΑΣ ΕΥΑΓΓΕΛΟΣ</text:p>
          </table:table-cell>
        </table:table-row>
        <table:table-row table:style-name="ro1">
          <table:table-cell table:style-name="ce83"/>
          <table:covered-table-cell/>
          <table:table-cell table:style-name="ce78" office:value-type="string" calcext:value-type="string">
            <text:p>ΠΑΡΑΣΧΟΣ ΓΕΩΡΓΙΟΣ</text:p>
          </table:table-cell>
        </table:table-row>
        <table:table-row table:style-name="ro1">
          <table:table-cell office:value-type="string" calcext:value-type="string">
            <text:p>ΦΑΣΟΥΛΟΓΛΟΥ ΚΩΝ/ΝΟΣ</text:p>
          </table:table-cell>
          <table:covered-table-cell/>
          <table:table-cell table:style-name="ce78" office:value-type="string" calcext:value-type="string">
            <text:p>ΚΕΝΟ</text:p>
          </table:table-cell>
        </table:table-row>
        <table:table-row table:style-name="ro1">
          <table:table-cell table:style-name="ce81" office:value-type="string" calcext:value-type="string">
            <text:p>ΣΤΑΜΟΣ ΔΗΜΗΤΡΙΟΣ</text:p>
          </table:table-cell>
          <table:covered-table-cell/>
          <table:table-cell office:value-type="string" calcext:value-type="string">
            <text:p>ΣΑΡΑΝΤΗ ΜΑΡΙΑ</text:p>
          </table:table-cell>
        </table:table-row>
        <table:table-row table:style-name="ro1">
          <table:table-cell table:style-name="ce81" office:value-type="string" calcext:value-type="string">
            <text:p>ΟΙΚΟΝΟΜΟΥ ΘΕΟΔΩΡΟΣ</text:p>
          </table:table-cell>
          <table:covered-table-cell/>
          <table:table-cell table:style-name="ce78" office:value-type="string" calcext:value-type="string">
            <text:p>ΒΙΣΒΙΚΗ ΕΥΑΓΓΕΛΙΑ</text:p>
          </table:table-cell>
        </table:table-row>
        <table:table-row table:style-name="ro1">
          <table:table-cell table:style-name="ce84"/>
          <table:covered-table-cell/>
          <table:table-cell office:value-type="string" calcext:value-type="string">
            <text:p>ΠΑΠΠΑ ΒΑΪΑ</text:p>
          </table:table-cell>
        </table:table-row>
        <table:table-row table:style-name="ro1">
          <table:table-cell table:style-name="ce81" office:value-type="string" calcext:value-type="string">
            <text:p>ΣΤΑΪΔΗΣ ΔΗΜΟΣ</text:p>
          </table:table-cell>
          <table:covered-table-cell/>
          <table:table-cell office:value-type="string" calcext:value-type="string">
            <text:p>DYLI ZHANETA</text:p>
          </table:table-cell>
        </table:table-row>
        <table:table-row table:style-name="ro1">
          <table:table-cell table:style-name="ce81" office:value-type="string" calcext:value-type="string">
            <text:p>ΔΗΜΑΚΟΠΟΥΛΟΣ ΧΑΡΑΛΑΜΠΟΣ</text:p>
          </table:table-cell>
          <table:covered-table-cell/>
          <table:table-cell table:style-name="ce174" table:number-columns-spanned="1" table:number-rows-spanned="2"/>
        </table:table-row>
        <table:table-row table:style-name="ro1">
          <table:table-cell table:style-name="ce85" office:value-type="string" calcext:value-type="string">
            <text:p>ΓΚΑΪΤΑΤΖΟΥΔΗΣ ΒΑΣΙΛΕΙΟΣ</text:p>
          </table:table-cell>
          <table:covered-table-cell/>
          <table:covered-table-cell table:style-name="ce174"/>
        </table:table-row>
        <table:table-row table:style-name="ro1">
          <table:table-cell table:style-name="ce86"/>
          <table:covered-table-cell/>
          <table:table-cell office:value-type="string" calcext:value-type="string">
            <text:p>ΧΑΤΖΕΛΑ ΜΑΡΙΑ</text:p>
          </table:table-cell>
        </table:table-row>
        <table:table-row table:style-name="ro1">
          <table:table-cell table:style-name="ce87"/>
          <table:covered-table-cell/>
          <table:table-cell office:value-type="string" calcext:value-type="string">
            <text:p>RAMA FERIK</text:p>
          </table:table-cell>
        </table:table-row>
        <table:table-row table:style-name="ro1">
          <table:table-cell table:style-name="ce80" office:value-type="string" calcext:value-type="string">
            <text:p>ΤΣΙΑΤΣΙΟΥ ΜΑΡΙΑ</text:p>
          </table:table-cell>
          <table:covered-table-cell/>
          <table:table-cell office:value-type="string" calcext:value-type="string">
            <text:p>ΡΗΓΑΚΗ ΠΑΡΗΣΙΑ</text:p>
          </table:table-cell>
        </table:table-row>
        <table:table-row table:style-name="ro1">
          <table:table-cell office:value-type="string" calcext:value-type="string">
            <text:p>ΚΟΥΜΠΟΥΡΑ ΣΩΤΗΡΙΑ</text:p>
          </table:table-cell>
          <table:covered-table-cell/>
          <table:table-cell office:value-type="string" calcext:value-type="string">
            <text:p>ΝΤΙΝΑΣ ΘΕΟΔΩΡΟΣ</text:p>
          </table:table-cell>
        </table:table-row>
        <table:table-row table:style-name="ro1">
          <table:table-cell office:value-type="string" calcext:value-type="string">
            <text:p>ΚΑΒΟΥΝΙΔΗΣ ΔΗΜΗΤΡΙΟΣ</text:p>
          </table:table-cell>
          <table:covered-table-cell/>
          <table:table-cell office:value-type="string" calcext:value-type="string">
            <text:p>PJIETRI XHEVAHIR</text:p>
          </table:table-cell>
        </table:table-row>
        <table:table-row table:style-name="ro1">
          <table:table-cell office:value-type="string" calcext:value-type="string">
            <text:p>ΤΑΣΙΟΥ ΠΑΡΑΣΚΕΥΗ</text:p>
          </table:table-cell>
          <table:covered-table-cell/>
          <table:table-cell office:value-type="string" calcext:value-type="string">
            <text:p>ΜΠΙΤΖΕΝΗ ΑΝΑΣΤΑΣΙΑ</text:p>
          </table:table-cell>
        </table:table-row>
        <table:table-row table:style-name="ro1">
          <table:table-cell office:value-type="string" calcext:value-type="string">
            <text:p>ΜΑΥΡΟΥΛΗΣ ΓΕΩΡΓΙΟΣ</text:p>
          </table:table-cell>
          <table:covered-table-cell/>
          <table:table-cell office:value-type="string" calcext:value-type="string">
            <text:p>TOZO MERSIN</text:p>
          </table:table-cell>
        </table:table-row>
        <table:table-row table:style-name="ro1">
          <table:table-cell office:value-type="string" calcext:value-type="string">
            <text:p>ΚΑΡΑΚΑΤΣΑΝΗΣ ΑΘΑΝΑΣΙΟΣ</text:p>
          </table:table-cell>
          <table:covered-table-cell/>
          <table:table-cell office:value-type="string" calcext:value-type="string">
            <text:p>SULAJ MEJTIM</text:p>
          </table:table-cell>
        </table:table-row>
        <table:table-row table:style-name="ro1">
          <table:table-cell office:value-type="string" calcext:value-type="string">
            <text:p>ΒΛΑΧΟΣ ΑΠΟΣΤΟΛΟΣ</text:p>
          </table:table-cell>
          <table:covered-table-cell/>
          <table:table-cell office:value-type="string" calcext:value-type="string">
            <text:p>ΜΠΟΥΡΙΤΑΣ ΧΡΗΣΤΟΣ</text:p>
          </table:table-cell>
        </table:table-row>
        <table:table-row table:style-name="ro1">
          <table:table-cell office:value-type="string" calcext:value-type="string">
            <text:p>ΚΩΝΣΤΑΝΤΑΚΗΣ ΕΜΜΑΝΟΥΛΗΛ</text:p>
          </table:table-cell>
          <table:covered-table-cell/>
          <table:table-cell office:value-type="string" calcext:value-type="string">
            <text:p>ΣΑΡΑΝΤΗ ΜΑΡΘΑ</text:p>
          </table:table-cell>
        </table:table-row>
        <table:table-row table:style-name="ro1">
          <table:table-cell office:value-type="string" calcext:value-type="string">
            <text:p>ΜΑΝΩΛΗ ΣΤΕΛΛΑ</text:p>
          </table:table-cell>
          <table:covered-table-cell/>
          <table:table-cell table:style-name="ce175" table:number-columns-spanned="1" table:number-rows-spanned="7"/>
        </table:table-row>
        <table:table-row table:style-name="ro1">
          <table:table-cell office:value-type="string" calcext:value-type="string">
            <text:p>ΜΥΛΩΝΑΣ ΚΩΝ/ΝΟΣ-ΣΤΥΛΙΑΝ.</text:p>
          </table:table-cell>
          <table:covered-table-cell/>
          <table:covered-table-cell table:style-name="ce175"/>
        </table:table-row>
        <table:table-row table:style-name="ro1">
          <table:table-cell office:value-type="string" calcext:value-type="string">
            <text:p>ΒΛΑΧΟΥ ΟΛΓΑ</text:p>
          </table:table-cell>
          <table:covered-table-cell/>
          <table:covered-table-cell table:style-name="ce175"/>
        </table:table-row>
        <table:table-row table:style-name="ro1">
          <table:table-cell office:value-type="string" calcext:value-type="string">
            <text:p>ΚΥΠΡΙΩΤΕΛΗΣ ΣΥΜΕΩΝ</text:p>
          </table:table-cell>
          <table:covered-table-cell/>
          <table:covered-table-cell table:style-name="ce175"/>
        </table:table-row>
        <table:table-row table:style-name="ro1">
          <table:table-cell office:value-type="string" calcext:value-type="string">
            <text:p>ΚΑΠΕΛΗ ΚΩΝΣΤΑΝΤΙΝΑ</text:p>
          </table:table-cell>
          <table:covered-table-cell/>
          <table:covered-table-cell table:style-name="ce175"/>
        </table:table-row>
        <table:table-row table:style-name="ro1">
          <table:table-cell table:style-name="ce82" office:value-type="string" calcext:value-type="string">
            <text:p>ΒΛΑΧΟΠΟΥΛΟΣ ΣΤΥΛΙΑΝΟΣ</text:p>
          </table:table-cell>
          <table:covered-table-cell/>
          <table:covered-table-cell table:style-name="ce175"/>
        </table:table-row>
        <table:table-row table:style-name="ro1">
          <table:table-cell table:style-name="ce88"/>
          <table:covered-table-cell/>
          <table:covered-table-cell table:style-name="ce1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7mm" fo:margin-bottom="17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4.01mm" fo:margin-bottom="14.01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style:num-format="1" style:print-orientation="portrait" fo:margin-top="4.99mm" fo:margin-bottom="4.99mm" fo:margin-left="4.99mm" fo:margin-right="4.99mm" style:first-page-number="continue" style:scale-to="8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8">
      <style:page-layout-properties style:num-format="1" style:print-orientation="portrait" fo:margin-top="6.1mm" fo:margin-bottom="5.08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9">
      <style:page-layout-properties style:num-format="1" style:print-orientation="portrait" fo:margin-top="11.01mm" fo:margin-bottom="19mm" fo:margin-left="6mm" fo:margin-right="6mm" style:first-page-number="continue" style:scale-to="8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4:18:37.25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ΔΕΥΤΕΡΑ_20_ΘΕΙΡΩΝ" style:display-name="PageStyle_ΔΕΥΤΕΡΑ ΘΕΙΡ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ΤΡΙΤΗ_20_ΜΕΤΑΜΟΡΦΩΣΕΩΣ" style:display-name="PageStyle_ΤΡΙΤΗ ΜΕΤΑΜΟΡΦΩΣΕΩ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ΤΡΙΤΗ_20_ΝΕΑ_20_ΔΗΜΗΤΡΙΑΔΑ" style:display-name="PageStyle_ΤΡΙΤΗ ΝΕΑ ΔΗΜΗΤΡΙΑΔ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ΤΕΤΑΡΤΗ_20_ΜΑΓΝΗΤΩΝ" style:display-name="PageStyle_ΤΕΤΑΡΤΗ ΜΑΓΝΗΤΩ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ΕΜΠΤΗ_20_ΚΥΡΙΛΛΟΥ" style:display-name="PageStyle_ΠΕΜΠΤΗ ΚΥΡΙΛΛΟ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ΠΑΡΑΣΚΕΥΗ_20_ΔΗΜ._20_ΓΕΩΡΓΙΑΔΟΥ" style:display-name="PageStyle_ΠΑΡΑΣΚΕΥΗ ΔΗΜ. ΓΕΩΡΓΙΑΔΟΥ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Γ._20_ΔΗΜΟΥ_20_ΚΥΠΡΟΥ" style:display-name="PageStyle_ΣΑΒΒΑΤΟ Γ. ΔΗΜΟΥ ΚΥΠΡΟ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ΣΑΒΒΑΤΟ_20_ΑΓ.ΑΝΑΡΓΥΡΟΙ" style:display-name="PageStyle_ΣΑΒΒΑΤΟ ΑΓ.ΑΝΑΡΓΥΡΟΙ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4:11:32.052000000</meta:creation-date>
    <dc:date>2020-12-15T14:23:52.520000000</dc:date>
    <meta:editing-duration>PT11M49S</meta:editing-duration>
    <meta:editing-cycles>2</meta:editing-cycles>
    <meta:generator>LibreOffice/6.0.1.1$Windows_x86 LibreOffice_project/60bfb1526849283ce2491346ed2aa51c465abfe6</meta:generator>
    <meta:document-statistic meta:table-count="8" meta:cell-count="1360" meta:object-count="0"/>
  </office:meta>
</office:document-meta>
</file>