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ΔΗΜΟΤΙΚΗ ΕΝΟΤΗΤΑ ΝΕΑΣ ΑΓΧΙΑΛΟΥ</text:p>
      <text:p text:style-name="P9"><text:span text:style-name="T3">Διεύθυνση:Ελευθερίας 23</text:span> </text:p>
      <text:p text:style-name="P8">Τ.Κ 37400 Νέα Αγχίαλος Νομού Μαγνησίας</text:p>
      <text:p text:style-name="P8"/>
      <text:p text:style-name="P2">Τηλέφωνα Επικοινωνίας</text:p>
      <text:p text:style-name="P2"/>
      <text:p text:style-name="P4">Γραφείο Αντιδημάρχου Περιφεριακών Ενότητων Νέας Αγχιάλου.</text:p>
      <text:p text:style-name="P3">Τηλέφωνο: 24283 50334</text:p>
      <text:p text:style-name="P3"/>
      <text:p text:style-name="P4">Γραφείο Προέδρου Κοινότητας Νέας Αγχιάλου.</text:p>
      <text:p text:style-name="P3">Τηλέφωνο: 24283 50332</text:p>
      <text:p text:style-name="P3"/>
      <text:p text:style-name="P4">Γραφείο Γραμματείας Νέας Αγχιάλου.</text:p>
      <text:p text:style-name="P3"><text:span text:style-name="T1">Τηλέφωνο: 24283 50333 * </text:span>F<text:span text:style-name="T1">ax:</text:span> 24280 78713</text:p>
      <text:p text:style-name="P3"/>
      <text:p text:style-name="P4">Προϊσταμένη Διοικητικών Θεμάτων Νέας Αγχιάλου .</text:p>
      <text:p text:style-name="P3">Τηλέφωνο: 24283 50316 </text:p>
      <text:p text:style-name="P3"/>
      <text:p text:style-name="P4">Τμήμα Διοικητικών Θεμάτων Νέας Αγχιάλου. </text:p>
      <text:p text:style-name="P3">Τηλέφωνα : 24283 50319 * 24283 50312 * 24283 50333. <text:span text:style-name="T1">Fax</text:span><text:span text:style-name="T2">:2428078715</text:span></text:p>
      <text:p text:style-name="P3"/>
      <text:p text:style-name="P4">Ληξιαρχείο Νέας Αγχιάλου.</text:p>
      <text:p text:style-name="P5">Τηλέφωνο: 24283 50312 <text:span text:style-name="T1">fax:</text:span><text:span text:style-name="T2">24280 78715</text:span> <text:s/><text:span text:style-name="T1">Email </text:span><text:span text:style-name="T2">Ληξιάρχου: </text:span><text:a xlink:type="simple" xlink:href="mailto:a.katrakalidou@volos-city.gr" text:style-name="Internet_20_link" text:visited-style-name="Visited_20_Internet_20_Link"><text:span text:style-name="T1">a.katrakalidou@volos-city.gr</text:span></text:a></text:p>
      <text:p text:style-name="P3"/>
      <text:p text:style-name="P6">Γραφείο Καθαριότητας * Πολιτικής Προστασίας * Τεχνικής Υπηρεσίας Νέας Αγχιάλου.</text:p>
      <text:p text:style-name="P5">Τηλέφωνο: 24283 50311</text:p>
      <text:p text:style-name="P5"/>
      <text:p text:style-name="P6">Γραφείο Κοιμητηρίων Νέας Αγχιάλου.</text:p>
      <text:p text:style-name="P5">Τηλέφωνο: 24283 50320</text:p>
      <text:p text:style-name="P5"/>
      <text:p text:style-name="P6">Δημοτικός Εισπράκτορας Νέας Αγχιάλου.</text:p>
      <text:p text:style-name="P5">Τηλέφωνο: 24283 50307</text:p>
      <text:p text:style-name="P5"/>
      <text:p text:style-name="P6">Γραφείο Οικονομικών Θεμάτων Νέας Αγχιάλου.</text:p>
      <text:p text:style-name="P5">Τηλέφωνο: 24283 50308</text:p>
      <text:p text:style-name="P5"/>
      <text:p text:style-name="P6">Ανταποκριτής ΟΓΑ Δ.Δ. Νέας Αγχιάλου.</text:p>
      <text:p text:style-name="P5">Τηλέφωνο: 24283 50319</text:p>
      <text:p text:style-name="P5"/>
      <text:p text:style-name="P6">Ανταποκριτής ΟΓΑ Δ.Δ. Μικροθηβών.</text:p>
      <text:p text:style-name="P5">Τηλέφωνο: 24283 50318</text:p>
      <text:p text:style-name="P5"/>
      <text:p text:style-name="P6">Ανταποκριτής ΟΓΑ Δ.Δ. Αιδινίου.</text:p>
      <text:p text:style-name="P5">Τηλέφωνο: 24283 50311</text:p>
      <text:p text:style-name="P5"/>
      <text:p text:style-name="P6">Ανταποκριτής ΕΛΓΑ.</text:p>
      <text:p text:style-name="P5">Τηλέφωνο: 2428350311</text:p>
      <text:p text:style-name="P5"/>
      <text:p text:style-name="P6">Κέντρο Εξυπηρέτησης Πολιτών (ΚΕΠ) Νέας Αγχιάλου.</text:p>
      <text:p text:style-name="P5">Τηλέφωνα : 24283 50335 * 24283 50336 * 24283 50337 <text:s/><text:span text:style-name="T1">fax :</text:span><text:span text:style-name="T2">24280 78718</text:span></text:p>
      <text:p text:style-name="P10">Email: <text:span text:style-name="T5">d.neasaghialou@kep.gov.gr</text:span></text:p>
      <text:p text:style-name="P6"><text:soft-page-break/>Βοήθεια στο Σπίτι.</text:p>
      <text:p text:style-name="P5">Τηλέφωνο: 24283 50305 * 24283 50303</text:p>
      <text:p text:style-name="P5"/>
      <text:p text:style-name="P6">Κ.Η.Φ.Η.</text:p>
      <text:p text:style-name="P5">Τηλέφωνο: 24280 78182</text:p>
      <text:p text:style-name="P6"/>
      <text:p text:style-name="P6">Δημοτική Βιβλιόθηκη.</text:p>
      <text:p text:style-name="P5">Τηλέφωνο: 24280 78181</text:p>
      <text:p text:style-name="P5"/>
      <text:p text:style-name="P6">Ηλεκροφωτισμός (Βλάβες).</text:p>
      <text:p text:style-name="P5">Τηλέφωνο:24210 64931</text:p>
      <text:p text:style-name="P5"/>
      <text:p text:style-name="P6"> ΔΕΥΑΜΒ (Βλάβες).</text:p>
      <text:p text:style-name="P5">Τηλέφωνο: 24210 55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11-25T13:14:16.49</meta:creation-date>
    <dc:date>2020-11-26T09:52:14.94</dc:date>
    <dc:creator>user </dc:creator>
    <meta:editing-duration>PT31M1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45" meta:word-count="187" meta:character-count="1444"/>
  </office:meta>
</office:document-meta>
</file>